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fo:font-size="5pt" fo:language="uk" fo:country="UA" style:font-size-asian="5pt" style:font-name-complex="Times New Roman" style:font-size-complex="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fo:font-size="10pt" fo:language="uk" fo:country="UA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size="20pt" fo:language="uk" fo:country="UA" fo:font-weight="bold" style:font-size-asian="20pt" style:font-weight-asian="bold" style:font-name-complex="Times New Roman" style:font-size-complex="20pt" style:font-weight-complex="bold"/>
    </style:style>
    <style:style style:name="P5" style:family="paragraph" style:parent-style-name="Standard">
      <style:paragraph-properties fo:orphans="0" fo:widows="0"/>
      <style:text-properties style:font-name="Times New Roman" fo:font-size="14pt" fo:letter-spacing="0.004cm" fo:language="uk" fo:country="UA" style:font-size-asian="14pt" style:font-name-complex="Times New Roman" style:font-size-complex="14pt"/>
    </style:style>
    <style:style style:name="P6" style:family="paragraph" style:parent-style-name="Standard">
      <style:paragraph-properties fo:orphans="0" fo:widows="0"/>
      <style:text-properties style:font-name="Times New Roman" fo:font-size="14pt" fo:letter-spacing="0.004cm" fo:language="uk" fo:country="UA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orphans="0" fo:widows="0"/>
      <style:text-properties style:font-name="Times New Roman" fo:font-size="14pt" fo:language="uk" fo:country="UA" style:font-size-asian="14pt" style:font-name-complex="Times New Roman" style:font-size-complex="14pt"/>
    </style:style>
    <style:style style:name="P8" style:family="paragraph" style:parent-style-name="Standard">
      <style:paragraph-properties fo:text-align="start" style:justify-single-word="false">
        <style:tab-stops>
          <style:tab-stop style:position="13.252cm"/>
        </style:tab-stops>
      </style:paragraph-properties>
      <style:text-properties style:font-name="Times New Roman" fo:font-size="14pt" fo:language="uk" fo:country="UA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Times New Roman" fo:font-size="12pt" fo:language="uk" fo:country="UA" style:font-size-asian="12pt" style:font-name-complex="Times New Roman" style:font-size-complex="12pt"/>
    </style:style>
    <style:style style:name="P10" style:family="paragraph" style:parent-style-name="Standard">
      <style:paragraph-properties fo:text-align="start" style:justify-single-word="false">
        <style:tab-stops>
          <style:tab-stop style:position="13.252cm"/>
        </style:tab-stops>
      </style:paragraph-properties>
      <style:text-properties style:font-name="Times New Roman" fo:font-size="12pt" fo:language="uk" fo:country="UA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8.267cm"/>
        </style:tab-stops>
      </style:paragraph-properties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12pt" fo:language="uk" fo:country="UA" style:font-name-asian="Liberation Serif1" style:font-size-asian="12pt" style:font-name-complex="Liberation Serif1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346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346cm" style:auto-text-indent="false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346cm" style:auto-text-indent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346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346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4pt" fo:letter-spacing="-0.011cm" fo:language="uk" fo:country="UA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20" style:family="paragraph" style:parent-style-name="Standard" style:master-page-name="Standard">
      <style:paragraph-properties fo:orphans="0" fo:widows="0" style:page-number="auto"/>
      <style:text-properties style:font-name="Times New Roman" style:font-name-complex="Times New Roman"/>
    </style:style>
    <style:style style:name="P21" style:family="paragraph" style:parent-style-name="Standard">
      <style:paragraph-properties fo:margin-left="0cm" fo:margin-right="-0.644cm" fo:text-align="start" style:justify-single-word="false" fo:orphans="0" fo:widows="0" fo:text-indent="0cm" style:auto-text-indent="false">
        <style:tab-stops>
          <style:tab-stop style:position="13.252cm"/>
        </style:tab-stops>
      </style:paragraph-properties>
      <style:text-properties style:font-name="Times New Roman" fo:font-size="12pt" fo:language="uk" fo:country="UA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-0.644cm" fo:text-align="start" style:justify-single-word="false" fo:orphans="0" fo:widows="0" fo:text-indent="0cm" style:auto-text-indent="false">
        <style:tab-stops>
          <style:tab-stop style:position="13.252cm"/>
        </style:tab-stops>
      </style:paragraph-properties>
      <style:text-properties style:font-name="Times New Roman" fo:font-size="12pt" fo:language="uk" fo:country="UA" style:font-size-asian="12pt" style:font-name-complex="Times New Roman" style:font-size-complex="12pt"/>
    </style:style>
    <style:style style:name="P23" style:family="paragraph" style:parent-style-name="Heading_20_1">
      <style:paragraph-properties fo:text-align="center" style:justify-single-word="false" fo:orphans="0" fo:widows="0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Heading_20_2">
      <style:paragraph-properties fo:text-align="center" style:justify-single-word="false" fo:orphans="0" fo:widows="0"/>
      <style:text-properties style:font-name="Times New Roman" fo:font-size="16pt" style:font-size-asian="16pt" style:font-name-complex="Times New Roman" style:font-size-complex="16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3" style:family="text">
      <style:text-properties style:font-name="Times New Roman" fo:font-size="14pt" fo:language="uk" fo:country="UA" style:font-size-asian="14pt" style:language-asian="zh" style:country-asian="CN" style:font-name-complex="Times New Roman" style:font-size-complex="14pt" style:language-complex="ar" style:country-complex="SA"/>
    </style:style>
    <style:style style:name="T4" style:family="text">
      <style:text-properties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T5" style:family="text">
      <style:text-properties style:font-name="Times New Roman" fo:font-size="14pt" fo:letter-spacing="0.004cm" fo:language="uk" fo:country="UA" style:font-size-asian="14pt" style:font-name-complex="Times New Roman" style:font-size-complex="14pt"/>
    </style:style>
    <style:style style:name="T6" style:family="text">
      <style:text-properties style:font-name="Times New Roman" fo:font-size="14pt" fo:letter-spacing="0.004cm" fo:language="uk" fo:country="UA" style:font-size-asian="14pt" style:language-asian="zh" style:country-asian="CN" style:font-name-complex="Times New Roman" style:font-size-complex="14pt" style:language-complex="ar" style:country-complex="SA"/>
    </style:style>
    <style:style style:name="T7" style:family="text">
      <style:text-properties style:font-name="Times New Roman" fo:font-size="14pt" fo:letter-spacing="-0.007cm" fo:language="uk" fo:country="UA" style:font-size-asian="14pt" style:font-name-complex="Times New Roman" style:font-size-complex="14pt"/>
    </style:style>
    <style:style style:name="T8" style:family="text">
      <style:text-properties style:font-name="Times New Roman" fo:font-size="14pt" fo:letter-spacing="-0.007cm" fo:language="uk" fo:country="UA" style:font-size-asian="14pt" style:language-asian="zh" style:country-asian="CN" style:font-name-complex="Times New Roman" style:font-size-complex="14pt" style:language-complex="ar" style:country-complex="SA"/>
    </style:style>
    <style:style style:name="T9" style:family="text">
      <style:text-properties style:font-name="Times New Roman" fo:font-size="20pt" fo:language="uk" fo:country="UA" fo:font-weight="bold" style:font-size-asian="20pt" style:font-weight-asian="bold" style:font-name-complex="Times New Roman" style:font-size-complex="20pt" style:font-weight-complex="bold"/>
    </style:style>
    <style:style style:name="T10" style:family="text">
      <style:text-properties style:font-name="Times New Roman" fo:font-size="12pt" style:font-size-asian="12pt" style:font-name-complex="Times New Roman"/>
    </style:style>
    <style:style style:name="T11" style:family="text">
      <style:text-properties style:font-name="Times New Roman" fo:font-size="12pt" fo:language="uk" fo:country="UA" style:font-size-asian="12pt" style:font-name-complex="Times New Roman"/>
    </style:style>
    <style:style style:name="T12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13" style:family="text">
      <style:text-properties fo:language="uk" fo:country="UA" fo:font-weight="bold" style:font-weight-asian="bold" style:font-weight-complex="bold"/>
    </style:style>
    <style:style style:name="T14" style:family="text">
      <style:text-properties style:use-window-font-color="true" style:font-name="Times New Roman" fo:font-size="14pt" fo:letter-spacing="0.004cm" fo:language="uk" fo:country="UA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5" style:family="text">
      <style:text-properties style:use-window-font-color="true" style:font-name="Times New Roman" fo:font-size="14pt" fo:letter-spacing="-0.011cm" fo:language="uk" fo:country="UA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6" style:family="text">
      <style:text-properties style:use-window-font-color="true" style:font-name="Times New Roman" fo:font-size="14pt" fo:letter-spacing="-0.007cm" fo:language="uk" fo:country="UA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7" style:family="text">
      <style:text-properties fo:color="#000000" style:font-name="Times New Roman" fo:font-size="14pt" fo:letter-spacing="-0.007cm" fo:language="uk" fo:country="UA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8" style:family="text">
      <style:text-properties fo:color="#000000" style:font-name="Times New Roman" fo:font-size="14pt" fo:letter-spacing="0.004cm" fo:language="uk" fo:country="UA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9" style:family="text">
      <style:text-properties fo:color="#000000" style:font-name="Times New Roman" fo:font-size="14pt" fo:language="uk" fo:country="UA" style:font-size-asian="14pt" style:font-name-complex="Times New Roman" style:font-size-complex="14pt"/>
    </style:style>
    <style:style style:name="fr1" style:family="graphic" style:parent-style-name="OLE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02cm" fo:border="none" draw:ole-draw-aspect="1" draw:visible-area-top="0cm" draw:visible-area-width="5.477cm" draw:visible-area-height="5.82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Об'єкт1" text:anchor-type="char" svg:x="7.25cm" svg:y="-0.131cm" svg:width="1.991cm" svg:height="2.03cm" draw:z-index="0"><draw:object-ole xlink:href="./Object 1" xlink:type="simple" xlink:show="embed" xlink:actuate="onLoad"/><draw:image xlink:href="./ObjectReplacements/Object 1" xlink:type="simple" xlink:show="embed" xlink:actuate="onLoad"/></draw:frame></text:p>
      <text:h text:style-name="P23" text:outline-level="1"><text:line-break/></text:h>
      <text:h text:style-name="P23" text:outline-level="1"/>
      <text:h text:style-name="P23" text:outline-level="1">ЛУЦЬКА <text:s/>МІСЬКА <text:s/>РАДА</text:h>
      <text:p text:style-name="P2"/>
      <text:p text:style-name="P3"/>
      <text:h text:style-name="P24" text:outline-level="2">Р І Ш Е Н Н Я</text:h>
      <text:p text:style-name="P4"/>
      <text:p text:style-name="P11"><text:span text:style-name="T10">________________ <text:s text:c="39"/></text:span><text:span text:style-name="T11">Луцьк</text:span><text:span text:style-name="T10"> <text:s text:c="40"/>№______________</text:span></text:p>
      <text:p text:style-name="P12"><text:s text:c="48"/></text:p>
      <text:p text:style-name="P1"><text:span text:style-name="T1">Про <text:s/>внесення <text:s/>змін в <text:s/>рішення </text:span><text:span text:style-name="T2">міської </text:span><text:span text:style-name="T5"><text:s/></text:span><text:span text:style-name="T2"><text:s text:c="62"/>ради <text:s/>від 07.09.2017 <text:s/></text:span><text:span text:style-name="T5">№ 30/29 «Про на-</text:span></text:p>
      <text:p text:style-name="P5">дання ОБ’ЄДНАННЮ СПІВВЛАСНИ-</text:p>
      <text:p text:style-name="P5">КІВ БАГАТОКВАРТИРНОГО БУДИН-</text:p>
      <text:p text:style-name="P5">КУ “ПЕРЕМОГИ 28 ЛУЦЬК” дозволу </text:p>
      <text:p text:style-name="P5">на <text:s/>розроблення проекту землеустрою <text:s/></text:p>
      <text:p text:style-name="P5">щодо відведення у власність земельної </text:p>
      <text:p text:style-name="P5">ділянки для будівництва та обслугову-</text:p>
      <text:p text:style-name="P5">вання <text:s text:c="3"/>багатоквартирного <text:s text:c="3"/>будинку, </text:p>
      <text:p text:style-name="P5">господарських <text:s/>будівель <text:s/>і <text:s text:c="2"/>споруд <text:s/>на </text:p>
      <text:p text:style-name="P5">проспекті Перемоги, 28»</text:p>
      <text:p text:style-name="P6"><text:s text:c="22"/></text:p>
      <text:p text:style-name="P13"><text:span text:style-name="T2">Розглянувши заяву </text:span><text:span text:style-name="T14">ОБ’ЄДНАННЯ СПІВВЛАСНИКІВ БАГАТО-КВАРТИРНОГО БУДИНКУ “ПЕРЕМОГИ 28 ЛУЦЬК”</text:span><text:span text:style-name="T2"> щодо внесення змін в рішення Луцької міської ради </text:span><text:span text:style-name="T5">від 07.09.2017 № 30/29</text:span><text:span text:style-name="T2"> «</text:span><text:span text:style-name="T7">Про надання </text:span><text:span text:style-name="T5">ОБ’ЄДНАННЮ СПІВВЛАСНИКІВ БАГАТОКВАРТИРНОГО БУДИНКУ “ПЕРЕМОГИ 28 ЛУЦЬК”</text:span><text:span text:style-name="T7"> дозволу на розроблення проекту землеустрою щодо відведення у власність земельної ділянки для будівництва та обслуговування </text:span><text:span text:style-name="T5">багатоквартирного будинку, господарських будівель і споруд на проспекті Перемоги, 28</text:span><text:span text:style-name="T15">»</text:span><text:span text:style-name="T2">, в зв</text:span><text:span text:style-name="T14">’</text:span><text:span text:style-name="T2">язку з уточненням площі, конфігурації земельної ділянки та назви її цільового призначення відповідно до видів цільового призначення земель, затверджених наказом Державного комітету України із земельних ресурсів від 23.07.2010 № 548 “Про затвердження Класифікації видів цільового призначення земель”, керуючись ст. 12 Земельного кодексу України, ст. 26 Закону України “Про місцеве самоврядування в Україні”</text:span><text:span text:style-name="T4">,</text:span><text:span text:style-name="T2"> міська рада</text:span></text:p>
      <text:p text:style-name="P17"/>
      <text:p text:style-name="P7">ВИРІШИЛА:</text:p>
      <text:p text:style-name="P9"/>
      <text:p text:style-name="P16"><text:span text:style-name="T2">1. </text:span><text:span text:style-name="T3">Внести зміни в рішення Луцької міської ради </text:span><text:span text:style-name="T6">від 07.09.2017 № 30/29</text:span><text:span text:style-name="T3"> «</text:span><text:span text:style-name="T8">Про надання </text:span><text:span text:style-name="T6">ОБ’ЄДНАННЮ СПІВВЛАСНИКІВ БАГАТОКВАРТИРНОГО БУДИНКУ “ПЕРЕМОГИ 28 ЛУЦЬК”</text:span><text:span text:style-name="T8"> дозволу на розроблення проекту землеустрою щодо відведення у власність земельної ділянки для будівництва та обслуговування </text:span><text:span text:style-name="T6">багатоквартирного будинку, господарських будівель і споруд на проспекті Перемоги, 28</text:span><text:span text:style-name="T15">», в зв</text:span><text:span text:style-name="T14">’</text:span><text:span text:style-name="T15">язку з уточненням площі, конфігурації земельної ділянки та назви її цільового призначення, а саме:</text:span></text:p>
      <text:p text:style-name="P19"/>
      <text:p text:style-name="P19"/>
      <text:p text:style-name="P19"><text:soft-page-break/></text:p>
      <text:p text:style-name="P14"><text:span text:style-name="T15"><text:tab/>1.1. В текст рішення, </text:span><text:span text:style-name="T17">замінивши</text:span><text:span text:style-name="T15"> </text:span><text:span text:style-name="T17">слова “</text:span><text:span text:style-name="T16">для будівництва та обслуговування </text:span><text:span text:style-name="T14">багатоквартирного будинку, господарських будівель і споруд</text:span><text:span text:style-name="T17">” словами “для будівництва і обслуговування </text:span><text:span text:style-name="T18">багатоквартирного житлового будинку</text:span><text:span text:style-name="T17">”.</text:span></text:p>
      <text:p text:style-name="P14"><text:span text:style-name="T17"><text:tab/>1.2. </text:span><text:span text:style-name="T15">В пункти 1, 2 рішення, </text:span><text:span text:style-name="T17">замінивши цифри “0,23” цифрами “0,14”. </text:span></text:p>
      <text:p text:style-name="P15"><text:span text:style-name="T1">2. </text:span><text:span text:style-name="T19">Контроль за виконанням </text:span><text:span text:style-name="T2">рішення покласти на постійну комісію міської ради з питань земельних відносин та земельного кадастру (Козлюк О.Є.).</text:span></text:p>
      <text:p text:style-name="P18"/>
      <text:p text:style-name="P18"/>
      <text:p text:style-name="P8">Міський голова <text:s text:c="82"/>Ігор ПОЛІЩУК</text:p>
      <text:p text:style-name="P10"/>
      <text:p text:style-name="P10"/>
      <text:p text:style-name="P21">Шабала 777 873</text:p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uk" fo:country="UA" style:letter-kerning="true" style:font-name-asian="SimSun1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language="uk" fo:country="UA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language="uk" fo:country="UA" fo:font-weight="bold" style:font-size-asian="18pt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3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1T10:04:26.122000000</meta:creation-date>
    <dc:date>2020-12-21T10:06:30.392000000</dc:date>
    <meta:print-date>2020-12-02T13:48:00</meta:print-date>
    <meta:editing-cycles>19</meta:editing-cycles>
    <meta:editing-duration>PT7H38M37S</meta:editing-duration>
    <meta:document-statistic meta:table-count="0" meta:image-count="0" meta:object-count="1" meta:page-count="2" meta:paragraph-count="24" meta:word-count="296" meta:character-count="2563" meta:non-whitespace-character-count="1965"/>
    <meta:generator>LibreOffice/5.4.2.2$Windows_x86 LibreOffice_project/22b09f6418e8c2d508a9eaf86b2399209b0990f4</meta:generator>
  </office:meta>
</office:document-meta>
</file>