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5b72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5b7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501cm"/>
        </style:tab-stops>
      </style:paragraph-properties>
      <style:text-properties officeooo:paragraph-rsid="001f5b7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5cm"/>
          <style:tab-stop style:position="1.752cm"/>
        </style:tab-stops>
      </style:paragraph-properties>
      <style:text-properties officeooo:paragraph-rsid="001f5b7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f5b72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f5b72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f5b72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f5b7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f5b72" style:font-name-asian="Calibri" style:font-size-asian="12pt" style:language-asian="uk" style:country-asian="UA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officeooo:paragraph-rsid="001f5b72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officeooo:paragraph-rsid="001f5b72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5cm"/>
          <style:tab-stop style:position="1.752cm"/>
        </style:tab-stops>
      </style:paragraph-properties>
      <style:text-properties fo:color="#000000" style:font-name="Times New Roman" fo:font-size="12pt" fo:font-weight="bold" officeooo:paragraph-rsid="001f5b72" fo:background-color="#ffff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5cm"/>
          <style:tab-stop style:position="1.752cm"/>
        </style:tab-stops>
      </style:paragraph-properties>
      <style:text-properties fo:color="#000000" style:font-name="Times New Roman" fo:font-size="12pt" fo:font-weight="normal" officeooo:paragraph-rsid="001f5b72" fo:background-color="#fffff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5cm"/>
          <style:tab-stop style:position="1.752cm"/>
        </style:tab-stops>
      </style:paragraph-properties>
      <style:text-properties fo:color="#000000" style:font-name="Times New Roman" fo:font-size="12pt" fo:font-style="italic" officeooo:paragraph-rsid="001f5b72" fo:background-color="#ffffff" style:font-name-asian="Calibri" style:font-size-asian="12pt" style:language-asian="ru" style:country-asian="RU" style:font-style-asian="italic" style:font-name-complex="Times New Roman1" style:font-size-complex="12pt" style:font-weight-complex="bold"/>
    </style:style>
    <style:style style:name="P15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cm" style:auto-text-indent="false" style:punctuation-wrap="simple"/>
      <style:text-properties style:font-name="Times New Roman" fo:font-size="12pt" officeooo:paragraph-rsid="001f5b72" style:font-name-asian="Calibri" style:font-size-asian="12pt" style:language-asian="uk" style:country-asian="UA" style:font-name-complex="Times New Roman1" style:font-size-complex="12pt"/>
    </style:style>
    <style:style style:name="P1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officeooo:paragraph-rsid="001f5b72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 style:punctuation-wrap="simple"/>
      <style:text-properties officeooo:paragraph-rsid="001f5b72"/>
    </style:style>
    <style:style style:name="P1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f5b72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 style:punctuation-wrap="simple"/>
      <style:text-properties style:font-name="Times New Roman" fo:font-size="12pt" officeooo:paragraph-rsid="001f5b72" style:font-name-asian="Calibri" style:font-size-asian="12pt" style:language-asian="uk" style:country-asian="UA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officeooo:paragraph-rsid="001f5b72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style="italic" officeooo:paragraph-rsid="001f5b72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P2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 style:punctuation-wrap="simple"/>
      <style:text-properties officeooo:paragraph-rsid="001f5b72"/>
    </style:style>
    <style:style style:name="P2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 style:punctuation-wrap="simple"/>
      <style:text-properties style:font-name="Times New Roman" fo:font-size="12pt" officeooo:paragraph-rsid="001f5b72" style:font-name-asian="Calibri" style:font-size-asian="12pt" style:language-asian="uk" style:country-asian="UA" style:font-name-complex="Times New Roman1" style:font-size-complex="12pt"/>
    </style:style>
    <style:style style:name="P2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 fo:keep-with-next="always" style:punctuation-wrap="simple"/>
      <style:text-properties style:font-name="Times New Roman" fo:font-size="12pt" officeooo:paragraph-rsid="001f5b72" style:font-name-asian="Calibri" style:font-size-asian="12pt" style:language-asian="uk" style:country-asian="UA" style:font-name-complex="Times New Roman1" style:font-size-complex="12pt"/>
    </style:style>
    <style:style style:name="P25" style:family="paragraph" style:parent-style-name="Standard" style:master-page-name="">
      <style:paragraph-properties fo:margin-left="-0.508cm" fo:margin-right="0cm" fo:margin-top="0cm" fo:margin-bottom="0cm" loext:contextual-spacing="false" fo:text-align="justify" style:justify-single-word="false" fo:text-indent="0cm" style:auto-text-indent="false" style:page-number="auto" fo:keep-with-next="always"/>
      <style:text-properties officeooo:paragraph-rsid="001f5b72"/>
    </style:style>
    <style:style style:name="P26" style:family="paragraph" style:parent-style-name="Standard">
      <style:paragraph-properties fo:margin-left="-0.522cm" fo:margin-right="0cm" fo:margin-top="0cm" fo:margin-bottom="0cm" loext:contextual-spacing="false" fo:text-align="justify" style:justify-single-word="false" fo:text-indent="0cm" style:auto-text-indent="false" style:punctuation-wrap="simple"/>
      <style:text-properties officeooo:paragraph-rsid="001f5b72"/>
    </style:style>
    <style:style style:name="P27" style:family="paragraph" style:parent-style-name="Standard">
      <style:paragraph-properties fo:margin-left="-0.522cm" fo:margin-right="0cm" fo:margin-top="0cm" fo:margin-bottom="0cm" loext:contextual-spacing="false" fo:text-align="justify" style:justify-single-word="false" fo:text-indent="0cm" style:auto-text-indent="false" style:punctuation-wrap="simple"/>
      <style:text-properties style:font-name="Times New Roman" fo:font-size="12pt" officeooo:paragraph-rsid="001f5b72" style:font-name-asian="Calibri" style:font-size-asian="12pt" style:language-asian="uk" style:country-asian="UA" style:font-name-complex="Times New Roman1" style:font-size-complex="12pt"/>
    </style:style>
    <style:style style:name="P28" style:family="paragraph" style:parent-style-name="Standard" style:master-page-name="">
      <style:paragraph-properties fo:margin-left="-0.522cm" fo:margin-right="0cm" fo:margin-top="0cm" fo:margin-bottom="0cm" loext:contextual-spacing="false" fo:text-align="justify" style:justify-single-word="false" fo:text-indent="0cm" style:auto-text-indent="false" style:page-number="auto" fo:keep-with-next="always" style:punctuation-wrap="simple"/>
      <style:text-properties style:font-name="Times New Roman" fo:font-size="12pt" officeooo:paragraph-rsid="001f5b72" style:font-name-asian="Calibri" style:font-size-asian="12pt" style:language-asian="uk" style:country-asian="UA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f5b72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.494cm" fo:margin-bottom="0.494cm" loext:contextual-spacing="false" fo:line-height="100%" fo:text-align="center" style:justify-single-word="false" style:punctuation-wrap="simple"/>
      <style:text-properties officeooo:paragraph-rsid="0022f3b5"/>
    </style:style>
    <style:style style:name="P31" style:family="paragraph" style:parent-style-name="Standard" style:list-style-name="WWNum11">
      <style:paragraph-properties fo:margin-left="0cm" fo:margin-right="0cm" fo:margin-top="0cm" fo:margin-bottom="0cm" loext:contextual-spacing="true" fo:text-align="justify" style:justify-single-word="false" fo:text-indent="0cm" style:auto-text-indent="false" style:punctuation-wrap="simple">
        <style:tab-stops>
          <style:tab-stop style:position="1.499cm"/>
        </style:tab-stops>
      </style:paragraph-properties>
      <style:text-properties officeooo:paragraph-rsid="001f5b72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f5b7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13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officeooo:paragraph-rsid="001f5b72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uk" style:country-asian="UA" style:font-name-complex="Times New Roman1" style:font-size-complex="12pt"/>
    </style:style>
    <style:style style:name="T3" style:family="text">
      <style:text-properties style:font-name="Times New Roman" fo:font-size="12pt" style:font-name-asian="Calibri" style:font-size-asian="12pt" style:language-asian="uk" style:country-asian="UA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Calibri" style:font-size-asian="12pt" style:language-asian="uk" style:country-asian="UA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7" style:family="text">
      <style:text-properties style:font-name="Times New Roman" fo:font-size="12pt" fo:language="ru" fo:country="RU" style:font-name-asian="Calibri" style:font-size-asian="12pt" style:language-asian="uk" style:country-asian="UA" style:font-name-complex="Times New Roman1" style:font-size-complex="12pt"/>
    </style:style>
    <style:style style:name="T8" style:family="text">
      <style:text-properties style:font-name="Times New Roman" fo:font-size="12pt" fo:language="uk" fo:country="UA" officeooo:rsid="001f703b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uk" fo:country="UA" style:font-name-asian="Calibri" style:font-size-asian="12pt" style:language-asian="uk" style:country-asian="UA" style:font-name-complex="Times New Roman1" style:font-size-complex="12pt"/>
    </style:style>
    <style:style style:name="T10" style:family="text">
      <style:text-properties style:font-name="Times New Roman" fo:font-size="12pt" fo:language="uk" fo:country="UA" officeooo:rsid="001f5b72" style:font-name-asian="Calibri" style:font-size-asian="12pt" style:language-asian="uk" style:country-asian="UA" style:font-name-complex="Times New Roman1" style:font-size-complex="12pt"/>
    </style:style>
    <style:style style:name="T11" style:family="text">
      <style:text-properties style:font-name="Times New Roman" fo:font-size="12pt" fo:language="uk" fo:country="UA" officeooo:rsid="001f703b" style:font-name-asian="Calibri" style:font-size-asian="12pt" style:language-asian="uk" style:country-asian="UA" style:font-name-complex="Times New Roman1" style:font-size-complex="12pt"/>
    </style:style>
    <style:style style:name="T12" style:family="text">
      <style:text-properties style:font-name="Times New Roman" fo:font-size="12pt" fo:language="uk" fo:country="UA" style:text-underline-style="solid" style:text-underline-width="auto" style:text-underline-color="font-color" officeooo:rsid="001f5b72" style:font-name-asian="Calibri" style:font-size-asian="12pt" style:language-asian="uk" style:country-asian="UA" style:font-name-complex="Times New Roman1" style:font-size-complex="12pt"/>
    </style:style>
    <style:style style:name="T13" style:family="text">
      <style:text-properties style:font-name="Times New Roman" fo:font-size="12pt" fo:language="uk" fo:country="UA" style:text-underline-style="solid" style:text-underline-width="auto" style:text-underline-color="font-color" officeooo:rsid="002a0df5" style:font-name-asian="Calibri" style:font-size-asian="12pt" style:language-asian="uk" style:country-asian="UA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uk" style:country-asian="UA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uk" style:country-asian="UA" style:font-name-complex="Times New Roman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a0df5" style:font-name-asian="Calibri" style:font-size-asian="12pt" style:language-asian="uk" style:country-asian="UA" style:font-name-complex="Times New Roman1" style:font-size-complex="12pt" style:font-weight-complex="bold"/>
    </style:style>
    <style:style style:name="T17" style:family="text">
      <style:text-properties style:font-name="Times New Roman" fo:font-size="12pt" style:text-underline-style="none" style:font-name-asian="Calibri" style:font-size-asian="12pt" style:language-asian="uk" style:country-asian="UA" style:font-name-complex="Times New Roman1" style:font-size-complex="12pt"/>
    </style:style>
    <style:style style:name="T18" style:family="text">
      <style:text-properties style:font-name="Times New Roman" style:font-name-asian="Times New Roman1" style:language-asian="uk" style:country-asian="UA" style:font-name-complex="Times New Roman1"/>
    </style:style>
    <style:style style:name="T19" style:family="text">
      <style:text-properties style:text-position="super 58%" style:font-name="Times New Roman" fo:font-size="12pt" style:font-name-asian="Calibri" style:font-size-asian="12pt" style:language-asian="uk" style:country-asian="UA" style:font-name-complex="Times New Roman1" style:font-size-complex="12pt"/>
    </style:style>
    <style:style style:name="T20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style="italic" fo:background-color="#ffffff" loext:char-shading-value="0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3" style:family="text">
      <style:text-properties fo:language="uk" fo:country="UA" officeooo:rsid="0027b380"/>
    </style:style>
    <style:style style:name="T24" style:family="text">
      <style:text-properties fo:language="uk" fo:country="UA" officeooo:rsid="002a0df5"/>
    </style:style>
    <style:style style:name="T25" style:family="text">
      <style:text-properties fo:font-weight="bold" style:font-name-asian="Calibri" style:language-asian="uk" style:country-asian="U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25">ПЕРЕДАВАЛЬНИЙ АКТ</text:span></text:p>
      <text:p text:style-name="P9"/>
      <text:p text:style-name="P30"><text:span text:style-name="T3"><text:s text:c="7"/>с.Іванчиці <text:s text:c="79"/></text:span><text:span text:style-name="T15">«</text:span><text:span text:style-name="T13">01</text:span><text:span text:style-name="T15">» </text:span><text:span text:style-name="T16">березня </text:span><text:span text:style-name="T13">2021</text:span><text:span text:style-name="T15"> року </text:span></text:p>
      <text:p text:style-name="P25"><text:span text:style-name="T18"><text:tab/>Ми, що нижче підписалися, голова та члени Комісії з реорганізації Іванчицівської </text:span><text:span text:style-name="T1">сільської <text:s text:c="2"/>ради,</text:span><text:span text:style-name="T4"> </text:span><text:span text:style-name="T2">створеної рішенням Луцької міської ради від 17.12.2020 р. № 1/20 у складі :</text:span></text:p>
      <text:p text:style-name="P28"/>
      <text:p text:style-name="P26"><text:span text:style-name="T17"><text:tab/></text:span><text:span text:style-name="T14">Голов</text:span><text:span text:style-name="T12">а</text:span><text:span text:style-name="T14"> комісії</text:span><text:span text:style-name="T2">: Поліщук Ігор Ігорович - міський голова.</text:span></text:p>
      <text:p text:style-name="P26"><text:span text:style-name="T17"><text:tab/></text:span><text:span text:style-name="T14">Заступник голови комісії</text:span><text:span text:style-name="T2">: Безпятко</text:span><text:span text:style-name="T7"> Юрій Володимирович - секретар міської ради.</text:span></text:p>
      <text:p text:style-name="P26"><text:span text:style-name="T17"><text:tab/></text:span><text:span text:style-name="T14">Член</text:span><text:span text:style-name="T12">и</text:span><text:span text:style-name="T14"> комісії:</text:span><text:span text:style-name="T2"> </text:span></text:p>
      <text:p text:style-name="P27"><text:tab/>Горай Світлана Георгіївна - начальник відділу, головний бухгалтер відділу обліку та звітності.</text:p>
      <text:p text:style-name="P26"><text:span text:style-name="T2"><text:tab/>Грабко Алла Володимирівна - начальник відділу управління майном міської </text:span><text:span text:style-name="T9">комунально</text:span><text:span text:style-name="T10">ї </text:span><text:span text:style-name="T9">власності.</text:span></text:p>
      <text:p text:style-name="P24"><text:tab/>Кучинський Андрій Євгенович - заступник директора <text:s/>юридичного <text:s/>департаменту, начальник відділу правової допомоги та правової експертизи.</text:p>
      <text:p text:style-name="P23"><text:tab/>Махецький Анатолій <text:s/>Миколайович – начальник відділу <text:s/>господарсько-технічного відділу.</text:p>
      <text:p text:style-name="P23"><text:tab/>Коцюбчик Людмила Володимирівна – головний бухгалтер Іванчицівської сільської ради. <text:tab/>Саприка Алла Володимирівна – заступник директора департаменту фінансів та бюджету начальник бюджетного відділу.</text:p>
      <text:p text:style-name="P22"><text:span text:style-name="T10"><text:tab/>К</text:span><text:span text:style-name="T2">еруючись ч. 2 та 3 ст. 107 Цивільного кодексу України, ст. 6</text:span><text:span text:style-name="T19">1</text:span><text:span text:style-name="T2"> Закону України «Про <text:s text:c="13"/>місцевого самоврядування в Україні», склали цей акт про наступне:</text:span></text:p>
      <text:p text:style-name="P15"/>
      <text:list xml:id="list1842738869" text:style-name="WWNum13">
        <text:list-header>
          <text:p text:style-name="P33"><text:span text:style-name="T8">1.</text:span><text:span text:style-name="T1">Луцька міська рада (ЄДРПОУ34745204), місцезнаходження: вул. Богдана Хмельницького,19 м. Луцьк внаслідок реорганізації Іванчицівської сільської ради (ЄДРПОУ 04334749), місцезнаходження: Волинська обл. село Іванчиці , вулиця Центральна, будинок 10) шляхом приєднання до Луцької міської ради є правонаступником майна, активів та зобов’язань <text:s/>Іванчицівської сільської ради, а саме: <text:s/></text:span></text:p>
        </text:list-header>
      </text:list>
      <text:p text:style-name="P16"/>
      <text:p text:style-name="P18">1.1. Необоротних активів (балансова вартість) – 180939 грн., у тому числі:</text:p>
      <text:p text:style-name="P19">- основні засоби – 180939 <text:s/>грн.;</text:p>
      <text:p text:style-name="P19">- інші необоротні матеріальні активи – <text:s/>грн.;</text:p>
      <text:p text:style-name="P19">1.2. Виробничі запаси – 9815 грн.;</text:p>
      <text:p text:style-name="P19">1.3. Грошових коштів <text:s/>– <text:s/><text:span text:style-name="T24">198157,77</text:span> грн.;</text:p>
      <text:p text:style-name="P17"><text:span text:style-name="T2">1.4. Дебіторської заборгованості – </text:span><text:span text:style-name="T5">__</text:span><text:span text:style-name="T2"> грн., у тому числі:</text:span></text:p>
      <text:p text:style-name="P17"><text:span text:style-name="T2">- перед бюджетом – </text:span><text:span text:style-name="T5">__________</text:span><text:span text:style-name="T2"> грн.;</text:span></text:p>
      <text:p text:style-name="P17"><text:span text:style-name="T2">- з оплати праці – </text:span><text:span text:style-name="T5">__________</text:span><text:span text:style-name="T2"> грн.;</text:span></text:p>
      <text:p text:style-name="P19">1.5. Кредиторської заборгованості <text:s/>– <text:s/>грн., у тому числі:</text:p>
      <text:p text:style-name="P17"><text:span text:style-name="T2">- перед бюджетом – </text:span><text:span text:style-name="T5">__________</text:span><text:span text:style-name="T2"> грн.;</text:span></text:p>
      <text:p text:style-name="P17"><text:span text:style-name="T2">- з оплати праці – </text:span><text:span text:style-name="T5">__________</text:span><text:span text:style-name="T2"> грн.;</text:span></text:p>
      <text:list xml:id="list1758815168" text:style-name="WWNum11">
        <text:list-header>
          <text:p text:style-name="P31"><text:span text:style-name="T11">2. </text:span><text:span text:style-name="T2">Разом із майном <text:s/>Іванчицівської <text:s/>сільської ради Луцька <text:s/>міська <text:s/>рада приймає документи, що підтверджують право власності (володіння, користування, розпорядження) на об’єкти основних засобів та документів, які підтверджують право власності або користування земельними ділянками.</text:span></text:p>
        </text:list-header>
      </text:list>
      <text:p text:style-name="P29">Додатки до передавального акту на <text:span text:style-name="T23">7-ми</text:span> аркушах.</text:p>
      <text:p text:style-name="P29">Усього: _____ аркушів.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Комісія з реорганізації Іванчицівської <text:s/>сільської ради</text:p>
      <text:p text:style-name="P5"/>
      <text:p text:style-name="P5">Голова комісії <text:s text:c="11"/>_________________Поліщук Ігор Ігорович</text:p>
      <text:p text:style-name="P10"><text:tab/><text:tab/><text:tab/><text:tab/>(підпис)</text:p>
      <text:p text:style-name="P6"/>
      <text:p text:style-name="P6">Заступник голови</text:p>
      <text:p text:style-name="P6">комісії<text:tab/><text:tab/><text:tab/>_________________Безпятко Юрій Володимирович</text:p>
      <text:p text:style-name="P10"><text:tab/><text:tab/><text:tab/><text:tab/>(підпис)</text:p>
      <text:p text:style-name="P6">Член комісії<text:tab/><text:tab/>________________ <text:s/>Горай Світлана Георгіївна</text:p>
      <text:p text:style-name="P10"><text:tab/><text:tab/><text:tab/><text:tab/>(підпис)</text:p>
      <text:p text:style-name="P6">Член комісії<text:tab/><text:tab/>_________________Грабко Алла Володимирівна</text:p>
      <text:p text:style-name="P2"><text:span text:style-name="T1"><text:s/><text:tab/><text:tab/><text:tab/><text:tab/></text:span><text:span text:style-name="T6">(підпис)</text:span></text:p>
      <text:p text:style-name="P6">Член комісії<text:tab/><text:tab/>_________________Кучинський Андрій Євгенович</text:p>
      <text:p text:style-name="P10"><text:tab/><text:tab/><text:tab/><text:tab/>(підпис)</text:p>
      <text:p text:style-name="P6">Член комісії<text:tab/><text:tab/>_________________Коцюбчик Людмила Володимирівна</text:p>
      <text:p text:style-name="P3"><text:span text:style-name="T6"><text:tab/><text:tab/>(підпис)</text:span><text:span text:style-name="T1"> <text:s text:c="14"/></text:span></text:p>
      <text:p text:style-name="P5">Член комісії<text:tab/><text:tab/>_________________Махецький Анатолій Миколайович </text:p>
      <text:p text:style-name="P11"><text:tab/><text:tab/><text:tab/><text:tab/>(підпис) <text:s text:c="4"/></text:p>
      <text:p text:style-name="P5">Член комісії<text:tab/><text:tab/>_________________Саприка Алла Володимирівна</text:p>
      <text:p text:style-name="P11"><text:tab/><text:tab/><text:tab/><text:tab/>(підпис) <text:s text:c="4"/></text:p>
      <text:p text:style-name="P5"/>
      <text:p text:style-name="P5"/>
      <text:p text:style-name="P12">Від імені Луцької міської ради прийняли :</text:p>
      <text:p text:style-name="P13"/>
      <text:p text:style-name="P13"><text:tab/><text:tab/><text:tab/><text:tab/>_____________________ <text:tab/><text:tab/>___________________</text:p>
      <text:p text:style-name="P4"><text:span text:style-name="T20"><text:s text:c="54"/></text:span><text:span text:style-name="T22"><text:s/>(</text:span><text:span text:style-name="T21">підпис) <text:s text:c="42"/>(ПІБ)</text:span></text:p>
      <text:p text:style-name="P14"><text:tab/><text:tab/><text:tab/><text:tab/>______________________ <text:tab/><text:tab/>___________________</text:p>
      <text:p text:style-name="P2"><text:span text:style-name="T1"><text:s text:c="54"/></text:span><text:span text:style-name="T6">(підпис) <text:s text:c="43"/>(ПІБ)</text:span></text:p>
      <text:p text:style-name="P10"><text:tab/><text:tab/><text:tab/>_______________________ <text:tab/><text:tab/>___________________</text:p>
      <text:p text:style-name="P20"><text:s text:c="42"/>(підпис) <text:s text:c="43"/>(ПІБ)</text:p>
      <text:p text:style-name="P20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ListLabel_20_6" style:display-name="ListLabel 6" style:family="text">
      <style:text-properties fo:font-size="12pt" style:font-size-asian="12pt"/>
    </style:style>
    <style:style style:name="ListLabel_20_5" style:display-name="ListLabel 5" style:family="text">
      <style:text-properties fo:color="#000000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2:42:29.926000000</meta:creation-date>
    <dc:date>2021-03-05T12:03:02.528000000</dc:date>
    <meta:editing-duration>PT10M58S</meta:editing-duration>
    <meta:editing-cycles>9</meta:editing-cycles>
    <meta:generator>LibreOffice/5.4.2.2$Windows_x86 LibreOffice_project/22b09f6418e8c2d508a9eaf86b2399209b0990f4</meta:generator>
    <meta:document-statistic meta:table-count="0" meta:image-count="0" meta:object-count="0" meta:page-count="2" meta:paragraph-count="52" meta:word-count="372" meta:character-count="3608" meta:non-whitespace-character-count="2768"/>
  </office:meta>
</office:document-meta>
</file>