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2.845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6.976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4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zalishki2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="0.74pt solid #000000" fo:padding="0.071cm" style:rotation-align="none"/>
    </style:style>
    <style:style style:name="ce5" style:family="table-cell" style:parent-style-name="Default">
      <style:table-cell-properties fo:border="0.74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="0.74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</style:style>
    <style:style style:name="ce16" style:family="table-cell" style:parent-style-name="Default" style:data-style-name="N2">
      <style:table-cell-properties fo:border="0.74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border="0.74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zalishki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visibility="collapse" table:number-columns-repeated="6" table:default-cell-style-name="ce1"/>
        <table:table-column table:style-name="co12" table:default-cell-style-name="ce1"/>
        <table:table-column table:style-name="co13" table:number-columns-repeated="41" table:default-cell-style-name="Default"/>
        <table:table-row table:style-name="ro1">
          <table:table-cell/>
          <table:table-cell table:style-name="ce6" office:value-type="string" calcext:value-type="string" table:number-columns-spanned="19" table:number-rows-spanned="1">
            <text:p>Додаток №1 до передавального акта</text:p>
          </table:table-cell>
          <table:covered-table-cell/>
          <table:covered-table-cell table:style-name="ce9"/>
          <table:covered-table-cell table:number-columns-repeated="16"/>
          <table:table-cell table:number-columns-repeated="40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Княгининівської сільської ради</text:p>
          </table:table-cell>
          <table:covered-table-cell/>
          <table:covered-table-cell table:style-name="ce9"/>
          <table:covered-table-cell table:number-columns-repeated="16"/>
          <table:table-cell table:number-columns-repeated="40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НЕОБОРОТНІ АКТИВИ</text:p>
          </table:table-cell>
          <table:covered-table-cell/>
          <table:covered-table-cell table:style-name="ce9"/>
          <table:covered-table-cell table:number-columns-repeated="16"/>
          <table:table-cell table:number-columns-repeated="40"/>
        </table:table-row>
        <table:table-row table:style-name="ro2">
          <table:table-cell table:number-columns-repeated="60"/>
        </table:table-row>
        <table:table-row table:style-name="ro3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Рахунок/субрахунок</text:p>
          </table:table-cell>
          <table:table-cell table:style-name="ce2" office:value-type="string" calcext:value-type="string">
            <text:p>Найменування стисла характеристика та призначення об'єкта</text:p>
          </table:table-cell>
          <table:table-cell table:style-name="ce2" office:value-type="string" calcext:value-type="string">
            <text:p>Рік випуску (будівництва) чи дата придбання (введення в експлуатацію) та виготовлювач</text:p>
          </table:table-cell>
          <table:table-cell table:style-name="ce12" office:value-type="string" calcext:value-type="string" table:number-columns-spanned="3" table:number-rows-spanned="1">
            <text:p>Номер</text:p>
          </table:table-cell>
          <table:covered-table-cell table:number-columns-repeated="2" table:style-name="ce14"/>
          <table:table-cell table:style-name="ce2" office:value-type="string" calcext:value-type="string">
            <text:p>Одиниця виміру</text:p>
          </table:table-cell>
          <table:table-cell table:style-name="ce12" office:value-type="string" calcext:value-type="string" table:number-columns-spanned="11" table:number-rows-spanned="1">
            <text:p>За даними бухгалтерського обліку</text:p>
          </table:table-cell>
          <table:covered-table-cell table:number-columns-repeated="10" table:style-name="ce14"/>
          <table:table-cell table:style-name="ce2" office:value-type="string" calcext:value-type="string">
            <text:p>Інші відомості</text:p>
          </table:table-cell>
          <table:table-cell table:number-columns-repeated="40"/>
        </table:table-row>
        <table:table-row table:style-name="ro4">
          <table:table-cell table:style-name="ce3" table:number-columns-repeated="3"/>
          <table:table-cell table:style-name="ce10"/>
          <table:table-cell table:style-name="ce13" office:value-type="string" calcext:value-type="string">
            <text:p>Інвентарний/номенклатурний</text:p>
          </table:table-cell>
          <table:table-cell table:style-name="ce13" office:value-type="string" calcext:value-type="string">
            <text:p>Заводський</text:p>
          </table:table-cell>
          <table:table-cell table:style-name="ce13" office:value-type="string" calcext:value-type="string">
            <text:p>Паспорта</text:p>
          </table:table-cell>
          <table:table-cell table:style-name="ce3"/>
          <table:table-cell table:style-name="ce13" office:value-type="string" calcext:value-type="string">
            <text:p>Кількість</text:p>
          </table:table-cell>
          <table:table-cell table:style-name="ce13" office:value-type="string" calcext:value-type="string">
            <text:p>Первісна (переоцінена)вартість</text:p>
          </table:table-cell>
          <table:table-cell table:style-name="ce13" office:value-type="string" calcext:value-type="string">
            <text:p>Сума зносу (накопиченої амортизації)</text:p>
          </table:table-cell>
          <table:table-cell table:style-name="ce13" office:value-type="string" calcext:value-type="string">
            <text:p>Залишкова вартість</text:p>
          </table:table-cell>
          <table:table-cell table:style-name="ce18" office:value-type="string" calcext:value-type="string">
            <text:p>pasp</text:p>
          </table:table-cell>
          <table:table-cell table:style-name="ce18" office:value-type="string" calcext:value-type="string">
            <text:p>kek</text:p>
          </table:table-cell>
          <table:table-cell table:style-name="ce18" office:value-type="string" calcext:value-type="string">
            <text:p>fakt</text:p>
          </table:table-cell>
          <table:table-cell table:style-name="ce18" office:value-type="string" calcext:value-type="string">
            <text:p>doocinka</text:p>
          </table:table-cell>
          <table:table-cell table:style-name="ce18" office:value-type="string" calcext:value-type="string">
            <text:p>rikv</text:p>
          </table:table-cell>
          <table:table-cell table:style-name="ce18" office:value-type="string" calcext:value-type="string">
            <text:p>cenas</text:p>
          </table:table-cell>
          <table:table-cell table:style-name="ce13" office:value-type="string" calcext:value-type="string">
            <text:p>Строк корисного <text:s/>використання</text:p>
          </table:table-cell>
          <table:table-cell table:style-name="ce3"/>
          <table:table-cell table:number-columns-repeated="4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Свiтлофор <text:s/>в.Соборн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5" calcext:value-type="float">
            <text:p>10131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2390.51" calcext:value-type="float">
            <text:p>242390,51</text:p>
          </table:table-cell>
          <table:table-cell table:style-name="ce4" office:value-type="float" office:value="30830.76" calcext:value-type="float">
            <text:p>30830,76</text:p>
          </table:table-cell>
          <table:table-cell table:style-name="ce4" table:formula="of:=[.J7]-[.K7]" office:value-type="float" office:value="211559.75" calcext:value-type="float">
            <text:p>211559,75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громад трансп 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8" calcext:value-type="float">
            <text:p>1013118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6124.92" calcext:value-type="float">
            <text:p>6124,92</text:p>
          </table:table-cell>
          <table:table-cell table:style-name="ce4" table:formula="of:=[.J8]-[.K8]" office:value-type="float" office:value="43875.08" calcext:value-type="float">
            <text:p>4387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гром трансп 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9" calcext:value-type="float">
            <text:p>101311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6124.92" calcext:value-type="float">
            <text:p>6124,92</text:p>
          </table:table-cell>
          <table:table-cell table:style-name="ce4" table:formula="of:=[.J9]-[.K9]" office:value-type="float" office:value="43875.08" calcext:value-type="float">
            <text:p>4387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абiонова зупинка 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1" calcext:value-type="float">
            <text:p>1013121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00" calcext:value-type="float">
            <text:p>54000</text:p>
          </table:table-cell>
          <table:table-cell table:style-name="ce4" office:value-type="float" office:value="6750" calcext:value-type="float">
            <text:p>6750</text:p>
          </table:table-cell>
          <table:table-cell table:style-name="ce4" table:formula="of:=[.J10]-[.K10]" office:value-type="float" office:value="47250" calcext:value-type="float">
            <text:p>4725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абiонова зупинка 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2" calcext:value-type="float">
            <text:p>101312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00" calcext:value-type="float">
            <text:p>54000</text:p>
          </table:table-cell>
          <table:table-cell table:style-name="ce4" office:value-type="float" office:value="6750" calcext:value-type="float">
            <text:p>6750</text:p>
          </table:table-cell>
          <table:table-cell table:style-name="ce4" table:formula="of:=[.J11]-[.K11]" office:value-type="float" office:value="47250" calcext:value-type="float">
            <text:p>4725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абiонова зупинка 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3" calcext:value-type="float">
            <text:p>101312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00" calcext:value-type="float">
            <text:p>54000</text:p>
          </table:table-cell>
          <table:table-cell table:style-name="ce4" office:value-type="float" office:value="6750" calcext:value-type="float">
            <text:p>6750</text:p>
          </table:table-cell>
          <table:table-cell table:style-name="ce4" table:formula="of:=[.J12]-[.K12]" office:value-type="float" office:value="47250" calcext:value-type="float">
            <text:p>4725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абiонова зупинка 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4" calcext:value-type="float">
            <text:p>101312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00" calcext:value-type="float">
            <text:p>54000</text:p>
          </table:table-cell>
          <table:table-cell table:style-name="ce4" office:value-type="float" office:value="6750" calcext:value-type="float">
            <text:p>6750</text:p>
          </table:table-cell>
          <table:table-cell table:style-name="ce4" table:formula="of:=[.J13]-[.K13]" office:value-type="float" office:value="47250" calcext:value-type="float">
            <text:p>4725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абiонова зупинка 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5" calcext:value-type="float">
            <text:p>101312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00" calcext:value-type="float">
            <text:p>54000</text:p>
          </table:table-cell>
          <table:table-cell table:style-name="ce4" office:value-type="float" office:value="6750" calcext:value-type="float">
            <text:p>6750</text:p>
          </table:table-cell>
          <table:table-cell table:style-name="ce4" table:formula="of:=[.J14]-[.K14]" office:value-type="float" office:value="47250" calcext:value-type="float">
            <text:p>4725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абiонова зупинка 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6" calcext:value-type="float">
            <text:p>101312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00" calcext:value-type="float">
            <text:p>54000</text:p>
          </table:table-cell>
          <table:table-cell table:style-name="ce4" office:value-type="float" office:value="6750" calcext:value-type="float">
            <text:p>6750</text:p>
          </table:table-cell>
          <table:table-cell table:style-name="ce4" table:formula="of:=[.J15]-[.K15]" office:value-type="float" office:value="47250" calcext:value-type="float">
            <text:p>4725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навiсних зуп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8" calcext:value-type="float">
            <text:p>101312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500" calcext:value-type="float">
            <text:p>47500</text:p>
          </table:table-cell>
          <table:table-cell table:style-name="ce4" office:value-type="float" office:value="4750.08" calcext:value-type="float">
            <text:p>4750,08</text:p>
          </table:table-cell>
          <table:table-cell table:style-name="ce4" table:formula="of:=[.J16]-[.K16]" office:value-type="float" office:value="42749.92" calcext:value-type="float">
            <text:p>42749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навiсних зуп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29" calcext:value-type="float">
            <text:p>101312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500" calcext:value-type="float">
            <text:p>47500</text:p>
          </table:table-cell>
          <table:table-cell table:style-name="ce4" office:value-type="float" office:value="4750.08" calcext:value-type="float">
            <text:p>4750,08</text:p>
          </table:table-cell>
          <table:table-cell table:style-name="ce4" table:formula="of:=[.J17]-[.K17]" office:value-type="float" office:value="42749.92" calcext:value-type="float">
            <text:p>42749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навiсних зуп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30" calcext:value-type="float">
            <text:p>101313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500" calcext:value-type="float">
            <text:p>47500</text:p>
          </table:table-cell>
          <table:table-cell table:style-name="ce4" office:value-type="float" office:value="4750.08" calcext:value-type="float">
            <text:p>4750,08</text:p>
          </table:table-cell>
          <table:table-cell table:style-name="ce4" table:formula="of:=[.J18]-[.K18]" office:value-type="float" office:value="42749.92" calcext:value-type="float">
            <text:p>42749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навiсних зуп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31" calcext:value-type="float">
            <text:p>101313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500" calcext:value-type="float">
            <text:p>47500</text:p>
          </table:table-cell>
          <table:table-cell table:style-name="ce4" office:value-type="float" office:value="4750.08" calcext:value-type="float">
            <text:p>4750,08</text:p>
          </table:table-cell>
          <table:table-cell table:style-name="ce4" table:formula="of:=[.J19]-[.K19]" office:value-type="float" office:value="42749.92" calcext:value-type="float">
            <text:p>42749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лектролiнiя вул.осв.с.Милушi вул.Л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" calcext:value-type="float">
            <text:p>101330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6617" calcext:value-type="float">
            <text:p>86617</text:p>
          </table:table-cell>
          <table:table-cell table:style-name="ce4" office:value-type="float" office:value="17323.25" calcext:value-type="float">
            <text:p>17323,25</text:p>
          </table:table-cell>
          <table:table-cell table:style-name="ce4" table:formula="of:=[.J20]-[.K20]" office:value-type="float" office:value="69293.75" calcext:value-type="float">
            <text:p>69293,75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ап рем пров Ковельський с.Сирни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05" calcext:value-type="float">
            <text:p>101330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1282.4" calcext:value-type="float">
            <text:p>441282,4</text:p>
          </table:table-cell>
          <table:table-cell table:style-name="ce4" office:value-type="float" office:value="47805.68" calcext:value-type="float">
            <text:p>47805,68</text:p>
          </table:table-cell>
          <table:table-cell table:style-name="ce4" table:formula="of:=[.J21]-[.K21]" office:value-type="float" office:value="393476.72" calcext:value-type="float">
            <text:p>393476,7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олiв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06" calcext:value-type="float">
            <text:p>101330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4666.74" calcext:value-type="float">
            <text:p>4666,74</text:p>
          </table:table-cell>
          <table:table-cell table:style-name="ce4" table:formula="of:=[.J22]-[.K22]" office:value-type="float" office:value="35333.26" calcext:value-type="float">
            <text:p>35333,2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 навiсн зупин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08" calcext:value-type="float">
            <text:p>101330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5374.92" calcext:value-type="float">
            <text:p>5374,92</text:p>
          </table:table-cell>
          <table:table-cell table:style-name="ce4" table:formula="of:=[.J23]-[.K23]" office:value-type="float" office:value="44625.08" calcext:value-type="float">
            <text:p>4462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 навiсн зуп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09" calcext:value-type="float">
            <text:p>10133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5374.92" calcext:value-type="float">
            <text:p>5374,92</text:p>
          </table:table-cell>
          <table:table-cell table:style-name="ce4" table:formula="of:=[.J24]-[.K24]" office:value-type="float" office:value="44625.08" calcext:value-type="float">
            <text:p>4462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розм 3*1,3*2,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10" calcext:value-type="float">
            <text:p>10133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2166.59" calcext:value-type="float">
            <text:p>2166,59</text:p>
          </table:table-cell>
          <table:table-cell table:style-name="ce4" table:formula="of:=[.J25]-[.K25]" office:value-type="float" office:value="17833.41" calcext:value-type="float">
            <text:p>17833,41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розмiром 3*1,3*2,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11" calcext:value-type="float">
            <text:p>10133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2166.59" calcext:value-type="float">
            <text:p>2166,59</text:p>
          </table:table-cell>
          <table:table-cell table:style-name="ce4" table:formula="of:=[.J26]-[.K26]" office:value-type="float" office:value="17833.41" calcext:value-type="float">
            <text:p>17833,41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ап рем вул Шевченка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12" calcext:value-type="float">
            <text:p>101331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71618.86" calcext:value-type="float">
            <text:p>1171618,86</text:p>
          </table:table-cell>
          <table:table-cell table:style-name="ce4" office:value-type="float" office:value="122036.05" calcext:value-type="float">
            <text:p>122036,05</text:p>
          </table:table-cell>
          <table:table-cell table:style-name="ce4" table:formula="of:=[.J27]-[.K27]" office:value-type="float" office:value="1049582.81" calcext:value-type="float">
            <text:p>1049582,81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 навiсн зуп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13" calcext:value-type="float">
            <text:p>101331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500" calcext:value-type="float">
            <text:p>47500</text:p>
          </table:table-cell>
          <table:table-cell table:style-name="ce4" office:value-type="float" office:value="5145.91" calcext:value-type="float">
            <text:p>5145,91</text:p>
          </table:table-cell>
          <table:table-cell table:style-name="ce4" table:formula="of:=[.J28]-[.K28]" office:value-type="float" office:value="42354.09" calcext:value-type="float">
            <text:p>42354,09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навiсн зур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14" calcext:value-type="float">
            <text:p>10133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500" calcext:value-type="float">
            <text:p>47500</text:p>
          </table:table-cell>
          <table:table-cell table:style-name="ce4" office:value-type="float" office:value="5145.91" calcext:value-type="float">
            <text:p>5145,91</text:p>
          </table:table-cell>
          <table:table-cell table:style-name="ce4" table:formula="of:=[.J29]-[.K29]" office:value-type="float" office:value="42354.09" calcext:value-type="float">
            <text:p>42354,09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навiсн зуп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15" calcext:value-type="float">
            <text:p>10133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500" calcext:value-type="float">
            <text:p>47500</text:p>
          </table:table-cell>
          <table:table-cell table:style-name="ce4" office:value-type="float" office:value="5145.91" calcext:value-type="float">
            <text:p>5145,91</text:p>
          </table:table-cell>
          <table:table-cell table:style-name="ce4" table:formula="of:=[.J30]-[.K30]" office:value-type="float" office:value="42354.09" calcext:value-type="float">
            <text:p>42354,09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ап рем вул Сарнiвської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316" calcext:value-type="float">
            <text:p>101331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43076.13" calcext:value-type="float">
            <text:p>1443076,13</text:p>
          </table:table-cell>
          <table:table-cell table:style-name="ce4" office:value-type="float" office:value="149930.96" calcext:value-type="float">
            <text:p>149930,96</text:p>
          </table:table-cell>
          <table:table-cell table:style-name="ce4" table:formula="of:=[.J31]-[.K31]" office:value-type="float" office:value="1293145.17" calcext:value-type="float">
            <text:p>1293145,17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вартира 30,4 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095" calcext:value-type="float">
            <text:p>1013109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4683" calcext:value-type="float">
            <text:p>394683</text:p>
          </table:table-cell>
          <table:table-cell table:style-name="ce4" office:value-type="float" office:value="16445.25" calcext:value-type="float">
            <text:p>16445,25</text:p>
          </table:table-cell>
          <table:table-cell table:style-name="ce4" table:formula="of:=[.J32]-[.K32]" office:value-type="float" office:value="378237.75" calcext:value-type="float">
            <text:p>378237,75</text:p>
          </table:table-cell>
          <table:table-cell table:style-name="ce4"/>
          <table:table-cell table:style-name="ce4" office:value-type="float" office:value="3121" calcext:value-type="float">
            <text:p>31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.Тиха с.Милуш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111" calcext:value-type="float">
            <text:p>10131111</text:p>
          </table:table-cell>
          <table:table-cell table:style-name="ce4" table:number-columns-repeated="2"/>
          <table:table-cell table:style-name="ce4" office:value-type="string" calcext:value-type="string">
            <text:p>грн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6490.07" calcext:value-type="float">
            <text:p>686490,07</text:p>
          </table:table-cell>
          <table:table-cell table:style-name="ce4" office:value-type="float" office:value="137298.18" calcext:value-type="float">
            <text:p>137298,18</text:p>
          </table:table-cell>
          <table:table-cell table:style-name="ce4" table:formula="of:=[.J33]-[.K33]" office:value-type="float" office:value="549191.89" calcext:value-type="float">
            <text:p>549191,89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.Л.Українки с.Милуш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121" calcext:value-type="float">
            <text:p>101311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3437.64" calcext:value-type="float">
            <text:p>933437,64</text:p>
          </table:table-cell>
          <table:table-cell table:style-name="ce4" office:value-type="float" office:value="186687.34" calcext:value-type="float">
            <text:p>186687,34</text:p>
          </table:table-cell>
          <table:table-cell table:style-name="ce4" table:formula="of:=[.J34]-[.K34]" office:value-type="float" office:value="746750.3" calcext:value-type="float">
            <text:p>746750,3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ойдалка металева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33114" calcext:value-type="float">
            <text:p>1013311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80" calcext:value-type="float">
            <text:p>7080</text:p>
          </table:table-cell>
          <table:table-cell table:style-name="ce4" office:value-type="float" office:value="708" calcext:value-type="float">
            <text:p>708</text:p>
          </table:table-cell>
          <table:table-cell table:style-name="ce4" table:formula="of:=[.J35]-[.K35]" office:value-type="float" office:value="6372" calcext:value-type="float">
            <text:p>637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 Черешневої Княгининок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38111" calcext:value-type="float">
            <text:p>10138111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5875.28" calcext:value-type="float">
            <text:p>485875,28</text:p>
          </table:table-cell>
          <table:table-cell table:style-name="ce4" office:value-type="float" office:value="97175.04" calcext:value-type="float">
            <text:p>97175,04</text:p>
          </table:table-cell>
          <table:table-cell table:style-name="ce4" table:formula="of:=[.J36]-[.K36]" office:value-type="float" office:value="388700.24" calcext:value-type="float">
            <text:p>388700,2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уртожит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8112" calcext:value-type="float">
            <text:p>1013811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15177.56" calcext:value-type="float">
            <text:p>2515177,56</text:p>
          </table:table-cell>
          <table:table-cell table:style-name="ce4" office:value-type="float" office:value="264745.34" calcext:value-type="float">
            <text:p>264745,34</text:p>
          </table:table-cell>
          <table:table-cell table:style-name="ce4" table:formula="of:=[.J37]-[.K37]" office:value-type="float" office:value="2250432.22" calcext:value-type="float">
            <text:p>2250432,2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Автобусна зупинк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330001" calcext:value-type="float">
            <text:p>1033000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834" calcext:value-type="float">
            <text:p>2834</text:p>
          </table:table-cell>
          <table:table-cell table:style-name="ce4" table:formula="of:=[.J38]-[.K38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араж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330007" calcext:value-type="float">
            <text:p>1033000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15656.12" calcext:value-type="float">
            <text:p>15656,12</text:p>
          </table:table-cell>
          <table:table-cell table:style-name="ce4" table:formula="of:=[.J39]-[.K39]" office:value-type="float" office:value="9343.88" calcext:value-type="float">
            <text:p>9343,8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Туалет(зупинка село)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330011" calcext:value-type="float">
            <text:p>103300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371.88" calcext:value-type="float">
            <text:p>1371,88</text:p>
          </table:table-cell>
          <table:table-cell table:style-name="ce4" table:formula="of:=[.J40]-[.K40]" office:value-type="float" office:value="628.12" calcext:value-type="float">
            <text:p>628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Ворота металев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330030" calcext:value-type="float">
            <text:p>1033003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style-name="ce4" table:formula="of:=[.J41]-[.K4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Iгровий майданчик комп.6 одиниц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30031" calcext:value-type="float">
            <text:p>10330031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232" calcext:value-type="float">
            <text:p>47232</text:p>
          </table:table-cell>
          <table:table-cell table:style-name="ce4" office:value-type="float" office:value="17718" calcext:value-type="float">
            <text:p>17718</text:p>
          </table:table-cell>
          <table:table-cell table:style-name="ce4" table:formula="of:=[.J42]-[.K42]" office:value-type="float" office:value="29514" calcext:value-type="float">
            <text:p>2951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римiщення староїшколи Княгининок Н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00190" calcext:value-type="float">
            <text:p>10130019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0216" calcext:value-type="float">
            <text:p>20216</text:p>
          </table:table-cell>
          <table:table-cell table:style-name="ce4" table:formula="of:=[.J43]-[.K4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римiщення сiльської рад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0101" calcext:value-type="float">
            <text:p>10131010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1417" calcext:value-type="float">
            <text:p>311417</text:p>
          </table:table-cell>
          <table:table-cell table:style-name="ce4" office:value-type="float" office:value="270952.08" calcext:value-type="float">
            <text:p>270952,08</text:p>
          </table:table-cell>
          <table:table-cell table:style-name="ce4" table:formula="of:=[.J44]-[.K44]" office:value-type="float" office:value="40464.92" calcext:value-type="float">
            <text:p>40464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Топочн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0102" calcext:value-type="float">
            <text:p>10131010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1893" calcext:value-type="float">
            <text:p>51893</text:p>
          </table:table-cell>
          <table:table-cell table:style-name="ce4" table:formula="of:=[.J45]-[.K4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римiщення ФАП 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0188" calcext:value-type="float">
            <text:p>10131018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8480" calcext:value-type="float">
            <text:p>118480</text:p>
          </table:table-cell>
          <table:table-cell table:style-name="ce4" office:value-type="float" office:value="9478.52" calcext:value-type="float">
            <text:p>9478,52</text:p>
          </table:table-cell>
          <table:table-cell table:style-name="ce4" table:formula="of:=[.J46]-[.K46]" office:value-type="float" office:value="109001.48" calcext:value-type="float">
            <text:p>109001,4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римiщення ФАП с.Маяк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0606" calcext:value-type="float">
            <text:p>10131060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0729" calcext:value-type="float">
            <text:p>10729</text:p>
          </table:table-cell>
          <table:table-cell table:style-name="ce4" table:formula="of:=[.J47]-[.K47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римiщення ФАП с.Сирник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0707" calcext:value-type="float">
            <text:p>10131070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211" calcext:value-type="float">
            <text:p>4211</text:p>
          </table:table-cell>
          <table:table-cell table:style-name="ce4" table:formula="of:=[.J48]-[.K48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римiщення ФАП с.Букiв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0808" calcext:value-type="float">
            <text:p>10131080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907" calcext:value-type="float">
            <text:p>6907</text:p>
          </table:table-cell>
          <table:table-cell table:style-name="ce4" table:formula="of:=[.J49]-[.K4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iдїзд до кладовища Букiв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1121" calcext:value-type="float">
            <text:p>1013111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1560.24" calcext:value-type="float">
            <text:p>171560,24</text:p>
          </table:table-cell>
          <table:table-cell table:style-name="ce4" office:value-type="float" office:value="34311.89" calcext:value-type="float">
            <text:p>34311,89</text:p>
          </table:table-cell>
          <table:table-cell table:style-name="ce4" table:formula="of:=[.J50]-[.K50]" office:value-type="float" office:value="137248.35" calcext:value-type="float">
            <text:p>137248,3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.Фалькiвська с.Княгинин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1213" calcext:value-type="float">
            <text:p>10131121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53608.04" calcext:value-type="float">
            <text:p>1753608,04</text:p>
          </table:table-cell>
          <table:table-cell table:style-name="ce4" office:value-type="float" office:value="350721.6" calcext:value-type="float">
            <text:p>350721,6</text:p>
          </table:table-cell>
          <table:table-cell table:style-name="ce4" table:formula="of:=[.J51]-[.K51]" office:value-type="float" office:value="1402886.44" calcext:value-type="float">
            <text:p>1402886,4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юСтарицького 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11215" calcext:value-type="float">
            <text:p>101311215</text:p>
          </table:table-cell>
          <table:table-cell table:style-name="ce4" table:number-columns-repeated="2"/>
          <table:table-cell table:style-name="ce4" office:value-type="string" calcext:value-type="string">
            <text:p>грн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5977.68" calcext:value-type="float">
            <text:p>265977,68</text:p>
          </table:table-cell>
          <table:table-cell table:style-name="ce4" office:value-type="float" office:value="53195.52" calcext:value-type="float">
            <text:p>53195,52</text:p>
          </table:table-cell>
          <table:table-cell table:style-name="ce4" table:formula="of:=[.J52]-[.K52]" office:value-type="float" office:value="212782.16" calcext:value-type="float">
            <text:p>212782,1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.Гагарiна с.Милуш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311216" calcext:value-type="float">
            <text:p>10131121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839.24" calcext:value-type="float">
            <text:p>700839,24</text:p>
          </table:table-cell>
          <table:table-cell table:style-name="ce4" office:value-type="float" office:value="140167.82" calcext:value-type="float">
            <text:p>140167,82</text:p>
          </table:table-cell>
          <table:table-cell table:style-name="ce4" table:formula="of:=[.J53]-[.K53]" office:value-type="float" office:value="560671.42" calcext:value-type="float">
            <text:p>560671,4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.Шкiльна смт Рокин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311217" calcext:value-type="float">
            <text:p>10131121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6057.74" calcext:value-type="float">
            <text:p>406057,74</text:p>
          </table:table-cell>
          <table:table-cell table:style-name="ce4" office:value-type="float" office:value="81210.73" calcext:value-type="float">
            <text:p>81210,73</text:p>
          </table:table-cell>
          <table:table-cell table:style-name="ce4" table:formula="of:=[.J54]-[.K54]" office:value-type="float" office:value="324847.01" calcext:value-type="float">
            <text:p>324847,01</text:p>
          </table:table-cell>
          <table:table-cell table:style-name="ce4"/>
          <table:table-cell table:style-name="ce4" office:value-type="float" office:value="3231" calcext:value-type="float">
            <text:p>32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Бригадний двiр Княгининок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311218" calcext:value-type="float">
            <text:p>101311218</text:p>
          </table:table-cell>
          <table:table-cell table:style-name="ce4" table:number-columns-repeated="2"/>
          <table:table-cell table:style-name="ce4" office:value-type="string" calcext:value-type="string">
            <text:p>щ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3347" calcext:value-type="float">
            <text:p>113347</text:p>
          </table:table-cell>
          <table:table-cell table:style-name="ce4" office:value-type="float" office:value="22669.43" calcext:value-type="float">
            <text:p>22669,43</text:p>
          </table:table-cell>
          <table:table-cell table:style-name="ce4" table:formula="of:=[.J55]-[.K55]" office:value-type="float" office:value="90677.57" calcext:value-type="float">
            <text:p>90677,57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ДБЕ в.Польова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26" calcext:value-type="float">
            <text:p>10131122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18.8" calcext:value-type="float">
            <text:p>2518,8</text:p>
          </table:table-cell>
          <table:table-cell table:style-name="ce4" office:value-type="float" office:value="336" calcext:value-type="float">
            <text:p>336</text:p>
          </table:table-cell>
          <table:table-cell table:style-name="ce4" table:formula="of:=[.J56]-[.K56]" office:value-type="float" office:value="2182.8" calcext:value-type="float">
            <text:p>2182,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ДБЕ в.Квiткова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29" calcext:value-type="float">
            <text:p>10131122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72.4" calcext:value-type="float">
            <text:p>4172,4</text:p>
          </table:table-cell>
          <table:table-cell table:style-name="ce4" office:value-type="float" office:value="556.48" calcext:value-type="float">
            <text:p>556,48</text:p>
          </table:table-cell>
          <table:table-cell table:style-name="ce4" table:formula="of:=[.J57]-[.K57]" office:value-type="float" office:value="3615.92" calcext:value-type="float">
            <text:p>3615,9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ДБЕ в.Свiтла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30" calcext:value-type="float">
            <text:p>101311230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69.2" calcext:value-type="float">
            <text:p>2569,2</text:p>
          </table:table-cell>
          <table:table-cell table:style-name="ce4" office:value-type="float" office:value="342.72" calcext:value-type="float">
            <text:p>342,72</text:p>
          </table:table-cell>
          <table:table-cell table:style-name="ce4" table:formula="of:=[.J58]-[.K58]" office:value-type="float" office:value="2226.48" calcext:value-type="float">
            <text:p>2226,4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ДБЕ в.Поштова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31" calcext:value-type="float">
            <text:p>101311231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43.2" calcext:value-type="float">
            <text:p>1543,2</text:p>
          </table:table-cell>
          <table:table-cell table:style-name="ce4" office:value-type="float" office:value="205.76" calcext:value-type="float">
            <text:p>205,76</text:p>
          </table:table-cell>
          <table:table-cell table:style-name="ce4" table:formula="of:=[.J59]-[.K59]" office:value-type="float" office:value="1337.44" calcext:value-type="float">
            <text:p>1337,4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36" calcext:value-type="float">
            <text:p>10131123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624.92" calcext:value-type="float">
            <text:p>7624,92</text:p>
          </table:table-cell>
          <table:table-cell table:style-name="ce4" table:formula="of:=[.J60]-[.K60]" office:value-type="float" office:value="42375.08" calcext:value-type="float">
            <text:p>4237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37" calcext:value-type="float">
            <text:p>10131123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624.92" calcext:value-type="float">
            <text:p>7624,92</text:p>
          </table:table-cell>
          <table:table-cell table:style-name="ce4" table:formula="of:=[.J61]-[.K61]" office:value-type="float" office:value="42375.08" calcext:value-type="float">
            <text:p>4237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38" calcext:value-type="float">
            <text:p>10131123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624.92" calcext:value-type="float">
            <text:p>7624,92</text:p>
          </table:table-cell>
          <table:table-cell table:style-name="ce4" table:formula="of:=[.J62]-[.K62]" office:value-type="float" office:value="42375.08" calcext:value-type="float">
            <text:p>4237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39" calcext:value-type="float">
            <text:p>10131123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624.92" calcext:value-type="float">
            <text:p>7624,92</text:p>
          </table:table-cell>
          <table:table-cell table:style-name="ce4" table:formula="of:=[.J63]-[.K63]" office:value-type="float" office:value="42375.08" calcext:value-type="float">
            <text:p>4237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Навiс зупинки ГТ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44" calcext:value-type="float">
            <text:p>10131124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249.92" calcext:value-type="float">
            <text:p>7249,92</text:p>
          </table:table-cell>
          <table:table-cell table:style-name="ce4" table:formula="of:=[.J64]-[.K64]" office:value-type="float" office:value="42750.08" calcext:value-type="float">
            <text:p>42750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Навiс зупинки ГТ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45" calcext:value-type="float">
            <text:p>10131124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249.92" calcext:value-type="float">
            <text:p>7249,92</text:p>
          </table:table-cell>
          <table:table-cell table:style-name="ce4" table:formula="of:=[.J65]-[.K65]" office:value-type="float" office:value="42750.08" calcext:value-type="float">
            <text:p>42750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Навiс зупинки ГТ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46" calcext:value-type="float">
            <text:p>10131124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249.92" calcext:value-type="float">
            <text:p>7249,92</text:p>
          </table:table-cell>
          <table:table-cell table:style-name="ce4" table:formula="of:=[.J66]-[.K66]" office:value-type="float" office:value="42750.08" calcext:value-type="float">
            <text:p>42750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Навiс зупинки ГТ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11247" calcext:value-type="float">
            <text:p>10131124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249.92" calcext:value-type="float">
            <text:p>7249,92</text:p>
          </table:table-cell>
          <table:table-cell table:style-name="ce4" table:formula="of:=[.J67]-[.K67]" office:value-type="float" office:value="42750.08" calcext:value-type="float">
            <text:p>42750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Стадiо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1" calcext:value-type="float">
            <text:p>10133010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99216" calcext:value-type="float">
            <text:p>199216</text:p>
          </table:table-cell>
          <table:table-cell table:style-name="ce4" table:formula="of:=[.J68]-[.K68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лоща перемог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2" calcext:value-type="float">
            <text:p>10133010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674" calcext:value-type="float">
            <text:p>6674</text:p>
          </table:table-cell>
          <table:table-cell table:style-name="ce4" table:formula="of:=[.J69]-[.K6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ам'ятник <text:s/>"Синам ЄдиноїУкраїни"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3" calcext:value-type="float">
            <text:p>10133010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483" calcext:value-type="float">
            <text:p>1483</text:p>
          </table:table-cell>
          <table:table-cell table:style-name="ce4" table:formula="of:=[.J70]-[.K7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лектролiнiя вул.осв.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4" calcext:value-type="float">
            <text:p>10133010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6676" calcext:value-type="float">
            <text:p>146676</text:p>
          </table:table-cell>
          <table:table-cell table:style-name="ce4" office:value-type="float" office:value="42787.91" calcext:value-type="float">
            <text:p>42787,91</text:p>
          </table:table-cell>
          <table:table-cell table:style-name="ce4" table:formula="of:=[.J71]-[.K71]" office:value-type="float" office:value="103888.09" calcext:value-type="float">
            <text:p>103888,09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лектролiнiя вул.осв. с.Сирник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5" calcext:value-type="float">
            <text:p>10133010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309" calcext:value-type="float">
            <text:p>84309</text:p>
          </table:table-cell>
          <table:table-cell table:style-name="ce4" office:value-type="float" office:value="21077.34" calcext:value-type="float">
            <text:p>21077,34</text:p>
          </table:table-cell>
          <table:table-cell table:style-name="ce4" table:formula="of:=[.J72]-[.K72]" office:value-type="float" office:value="63231.66" calcext:value-type="float">
            <text:p>63231,6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лектролiнiя вул.осв.с.Маяк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6" calcext:value-type="float">
            <text:p>10133010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848" calcext:value-type="float">
            <text:p>33848</text:p>
          </table:table-cell>
          <table:table-cell table:style-name="ce4" office:value-type="float" office:value="8462.08" calcext:value-type="float">
            <text:p>8462,08</text:p>
          </table:table-cell>
          <table:table-cell table:style-name="ce4" table:formula="of:=[.J73]-[.K73]" office:value-type="float" office:value="25385.92" calcext:value-type="float">
            <text:p>25385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лектролiнiя вул.Осв.С.Милуш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8" calcext:value-type="float">
            <text:p>10133010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8446" calcext:value-type="float">
            <text:p>158446</text:p>
          </table:table-cell>
          <table:table-cell table:style-name="ce4" office:value-type="float" office:value="39614.84" calcext:value-type="float">
            <text:p>39614,84</text:p>
          </table:table-cell>
          <table:table-cell table:style-name="ce4" table:formula="of:=[.J74]-[.K74]" office:value-type="float" office:value="118831.16" calcext:value-type="float">
            <text:p>118831,1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лектролiнiя вул.осв. вул.Тополев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09" calcext:value-type="float">
            <text:p>1013301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0770" calcext:value-type="float">
            <text:p>270770</text:p>
          </table:table-cell>
          <table:table-cell table:style-name="ce4" office:value-type="float" office:value="111696.56" calcext:value-type="float">
            <text:p>111696,56</text:p>
          </table:table-cell>
          <table:table-cell table:style-name="ce4" table:formula="of:=[.J75]-[.K75]" office:value-type="float" office:value="159073.44" calcext:value-type="float">
            <text:p>159073,4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лектролiнiя вул.осв с.Милушi вул.Д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30111" calcext:value-type="float">
            <text:p>1013301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5557" calcext:value-type="float">
            <text:p>135557</text:p>
          </table:table-cell>
          <table:table-cell table:style-name="ce4" office:value-type="float" office:value="37275.37" calcext:value-type="float">
            <text:p>37275,37</text:p>
          </table:table-cell>
          <table:table-cell table:style-name="ce4" table:formula="of:=[.J76]-[.K76]" office:value-type="float" office:value="98281.63" calcext:value-type="float">
            <text:p>98281,63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.Нижня 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381122" calcext:value-type="float">
            <text:p>101381122</text:p>
          </table:table-cell>
          <table:table-cell table:style-name="ce4" table:number-columns-repeated="2"/>
          <table:table-cell table:style-name="ce4" office:value-type="string" calcext:value-type="string">
            <text:p>грн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1353.13" calcext:value-type="float">
            <text:p>481353,13</text:p>
          </table:table-cell>
          <table:table-cell table:style-name="ce4" office:value-type="float" office:value="96270.69" calcext:value-type="float">
            <text:p>96270,69</text:p>
          </table:table-cell>
          <table:table-cell table:style-name="ce4" table:formula="of:=[.J77]-[.K77]" office:value-type="float" office:value="385082.44" calcext:value-type="float">
            <text:p>385082,4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напiрного колектора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81125" calcext:value-type="float">
            <text:p>10138112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7171.2" calcext:value-type="float">
            <text:p>647171,2</text:p>
          </table:table-cell>
          <table:table-cell table:style-name="ce4" office:value-type="float" office:value="73507.35" calcext:value-type="float">
            <text:p>73507,35</text:p>
          </table:table-cell>
          <table:table-cell table:style-name="ce4" table:formula="of:=[.J78]-[.K78]" office:value-type="float" office:value="573663.85" calcext:value-type="float">
            <text:p>573663,8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Д Рекон очисн спор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81149" calcext:value-type="float">
            <text:p>10138114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7400" calcext:value-type="float">
            <text:p>197400</text:p>
          </table:table-cell>
          <table:table-cell table:style-name="ce4" office:value-type="float" office:value="23852.5" calcext:value-type="float">
            <text:p>23852,5</text:p>
          </table:table-cell>
          <table:table-cell table:style-name="ce4" table:formula="of:=[.J79]-[.K79]" office:value-type="float" office:value="173547.5" calcext:value-type="float">
            <text:p>173547,5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ап рем вул Зелен с.Змi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81152" calcext:value-type="float">
            <text:p>10138115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80478.54" calcext:value-type="float">
            <text:p>880478,54</text:p>
          </table:table-cell>
          <table:table-cell table:style-name="ce4" office:value-type="float" office:value="106391.14" calcext:value-type="float">
            <text:p>106391,14</text:p>
          </table:table-cell>
          <table:table-cell table:style-name="ce4" table:formula="of:=[.J80]-[.K80]" office:value-type="float" office:value="774087.4" calcext:value-type="float">
            <text:p>774087,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ТН Кап рем в.Весел смт Роки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81155" calcext:value-type="float">
            <text:p>10138115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8955.13" calcext:value-type="float">
            <text:p>248955,13</text:p>
          </table:table-cell>
          <table:table-cell table:style-name="ce4" office:value-type="float" office:value="30081.99" calcext:value-type="float">
            <text:p>30081,99</text:p>
          </table:table-cell>
          <table:table-cell table:style-name="ce4" table:formula="of:=[.J81]-[.K81]" office:value-type="float" office:value="218873.14" calcext:value-type="float">
            <text:p>218873,1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 навiсн зупин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81156" calcext:value-type="float">
            <text:p>10138115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6874.92" calcext:value-type="float">
            <text:p>6874,92</text:p>
          </table:table-cell>
          <table:table-cell table:style-name="ce4" table:formula="of:=[.J82]-[.K82]" office:value-type="float" office:value="43125.08" calcext:value-type="float">
            <text:p>4312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навiсн зупин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81157" calcext:value-type="float">
            <text:p>10138115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6874.92" calcext:value-type="float">
            <text:p>6874,92</text:p>
          </table:table-cell>
          <table:table-cell table:style-name="ce4" table:formula="of:=[.J83]-[.K83]" office:value-type="float" office:value="43125.08" calcext:value-type="float">
            <text:p>43125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ПКД очисних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3811432" calcext:value-type="float">
            <text:p>101381143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336" calcext:value-type="float">
            <text:p>21336</text:p>
          </table:table-cell>
          <table:table-cell table:style-name="ce4" office:value-type="float" office:value="2133.6" calcext:value-type="float">
            <text:p>2133,6</text:p>
          </table:table-cell>
          <table:table-cell table:style-name="ce4" table:formula="of:=[.J84]-[.K84]" office:value-type="float" office:value="19202.4" calcext:value-type="float">
            <text:p>19202,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ксп кап рем в.Нижняс.Змiїнець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33" calcext:value-type="float">
            <text:p>101381143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62835.34" calcext:value-type="float">
            <text:p>2562835,34</text:p>
          </table:table-cell>
          <table:table-cell table:style-name="ce4" office:value-type="float" office:value="151471.64" calcext:value-type="float">
            <text:p>151471,64</text:p>
          </table:table-cell>
          <table:table-cell table:style-name="ce4" table:formula="of:=[.J85]-[.K85]" office:value-type="float" office:value="2411363.7" calcext:value-type="float">
            <text:p>2411363,7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Експ водопр с.Змiїнець в.Першотравн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34" calcext:value-type="float">
            <text:p>101381143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089.2" calcext:value-type="float">
            <text:p>8089,2</text:p>
          </table:table-cell>
          <table:table-cell table:style-name="ce4" office:value-type="float" office:value="640.49" calcext:value-type="float">
            <text:p>640,49</text:p>
          </table:table-cell>
          <table:table-cell table:style-name="ce4" table:formula="of:=[.J86]-[.K86]" office:value-type="float" office:value="7448.71" calcext:value-type="float">
            <text:p>7448,71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вул.Шевченка смт Рокинi права ст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3811436" calcext:value-type="float">
            <text:p>101381143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75280.26" calcext:value-type="float">
            <text:p>1175280,26</text:p>
          </table:table-cell>
          <table:table-cell table:style-name="ce4" office:value-type="float" office:value="235056.01" calcext:value-type="float">
            <text:p>235056,01</text:p>
          </table:table-cell>
          <table:table-cell table:style-name="ce4" table:formula="of:=[.J87]-[.K87]" office:value-type="float" office:value="940224.25" calcext:value-type="float">
            <text:p>940224,2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онструкцiя <text:s/>зупинки (Брище Гост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37" calcext:value-type="float">
            <text:p>101381143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183.1" calcext:value-type="float">
            <text:p>65183,1</text:p>
          </table:table-cell>
          <table:table-cell table:style-name="ce4" office:value-type="float" office:value="3802.4" calcext:value-type="float">
            <text:p>3802,4</text:p>
          </table:table-cell>
          <table:table-cell table:style-name="ce4" table:formula="of:=[.J88]-[.K88]" office:value-type="float" office:value="61380.7" calcext:value-type="float">
            <text:p>61380,7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Балансир середнiй(в.Iнтернатська 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38" calcext:value-type="float">
            <text:p>101381143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0" calcext:value-type="float">
            <text:p>5950</text:p>
          </table:table-cell>
          <table:table-cell table:style-name="ce4" office:value-type="float" office:value="347.06" calcext:value-type="float">
            <text:p>347,06</text:p>
          </table:table-cell>
          <table:table-cell table:style-name="ce4" table:formula="of:=[.J89]-[.K89]" office:value-type="float" office:value="5602.94" calcext:value-type="float">
            <text:p>5602,9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Лавка без спинки (в.Iнтернатськ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39" calcext:value-type="float">
            <text:p>101381143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05" calcext:value-type="float">
            <text:p>105</text:p>
          </table:table-cell>
          <table:table-cell table:style-name="ce4" table:formula="of:=[.J90]-[.K90]" office:value-type="float" office:value="1695" calcext:value-type="float">
            <text:p>1695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Гойдалка металева(в.Iнтнрнатська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40" calcext:value-type="float">
            <text:p>101381144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90" calcext:value-type="float">
            <text:p>9390</text:p>
          </table:table-cell>
          <table:table-cell table:style-name="ce4" office:value-type="float" office:value="547.82" calcext:value-type="float">
            <text:p>547,82</text:p>
          </table:table-cell>
          <table:table-cell table:style-name="ce4" table:formula="of:=[.J91]-[.K91]" office:value-type="float" office:value="8842.18" calcext:value-type="float">
            <text:p>8842,1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упинка скло (рокинi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41" calcext:value-type="float">
            <text:p>101381144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183.1" calcext:value-type="float">
            <text:p>65183,1</text:p>
          </table:table-cell>
          <table:table-cell table:style-name="ce4" office:value-type="float" office:value="3530.8" calcext:value-type="float">
            <text:p>3530,8</text:p>
          </table:table-cell>
          <table:table-cell table:style-name="ce4" table:formula="of:=[.J92]-[.K92]" office:value-type="float" office:value="61652.3" calcext:value-type="float">
            <text:p>61652,3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агорожа гуртожиток с.Княгинино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42" calcext:value-type="float">
            <text:p>101381144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220.87" calcext:value-type="float">
            <text:p>16220,87</text:p>
          </table:table-cell>
          <table:table-cell table:style-name="ce4" office:value-type="float" office:value="878.67" calcext:value-type="float">
            <text:p>878,67</text:p>
          </table:table-cell>
          <table:table-cell table:style-name="ce4" table:formula="of:=[.J93]-[.K93]" office:value-type="float" office:value="15342.2" calcext:value-type="float">
            <text:p>15342,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Згорожа майданчик <text:s/>с.Букiв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3811443" calcext:value-type="float">
            <text:p>101381144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699" calcext:value-type="float">
            <text:p>18699</text:p>
          </table:table-cell>
          <table:table-cell table:style-name="ce4" office:value-type="float" office:value="1012.83" calcext:value-type="float">
            <text:p>1012,83</text:p>
          </table:table-cell>
          <table:table-cell table:style-name="ce4" table:formula="of:=[.J94]-[.K94]" office:value-type="float" office:value="17686.17" calcext:value-type="float">
            <text:p>17686,17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чатини вул.Шкiльної смт.Рокинi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3811753" calcext:value-type="float">
            <text:p>101381175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10261.86" calcext:value-type="float">
            <text:p>2810261,86</text:p>
          </table:table-cell>
          <table:table-cell table:style-name="ce4" office:value-type="float" office:value="15290.96" calcext:value-type="float">
            <text:p>15290,96</text:p>
          </table:table-cell>
          <table:table-cell table:style-name="ce4" table:formula="of:=[.J95]-[.K95]" office:value-type="float" office:value="2794970.9" calcext:value-type="float">
            <text:p>2794970,9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проїзду вiд вул.Полiська до Собо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3811754" calcext:value-type="float">
            <text:p>101381175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2860.41" calcext:value-type="float">
            <text:p>952860,41</text:p>
          </table:table-cell>
          <table:table-cell table:style-name="ce4" office:value-type="float" office:value="7303.57" calcext:value-type="float">
            <text:p>7303,57</text:p>
          </table:table-cell>
          <table:table-cell table:style-name="ce4" table:formula="of:=[.J96]-[.K96]" office:value-type="float" office:value="945556.84" calcext:value-type="float">
            <text:p>945556,8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КР прибуд.тер.вул.Наукова,Мiчурiна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3811755" calcext:value-type="float">
            <text:p>101381175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4237.64" calcext:value-type="float">
            <text:p>1004237,64</text:p>
          </table:table-cell>
          <table:table-cell table:style-name="ce4" office:value-type="float" office:value="2171.06" calcext:value-type="float">
            <text:p>2171,06</text:p>
          </table:table-cell>
          <table:table-cell table:style-name="ce4" table:formula="of:=[.J97]-[.K97]" office:value-type="float" office:value="1002066.58" calcext:value-type="float">
            <text:p>1002066,5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5">
          <table:table-cell table:style-name="ce5" table:number-columns-repeated="2"/>
          <table:table-cell table:style-name="ce7" office:value-type="string" calcext:value-type="string">
            <text:p>ВСЬОГО ПО РАХУНКУ 1013:</text:p>
          </table:table-cell>
          <table:table-cell table:style-name="ce11" table:number-columns-repeated="4"/>
          <table:table-cell table:style-name="ce15"/>
          <table:table-cell table:style-name="ce5"/>
          <table:table-cell table:style-name="ce16" table:formula="of:=SUM([.J7:.J97])" office:value-type="float" office:value="26077998.77" calcext:value-type="float">
            <text:p>26077998,77</text:p>
          </table:table-cell>
          <table:table-cell table:style-name="ce16" table:formula="of:=SUM([.K7:.K97])" office:value-type="float" office:value="3570533.93" calcext:value-type="float">
            <text:p>3570533,93</text:p>
          </table:table-cell>
          <table:table-cell table:style-name="ce16" table:formula="of:=SUM([.L7:.L97])" office:value-type="float" office:value="22507464.84" calcext:value-type="float">
            <text:p>22507464,84</text:p>
          </table:table-cell>
          <table:table-cell table:style-name="ce5" table:number-columns-repeated="8"/>
          <table:table-cell table:number-columns-repeated="4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гвiон (8-32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0" calcext:value-type="float">
            <text:p>10140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97" calcext:value-type="float">
            <text:p>17697</text:p>
          </table:table-cell>
          <table:table-cell table:style-name="ce4" office:value-type="float" office:value="7309.22" calcext:value-type="float">
            <text:p>7309,22</text:p>
          </table:table-cell>
          <table:table-cell table:style-name="ce4" table:formula="of:=[.J99]-[.K99]" office:value-type="float" office:value="10387.78" calcext:value-type="float">
            <text:p>10387,7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гвiсiон (8-32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1" calcext:value-type="float">
            <text:p>10140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97" calcext:value-type="float">
            <text:p>17697</text:p>
          </table:table-cell>
          <table:table-cell table:style-name="ce4" office:value-type="float" office:value="7309.22" calcext:value-type="float">
            <text:p>7309,22</text:p>
          </table:table-cell>
          <table:table-cell table:style-name="ce4" table:formula="of:=[.J100]-[.K100]" office:value-type="float" office:value="10387.78" calcext:value-type="float">
            <text:p>10387,7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гвiсiон (8-32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2" calcext:value-type="float">
            <text:p>101401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97" calcext:value-type="float">
            <text:p>17697</text:p>
          </table:table-cell>
          <table:table-cell table:style-name="ce4" office:value-type="float" office:value="7309.22" calcext:value-type="float">
            <text:p>7309,22</text:p>
          </table:table-cell>
          <table:table-cell table:style-name="ce4" table:formula="of:=[.J101]-[.K101]" office:value-type="float" office:value="10387.78" calcext:value-type="float">
            <text:p>10387,7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гвiсiон (8-32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3" calcext:value-type="float">
            <text:p>101401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97" calcext:value-type="float">
            <text:p>17697</text:p>
          </table:table-cell>
          <table:table-cell table:style-name="ce4" office:value-type="float" office:value="7309.22" calcext:value-type="float">
            <text:p>7309,22</text:p>
          </table:table-cell>
          <table:table-cell table:style-name="ce4" table:formula="of:=[.J102]-[.K102]" office:value-type="float" office:value="10387.78" calcext:value-type="float">
            <text:p>10387,7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гвiсiон(8-32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4" calcext:value-type="float">
            <text:p>10140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97" calcext:value-type="float">
            <text:p>17697</text:p>
          </table:table-cell>
          <table:table-cell table:style-name="ce4" office:value-type="float" office:value="7309.22" calcext:value-type="float">
            <text:p>7309,22</text:p>
          </table:table-cell>
          <table:table-cell table:style-name="ce4" table:formula="of:=[.J103]-[.K103]" office:value-type="float" office:value="10387.78" calcext:value-type="float">
            <text:p>10387,7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гвiсiон(8-32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5" calcext:value-type="float">
            <text:p>10140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97" calcext:value-type="float">
            <text:p>17697</text:p>
          </table:table-cell>
          <table:table-cell table:style-name="ce4" office:value-type="float" office:value="7309.22" calcext:value-type="float">
            <text:p>7309,22</text:p>
          </table:table-cell>
          <table:table-cell table:style-name="ce4" table:formula="of:=[.J104]-[.K104]" office:value-type="float" office:value="10387.78" calcext:value-type="float">
            <text:p>10387,7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квiсiон (4,0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6" calcext:value-type="float">
            <text:p>101401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1052.66" calcext:value-type="float">
            <text:p>1052,66</text:p>
          </table:table-cell>
          <table:table-cell table:style-name="ce4" table:formula="of:=[.J105]-[.K105]" office:value-type="float" office:value="2456.34" calcext:value-type="float">
            <text:p>2456,3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квiсiон(4.0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7" calcext:value-type="float">
            <text:p>101401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1052.66" calcext:value-type="float">
            <text:p>1052,66</text:p>
          </table:table-cell>
          <table:table-cell table:style-name="ce4" table:formula="of:=[.J106]-[.K106]" office:value-type="float" office:value="2456.34" calcext:value-type="float">
            <text:p>2456,3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квiсiон (4,0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8" calcext:value-type="float">
            <text:p>101401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1052.66" calcext:value-type="float">
            <text:p>1052,66</text:p>
          </table:table-cell>
          <table:table-cell table:style-name="ce4" table:formula="of:=[.J107]-[.K107]" office:value-type="float" office:value="2456.34" calcext:value-type="float">
            <text:p>2456,3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квiсiон (4.0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19" calcext:value-type="float">
            <text:p>101401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1052.66" calcext:value-type="float">
            <text:p>1052,66</text:p>
          </table:table-cell>
          <table:table-cell table:style-name="ce4" table:formula="of:=[.J108]-[.K108]" office:value-type="float" office:value="2456.34" calcext:value-type="float">
            <text:p>2456,3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квiсiон(4,0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20" calcext:value-type="float">
            <text:p>101402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1052.66" calcext:value-type="float">
            <text:p>1052,66</text:p>
          </table:table-cell>
          <table:table-cell table:style-name="ce4" table:formula="of:=[.J109]-[.K109]" office:value-type="float" office:value="2456.34" calcext:value-type="float">
            <text:p>2456,3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Хiквiсiон (4,0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21" calcext:value-type="float">
            <text:p>10140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9" calcext:value-type="float">
            <text:p>3509</text:p>
          </table:table-cell>
          <table:table-cell table:style-name="ce4" office:value-type="float" office:value="1052.66" calcext:value-type="float">
            <text:p>1052,66</text:p>
          </table:table-cell>
          <table:table-cell table:style-name="ce4" table:formula="of:=[.J110]-[.K110]" office:value-type="float" office:value="2456.34" calcext:value-type="float">
            <text:p>2456,3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ндицiонер СН-С1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22" calcext:value-type="float">
            <text:p>101402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940" calcext:value-type="float">
            <text:p>16940</text:p>
          </table:table-cell>
          <table:table-cell table:style-name="ce4" office:value-type="float" office:value="6557.08" calcext:value-type="float">
            <text:p>6557,08</text:p>
          </table:table-cell>
          <table:table-cell table:style-name="ce4" table:formula="of:=[.J111]-[.K111]" office:value-type="float" office:value="10382.92" calcext:value-type="float">
            <text:p>10382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 DS-D5022QE-B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23" calcext:value-type="float">
            <text:p>101402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60" calcext:value-type="float">
            <text:p>5860</text:p>
          </table:table-cell>
          <table:table-cell table:style-name="ce4" office:value-type="float" office:value="1757.92" calcext:value-type="float">
            <text:p>1757,92</text:p>
          </table:table-cell>
          <table:table-cell table:style-name="ce4" table:formula="of:=[.J112]-[.K112]" office:value-type="float" office:value="4102.08" calcext:value-type="float">
            <text:p>4102,0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ланшет Lenovo ZA0B0054UA <text:s/>(Оля Мат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24" calcext:value-type="float">
            <text:p>101402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98" calcext:value-type="float">
            <text:p>5998</text:p>
          </table:table-cell>
          <table:table-cell table:style-name="ce4" office:value-type="float" office:value="1759.32" calcext:value-type="float">
            <text:p>1759,32</text:p>
          </table:table-cell>
          <table:table-cell table:style-name="ce4" table:formula="of:=[.J113]-[.K113]" office:value-type="float" office:value="4238.68" calcext:value-type="float">
            <text:p>4238,6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Нагрудна каиера D9200 64 IP56(Iнна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025" calcext:value-type="float">
            <text:p>101402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60" calcext:value-type="float">
            <text:p>5760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table:formula="of:=[.J114]-[.K114]" office:value-type="float" office:value="4032" calcext:value-type="float">
            <text:p>403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'ютер в комплект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1" calcext:value-type="float">
            <text:p>1014000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202" calcext:value-type="float">
            <text:p>18202</text:p>
          </table:table-cell>
          <table:table-cell table:style-name="ce4" office:value-type="float" office:value="6825.72" calcext:value-type="float">
            <text:p>6825,72</text:p>
          </table:table-cell>
          <table:table-cell table:style-name="ce4" table:formula="of:=[.J115]-[.K115]" office:value-type="float" office:value="11376.28" calcext:value-type="float">
            <text:p>11376,28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'ютер в комплект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0002" calcext:value-type="float">
            <text:p>1014000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25" calcext:value-type="float">
            <text:p>9325</text:p>
          </table:table-cell>
          <table:table-cell table:style-name="ce4" office:value-type="float" office:value="4429.44" calcext:value-type="float">
            <text:p>4429,44</text:p>
          </table:table-cell>
          <table:table-cell table:style-name="ce4" table:formula="of:=[.J116]-[.K116]" office:value-type="float" office:value="4895.56" calcext:value-type="float">
            <text:p>4895,56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лок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0003" calcext:value-type="float">
            <text:p>1014000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098" calcext:value-type="float">
            <text:p>9098</text:p>
          </table:table-cell>
          <table:table-cell table:style-name="ce4" office:value-type="float" office:value="4319.36" calcext:value-type="float">
            <text:p>4319,36</text:p>
          </table:table-cell>
          <table:table-cell table:style-name="ce4" table:formula="of:=[.J117]-[.K117]" office:value-type="float" office:value="4778.64" calcext:value-type="float">
            <text:p>4778,64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0004" calcext:value-type="float">
            <text:p>1014000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00" calcext:value-type="float">
            <text:p>3800</text:p>
          </table:table-cell>
          <table:table-cell table:style-name="ce4" office:value-type="float" office:value="1804.04" calcext:value-type="float">
            <text:p>1804,04</text:p>
          </table:table-cell>
          <table:table-cell table:style-name="ce4" table:formula="of:=[.J118]-[.K118]" office:value-type="float" office:value="1995.96" calcext:value-type="float">
            <text:p>1995,96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Шафа сухожарочна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2" calcext:value-type="float">
            <text:p>1014111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641.26" calcext:value-type="float">
            <text:p>641,26</text:p>
          </table:table-cell>
          <table:table-cell table:style-name="ce4" table:formula="of:=[.J119]-[.K119]" office:value-type="float" office:value="961.74" calcext:value-type="float">
            <text:p>961,7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ютер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3" calcext:value-type="float">
            <text:p>1014111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474" calcext:value-type="float">
            <text:p>9474</text:p>
          </table:table-cell>
          <table:table-cell table:style-name="ce4" office:value-type="float" office:value="3473.8" calcext:value-type="float">
            <text:p>3473,8</text:p>
          </table:table-cell>
          <table:table-cell table:style-name="ce4" table:formula="of:=[.J120]-[.K120]" office:value-type="float" office:value="6000.2" calcext:value-type="float">
            <text:p>6000,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БЖ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4" calcext:value-type="float">
            <text:p>1014111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formula="of:=[.J121]-[.K121]" office:value-type="float" office:value="346" calcext:value-type="float">
            <text:p>34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4" calcext:value-type="float">
            <text:p>1014111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1026.96" calcext:value-type="float">
            <text:p>1026,96</text:p>
          </table:table-cell>
          <table:table-cell table:style-name="ce4" table:formula="of:=[.J122]-[.K122]" office:value-type="float" office:value="1773.04" calcext:value-type="float">
            <text:p>1773,0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4" calcext:value-type="float">
            <text:p>1014111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28" calcext:value-type="float">
            <text:p>6128</text:p>
          </table:table-cell>
          <table:table-cell table:style-name="ce4" office:value-type="float" office:value="2246.84" calcext:value-type="float">
            <text:p>2246,84</text:p>
          </table:table-cell>
          <table:table-cell table:style-name="ce4" table:formula="of:=[.J123]-[.K123]" office:value-type="float" office:value="3881.16" calcext:value-type="float">
            <text:p>3881,1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артрiдж Canon 7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5" calcext:value-type="float">
            <text:p>1014111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68.12" calcext:value-type="float">
            <text:p>368,12</text:p>
          </table:table-cell>
          <table:table-cell table:style-name="ce4" table:formula="of:=[.J124]-[.K124]" office:value-type="float" office:value="551.88" calcext:value-type="float">
            <text:p>551,8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ФПCanon d SENSYS MF 231 EMB A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6" calcext:value-type="float">
            <text:p>1014111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57" calcext:value-type="float">
            <text:p>4157</text:p>
          </table:table-cell>
          <table:table-cell table:style-name="ce4" office:value-type="float" office:value="1524.16" calcext:value-type="float">
            <text:p>1524,16</text:p>
          </table:table-cell>
          <table:table-cell table:style-name="ce4" table:formula="of:=[.J125]-[.K125]" office:value-type="float" office:value="2632.84" calcext:value-type="float">
            <text:p>2632,8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лект у сладi системного блоку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7" calcext:value-type="float">
            <text:p>1014111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805" calcext:value-type="float">
            <text:p>14805</text:p>
          </table:table-cell>
          <table:table-cell table:style-name="ce4" office:value-type="float" office:value="5058.52" calcext:value-type="float">
            <text:p>5058,52</text:p>
          </table:table-cell>
          <table:table-cell table:style-name="ce4" table:formula="of:=[.J126]-[.K126]" office:value-type="float" office:value="9746.48" calcext:value-type="float">
            <text:p>9746,4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лект у склад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1118" calcext:value-type="float">
            <text:p>1014111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788" calcext:value-type="float">
            <text:p>12788</text:p>
          </table:table-cell>
          <table:table-cell table:style-name="ce4" office:value-type="float" office:value="4369.28" calcext:value-type="float">
            <text:p>4369,28</text:p>
          </table:table-cell>
          <table:table-cell table:style-name="ce4" table:formula="of:=[.J127]-[.K127]" office:value-type="float" office:value="8418.72" calcext:value-type="float">
            <text:p>8418,7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реєстратор Хiквiсiо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19" calcext:value-type="float">
            <text:p>1014111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812" calcext:value-type="float">
            <text:p>22812</text:p>
          </table:table-cell>
          <table:table-cell table:style-name="ce4" office:value-type="float" office:value="6843.6" calcext:value-type="float">
            <text:p>6843,6</text:p>
          </table:table-cell>
          <table:table-cell table:style-name="ce4" table:formula="of:=[.J128]-[.K128]" office:value-type="float" office:value="15968.4" calcext:value-type="float">
            <text:p>15968,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CANON i-SENSYS MF-2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20" calcext:value-type="float">
            <text:p>10141120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00" calcext:value-type="float">
            <text:p>8300</text:p>
          </table:table-cell>
          <table:table-cell table:style-name="ce4" office:value-type="float" office:value="2490.08" calcext:value-type="float">
            <text:p>2490,08</text:p>
          </table:table-cell>
          <table:table-cell table:style-name="ce4" table:formula="of:=[.J129]-[.K129]" office:value-type="float" office:value="5809.92" calcext:value-type="float">
            <text:p>5809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Електрокардiограф 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21" calcext:value-type="float">
            <text:p>10141121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200" calcext:value-type="float">
            <text:p>24200</text:p>
          </table:table-cell>
          <table:table-cell table:style-name="ce4" office:value-type="float" office:value="9680.12" calcext:value-type="float">
            <text:p>9680,12</text:p>
          </table:table-cell>
          <table:table-cell table:style-name="ce4" table:formula="of:=[.J130]-[.K130]" office:value-type="float" office:value="14519.88" calcext:value-type="float">
            <text:p>14519,8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ндицiонер СН-с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1122" calcext:value-type="float">
            <text:p>1014112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292" calcext:value-type="float">
            <text:p>16292</text:p>
          </table:table-cell>
          <table:table-cell table:style-name="ce4" office:value-type="float" office:value="6420.68" calcext:value-type="float">
            <text:p>6420,68</text:p>
          </table:table-cell>
          <table:table-cell table:style-name="ce4" table:formula="of:=[.J131]-[.K131]" office:value-type="float" office:value="9871.32" calcext:value-type="float">
            <text:p>9871,3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SARP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9103" calcext:value-type="float">
            <text:p>1014910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000" calcext:value-type="float">
            <text:p>6000</text:p>
          </table:table-cell>
          <table:table-cell table:style-name="ce4" table:formula="of:=[.J132]-[.K13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УЗТ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70005" calcext:value-type="float">
            <text:p>1047000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20" calcext:value-type="float">
            <text:p>4320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table:formula="of:=[.J133]-[.K133]" office:value-type="float" office:value="2592" calcext:value-type="float">
            <text:p>259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рiнте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030" calcext:value-type="float">
            <text:p>1048003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style-name="ce4" table:formula="of:=[.J134]-[.K13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ютерна технiк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031" calcext:value-type="float">
            <text:p>1048003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739" calcext:value-type="float">
            <text:p>3739</text:p>
          </table:table-cell>
          <table:table-cell table:style-name="ce4" table:formula="of:=[.J135]-[.K13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п.(систем.блок)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08" calcext:value-type="float">
            <text:p>1048010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392" calcext:value-type="float">
            <text:p>1392</text:p>
          </table:table-cell>
          <table:table-cell table:style-name="ce4" table:formula="of:=[.J136]-[.K136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ринтер-сканер-ксерокс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09" calcext:value-type="float">
            <text:p>104801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Default" office:value-type="float" office:value="1048" calcext:value-type="float">
            <text:p>1048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table:formula="of:=[.J137]-[.K137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ерс.комп. i монi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10" calcext:value-type="float">
            <text:p>104801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897" calcext:value-type="float">
            <text:p>2897</text:p>
          </table:table-cell>
          <table:table-cell table:style-name="ce4" table:formula="of:=[.J138]-[.K138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 19 samsyng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14" calcext:value-type="float">
            <text:p>104801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140" calcext:value-type="float">
            <text:p>1140</text:p>
          </table:table-cell>
          <table:table-cell table:style-name="ce4" table:formula="of:=[.J139]-[.K13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15" calcext:value-type="float">
            <text:p>104801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420" calcext:value-type="float">
            <text:p>2420</text:p>
          </table:table-cell>
          <table:table-cell table:style-name="ce4" table:formula="of:=[.J140]-[.K14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лiчильник нiк 2303АНТ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16" calcext:value-type="float">
            <text:p>1048011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250" calcext:value-type="float">
            <text:p>1250</text:p>
          </table:table-cell>
          <table:table-cell table:style-name="ce4" table:formula="of:=[.J141]-[.K14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плонакопичувач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17" calcext:value-type="float">
            <text:p>1048011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536" calcext:value-type="float">
            <text:p>4536</text:p>
          </table:table-cell>
          <table:table-cell table:style-name="ce4" table:formula="of:=[.J142]-[.K14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плонакопичувач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80118" calcext:value-type="float">
            <text:p>10480118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536" calcext:value-type="float">
            <text:p>4536</text:p>
          </table:table-cell>
          <table:table-cell table:style-name="ce4" table:formula="of:=[.J143]-[.K14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плонакопичувач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80119" calcext:value-type="float">
            <text:p>1048011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536" calcext:value-type="float">
            <text:p>4536</text:p>
          </table:table-cell>
          <table:table-cell table:style-name="ce4" table:formula="of:=[.J144]-[.K14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iч мiкрохвильов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21" calcext:value-type="float">
            <text:p>104801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100" calcext:value-type="float">
            <text:p>1100</text:p>
          </table:table-cell>
          <table:table-cell table:style-name="ce4" table:formula="of:=[.J145]-[.K14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 LG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23" calcext:value-type="float">
            <text:p>1048012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563.08" calcext:value-type="float">
            <text:p>1563,08</text:p>
          </table:table-cell>
          <table:table-cell table:style-name="ce4" table:formula="of:=[.J146]-[.K146]" office:value-type="float" office:value="286.92" calcext:value-type="float">
            <text:p>286,9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а плат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24" calcext:value-type="float">
            <text:p>1048012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850" calcext:value-type="float">
            <text:p>2850</text:p>
          </table:table-cell>
          <table:table-cell table:style-name="ce4" table:formula="of:=[.J147]-[.K147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80125" calcext:value-type="float">
            <text:p>1048012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850" calcext:value-type="float">
            <text:p>2850</text:p>
          </table:table-cell>
          <table:table-cell table:style-name="ce4" table:formula="of:=[.J148]-[.K148]" office:value-type="float" office:value="0" calcext:value-type="float">
            <text:p>0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ринтер лазерний кено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26" calcext:value-type="float">
            <text:p>1048012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005" calcext:value-type="float">
            <text:p>1005</text:p>
          </table:table-cell>
          <table:table-cell table:style-name="ce4" table:formula="of:=[.J149]-[.K14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агатофункцiональна акуст.систем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80127" calcext:value-type="float">
            <text:p>1048012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900" calcext:value-type="float">
            <text:p>1900</text:p>
          </table:table-cell>
          <table:table-cell table:style-name="ce4" table:formula="of:=[.J150]-[.K15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рiнтер(ксерокс)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90006" calcext:value-type="float">
            <text:p>1049000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674" calcext:value-type="float">
            <text:p>1674</text:p>
          </table:table-cell>
          <table:table-cell table:style-name="ce4" table:formula="of:=[.J151]-[.K15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лефон -факс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490008" calcext:value-type="float">
            <text:p>1049000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style-name="ce4" table:formula="of:=[.J152]-[.K15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Лазерний чорно-бiлий CANON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02" calcext:value-type="float">
            <text:p>10140000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45" calcext:value-type="float">
            <text:p>4245</text:p>
          </table:table-cell>
          <table:table-cell table:style-name="ce4" office:value-type="float" office:value="2015.68" calcext:value-type="float">
            <text:p>2015,68</text:p>
          </table:table-cell>
          <table:table-cell table:style-name="ce4" table:formula="of:=[.J153]-[.K153]" office:value-type="float" office:value="2229.32" calcext:value-type="float">
            <text:p>2229,3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терелiза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03" calcext:value-type="float">
            <text:p>10140000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42.06" calcext:value-type="float">
            <text:p>6542,06</text:p>
          </table:table-cell>
          <table:table-cell table:style-name="ce4" office:value-type="float" office:value="2616.92" calcext:value-type="float">
            <text:p>2616,92</text:p>
          </table:table-cell>
          <table:table-cell table:style-name="ce4" table:formula="of:=[.J154]-[.K154]" office:value-type="float" office:value="3925.14" calcext:value-type="float">
            <text:p>3925,1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Лазерний чорно-бiлийCANON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09" calcext:value-type="float">
            <text:p>1014000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45" calcext:value-type="float">
            <text:p>4245</text:p>
          </table:table-cell>
          <table:table-cell table:style-name="ce4" office:value-type="float" office:value="1874.68" calcext:value-type="float">
            <text:p>1874,68</text:p>
          </table:table-cell>
          <table:table-cell table:style-name="ce4" table:formula="of:=[.J155]-[.K155]" office:value-type="float" office:value="2370.32" calcext:value-type="float">
            <text:p>2370,3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терелiза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10" calcext:value-type="float">
            <text:p>1014000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42.06" calcext:value-type="float">
            <text:p>6542,06</text:p>
          </table:table-cell>
          <table:table-cell table:style-name="ce4" office:value-type="float" office:value="2616.92" calcext:value-type="float">
            <text:p>2616,92</text:p>
          </table:table-cell>
          <table:table-cell table:style-name="ce4" table:formula="of:=[.J156]-[.K156]" office:value-type="float" office:value="3925.14" calcext:value-type="float">
            <text:p>3925,1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БЖ TntrGenie JSD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10" calcext:value-type="float">
            <text:p>1014000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577.94" calcext:value-type="float">
            <text:p>577,94</text:p>
          </table:table-cell>
          <table:table-cell table:style-name="ce4" table:formula="of:=[.J157]-[.K157]" office:value-type="float" office:value="867.06" calcext:value-type="float">
            <text:p>867,0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терелiза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11" calcext:value-type="float">
            <text:p>1014000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42.06" calcext:value-type="float">
            <text:p>6542,06</text:p>
          </table:table-cell>
          <table:table-cell table:style-name="ce4" office:value-type="float" office:value="2616.92" calcext:value-type="float">
            <text:p>2616,92</text:p>
          </table:table-cell>
          <table:table-cell table:style-name="ce4" table:formula="of:=[.J158]-[.K158]" office:value-type="float" office:value="3925.14" calcext:value-type="float">
            <text:p>3925,1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Лазерний чорно-бiлий принтер Canon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11" calcext:value-type="float">
            <text:p>1014000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35" calcext:value-type="float">
            <text:p>4335</text:p>
          </table:table-cell>
          <table:table-cell table:style-name="ce4" office:value-type="float" office:value="1480.68" calcext:value-type="float">
            <text:p>1480,68</text:p>
          </table:table-cell>
          <table:table-cell table:style-name="ce4" table:formula="of:=[.J159]-[.K159]" office:value-type="float" office:value="2854.32" calcext:value-type="float">
            <text:p>2854,3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електрокардiограф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14" calcext:value-type="float">
            <text:p>1014000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80" calcext:value-type="float">
            <text:p>9980</text:p>
          </table:table-cell>
          <table:table-cell table:style-name="ce4" office:value-type="float" office:value="3992.12" calcext:value-type="float">
            <text:p>3992,12</text:p>
          </table:table-cell>
          <table:table-cell table:style-name="ce4" table:formula="of:=[.J160]-[.K160]" office:value-type="float" office:value="5987.88" calcext:value-type="float">
            <text:p>5987,8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електрокардiограф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00014" calcext:value-type="float">
            <text:p>1014000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49.53" calcext:value-type="float">
            <text:p>12149,53</text:p>
          </table:table-cell>
          <table:table-cell table:style-name="ce4" office:value-type="float" office:value="6859.95" calcext:value-type="float">
            <text:p>6859,95</text:p>
          </table:table-cell>
          <table:table-cell table:style-name="ce4" table:formula="of:=[.J161]-[.K161]" office:value-type="float" office:value="5289.58" calcext:value-type="float">
            <text:p>5289,5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нвек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10025" calcext:value-type="float">
            <text:p>10141002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405.6" calcext:value-type="float">
            <text:p>405,6</text:p>
          </table:table-cell>
          <table:table-cell table:style-name="ce4" table:formula="of:=[.J162]-[.K162]" office:value-type="float" office:value="608.4" calcext:value-type="float">
            <text:p>608,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тел "Рiвне80ГС"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10201" calcext:value-type="float">
            <text:p>10141020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313" calcext:value-type="float">
            <text:p>4313</text:p>
          </table:table-cell>
          <table:table-cell table:style-name="ce4" table:formula="of:=[.J163]-[.K16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агатофункцiональний пристрiй АЗ Ca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11111" calcext:value-type="float">
            <text:p>1014111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129" calcext:value-type="float">
            <text:p>15129</text:p>
          </table:table-cell>
          <table:table-cell table:style-name="ce4" office:value-type="float" office:value="5043.12" calcext:value-type="float">
            <text:p>5043,12</text:p>
          </table:table-cell>
          <table:table-cell table:style-name="ce4" table:formula="of:=[.J164]-[.K164]" office:value-type="float" office:value="10085.88" calcext:value-type="float">
            <text:p>10085,8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ристрiй для зчитування NycoCard Re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11132" calcext:value-type="float">
            <text:p>10141113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000" calcext:value-type="float">
            <text:p>42000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table:formula="of:=[.J165]-[.K165]" office:value-type="float" office:value="25200" calcext:value-type="float">
            <text:p>2520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холодильни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11141" calcext:value-type="float">
            <text:p>10141114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519.88" calcext:value-type="float">
            <text:p>519,88</text:p>
          </table:table-cell>
          <table:table-cell table:style-name="ce4" table:formula="of:=[.J166]-[.K166]" office:value-type="float" office:value="780.12" calcext:value-type="float">
            <text:p>78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фiзiотерапiї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20003" calcext:value-type="float">
            <text:p>10142000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70" calcext:value-type="float">
            <text:p>6670</text:p>
          </table:table-cell>
          <table:table-cell table:style-name="ce4" office:value-type="float" office:value="2667.88" calcext:value-type="float">
            <text:p>2667,88</text:p>
          </table:table-cell>
          <table:table-cell table:style-name="ce4" table:formula="of:=[.J167]-[.K167]" office:value-type="float" office:value="4002.12" calcext:value-type="float">
            <text:p>4002,1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терелiза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20009" calcext:value-type="float">
            <text:p>1014200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1119.88" calcext:value-type="float">
            <text:p>1119,88</text:p>
          </table:table-cell>
          <table:table-cell table:style-name="ce4" table:formula="of:=[.J168]-[.K168]" office:value-type="float" office:value="1680.12" calcext:value-type="float">
            <text:p>168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Рефто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20011" calcext:value-type="float">
            <text:p>1014200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70" calcext:value-type="float">
            <text:p>6670</text:p>
          </table:table-cell>
          <table:table-cell table:style-name="ce4" office:value-type="float" office:value="2667.88" calcext:value-type="float">
            <text:p>2667,88</text:p>
          </table:table-cell>
          <table:table-cell table:style-name="ce4" table:formula="of:=[.J169]-[.K169]" office:value-type="float" office:value="4002.12" calcext:value-type="float">
            <text:p>4002,1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iнгаля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20085" calcext:value-type="float">
            <text:p>10142008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483.88" calcext:value-type="float">
            <text:p>483,88</text:p>
          </table:table-cell>
          <table:table-cell table:style-name="ce4" table:formula="of:=[.J170]-[.K170]" office:value-type="float" office:value="726.12" calcext:value-type="float">
            <text:p>726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 в комплект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30326" calcext:value-type="float">
            <text:p>10143032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33" calcext:value-type="float">
            <text:p>10333</text:p>
          </table:table-cell>
          <table:table-cell table:style-name="ce4" office:value-type="float" office:value="3874.94" calcext:value-type="float">
            <text:p>3874,94</text:p>
          </table:table-cell>
          <table:table-cell table:style-name="ce4" table:formula="of:=[.J171]-[.K171]" office:value-type="float" office:value="6458.06" calcext:value-type="float">
            <text:p>6458,06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терелiза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01" calcext:value-type="float">
            <text:p>10147000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1119.88" calcext:value-type="float">
            <text:p>1119,88</text:p>
          </table:table-cell>
          <table:table-cell table:style-name="ce4" table:formula="of:=[.J172]-[.K172]" office:value-type="float" office:value="1680.12" calcext:value-type="float">
            <text:p>168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опромiнювач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02" calcext:value-type="float">
            <text:p>10147000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649.94" calcext:value-type="float">
            <text:p>649,94</text:p>
          </table:table-cell>
          <table:table-cell table:style-name="ce4" table:formula="of:=[.J173]-[.K173]" office:value-type="float" office:value="975.06" calcext:value-type="float">
            <text:p>975,0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рмоконтейне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04" calcext:value-type="float">
            <text:p>10147000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625.94" calcext:value-type="float">
            <text:p>625,94</text:p>
          </table:table-cell>
          <table:table-cell table:style-name="ce4" table:formula="of:=[.J174]-[.K174]" office:value-type="float" office:value="939.06" calcext:value-type="float">
            <text:p>939,0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Iнгаля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06" calcext:value-type="float">
            <text:p>10147000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872.12" calcext:value-type="float">
            <text:p>872,12</text:p>
          </table:table-cell>
          <table:table-cell table:style-name="ce4" table:formula="of:=[.J175]-[.K175]" office:value-type="float" office:value="1307.88" calcext:value-type="float">
            <text:p>1307,8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УВЧ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07" calcext:value-type="float">
            <text:p>10147000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80" calcext:value-type="float">
            <text:p>4480</text:p>
          </table:table-cell>
          <table:table-cell table:style-name="ce4" office:value-type="float" office:value="3064.27" calcext:value-type="float">
            <text:p>3064,27</text:p>
          </table:table-cell>
          <table:table-cell table:style-name="ce4" table:formula="of:=[.J176]-[.K176]" office:value-type="float" office:value="1415.73" calcext:value-type="float">
            <text:p>1415,73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опромiнювач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10" calcext:value-type="float">
            <text:p>1014700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649.94" calcext:value-type="float">
            <text:p>649,94</text:p>
          </table:table-cell>
          <table:table-cell table:style-name="ce4" table:formula="of:=[.J177]-[.K177]" office:value-type="float" office:value="975.06" calcext:value-type="float">
            <text:p>975,0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рмоконтейне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12" calcext:value-type="float">
            <text:p>10147001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625.94" calcext:value-type="float">
            <text:p>625,94</text:p>
          </table:table-cell>
          <table:table-cell table:style-name="ce4" table:formula="of:=[.J178]-[.K178]" office:value-type="float" office:value="939.06" calcext:value-type="float">
            <text:p>939,0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УЗТ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13" calcext:value-type="float">
            <text:p>10147001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20" calcext:value-type="float">
            <text:p>4320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table:formula="of:=[.J179]-[.K179]" office:value-type="float" office:value="2592" calcext:value-type="float">
            <text:p>259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iнгаля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14" calcext:value-type="float">
            <text:p>1014700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872.12" calcext:value-type="float">
            <text:p>872,12</text:p>
          </table:table-cell>
          <table:table-cell table:style-name="ce4" table:formula="of:=[.J180]-[.K180]" office:value-type="float" office:value="1307.88" calcext:value-type="float">
            <text:p>1307,8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вiтильникхiрургiчний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94" calcext:value-type="float">
            <text:p>10147009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200" calcext:value-type="float">
            <text:p>8200</text:p>
          </table:table-cell>
          <table:table-cell table:style-name="ce4" office:value-type="float" office:value="3279.88" calcext:value-type="float">
            <text:p>3279,88</text:p>
          </table:table-cell>
          <table:table-cell table:style-name="ce4" table:formula="of:=[.J181]-[.K181]" office:value-type="float" office:value="4920.12" calcext:value-type="float">
            <text:p>4920,1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терелiза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95" calcext:value-type="float">
            <text:p>10147009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999.88" calcext:value-type="float">
            <text:p>999,88</text:p>
          </table:table-cell>
          <table:table-cell table:style-name="ce4" table:formula="of:=[.J182]-[.K182]" office:value-type="float" office:value="1500.12" calcext:value-type="float">
            <text:p>150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рмоконтейне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96" calcext:value-type="float">
            <text:p>10147009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795.88" calcext:value-type="float">
            <text:p>795,88</text:p>
          </table:table-cell>
          <table:table-cell table:style-name="ce4" table:formula="of:=[.J183]-[.K183]" office:value-type="float" office:value="1194.12" calcext:value-type="float">
            <text:p>1194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УЗД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97" calcext:value-type="float">
            <text:p>10147009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380" calcext:value-type="float">
            <text:p>39380</text:p>
          </table:table-cell>
          <table:table-cell table:style-name="ce4" office:value-type="float" office:value="15752.12" calcext:value-type="float">
            <text:p>15752,12</text:p>
          </table:table-cell>
          <table:table-cell table:style-name="ce4" table:formula="of:=[.J184]-[.K184]" office:value-type="float" office:value="23627.88" calcext:value-type="float">
            <text:p>23627,8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iкроскоп серiї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98" calcext:value-type="float">
            <text:p>10147009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00.12" calcext:value-type="float">
            <text:p>800,12</text:p>
          </table:table-cell>
          <table:table-cell table:style-name="ce4" table:formula="of:=[.J185]-[.K185]" office:value-type="float" office:value="1199.88" calcext:value-type="float">
            <text:p>1199,8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термостат ТС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099" calcext:value-type="float">
            <text:p>10147009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38" calcext:value-type="float">
            <text:p>2938</text:p>
          </table:table-cell>
          <table:table-cell table:style-name="ce4" office:value-type="float" office:value="1175.08" calcext:value-type="float">
            <text:p>1175,08</text:p>
          </table:table-cell>
          <table:table-cell table:style-name="ce4" table:formula="of:=[.J186]-[.K186]" office:value-type="float" office:value="1762.92" calcext:value-type="float">
            <text:p>1762,9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квадистиля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100" calcext:value-type="float">
            <text:p>10147010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70" calcext:value-type="float">
            <text:p>2470</text:p>
          </table:table-cell>
          <table:table-cell table:style-name="ce4" office:value-type="float" office:value="987.88" calcext:value-type="float">
            <text:p>987,88</text:p>
          </table:table-cell>
          <table:table-cell table:style-name="ce4" table:formula="of:=[.J187]-[.K187]" office:value-type="float" office:value="1482.12" calcext:value-type="float">
            <text:p>1482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УВЧ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43" calcext:value-type="float">
            <text:p>10147024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548.12" calcext:value-type="float">
            <text:p>548,12</text:p>
          </table:table-cell>
          <table:table-cell table:style-name="ce4" table:formula="of:=[.J188]-[.K188]" office:value-type="float" office:value="821.88" calcext:value-type="float">
            <text:p>821,8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ФЕК КД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44" calcext:value-type="float">
            <text:p>10147024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48" calcext:value-type="float">
            <text:p>2148</text:p>
          </table:table-cell>
          <table:table-cell table:style-name="ce4" office:value-type="float" office:value="859.2" calcext:value-type="float">
            <text:p>859,2</text:p>
          </table:table-cell>
          <table:table-cell table:style-name="ce4" table:formula="of:=[.J189]-[.K189]" office:value-type="float" office:value="1288.8" calcext:value-type="float">
            <text:p>1288,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прiнтер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45" calcext:value-type="float">
            <text:p>10147024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744.46" calcext:value-type="float">
            <text:p>744,46</text:p>
          </table:table-cell>
          <table:table-cell table:style-name="ce4" table:formula="of:=[.J190]-[.K190]" office:value-type="float" office:value="1116.54" calcext:value-type="float">
            <text:p>1116,5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юте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46" calcext:value-type="float">
            <text:p>10147024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532" calcext:value-type="float">
            <text:p>7532</text:p>
          </table:table-cell>
          <table:table-cell table:style-name="ce4" office:value-type="float" office:value="3012.92" calcext:value-type="float">
            <text:p>3012,92</text:p>
          </table:table-cell>
          <table:table-cell table:style-name="ce4" table:formula="of:=[.J191]-[.K191]" office:value-type="float" office:value="4519.08" calcext:value-type="float">
            <text:p>4519,08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холодильник Ард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47" calcext:value-type="float">
            <text:p>10147024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531.78" calcext:value-type="float">
            <text:p>531,78</text:p>
          </table:table-cell>
          <table:table-cell table:style-name="ce4" table:formula="of:=[.J192]-[.K192]" office:value-type="float" office:value="797.22" calcext:value-type="float">
            <text:p>797,2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ипром.рециркул.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48" calcext:value-type="float">
            <text:p>10147024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541.94" calcext:value-type="float">
            <text:p>541,94</text:p>
          </table:table-cell>
          <table:table-cell table:style-name="ce4" table:formula="of:=[.J193]-[.K193]" office:value-type="float" office:value="813.06" calcext:value-type="float">
            <text:p>813,0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дозатор автомат.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49" calcext:value-type="float">
            <text:p>10147024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00" calcext:value-type="float">
            <text:p>4900</text:p>
          </table:table-cell>
          <table:table-cell table:style-name="ce4" office:value-type="float" office:value="1959.88" calcext:value-type="float">
            <text:p>1959,88</text:p>
          </table:table-cell>
          <table:table-cell table:style-name="ce4" table:formula="of:=[.J194]-[.K194]" office:value-type="float" office:value="2940.12" calcext:value-type="float">
            <text:p>294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ардiодифiбрилято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51" calcext:value-type="float">
            <text:p>10147025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000" calcext:value-type="float">
            <text:p>19000</text:p>
          </table:table-cell>
          <table:table-cell table:style-name="ce4" office:value-type="float" office:value="9599.88" calcext:value-type="float">
            <text:p>9599,88</text:p>
          </table:table-cell>
          <table:table-cell table:style-name="ce4" table:formula="of:=[.J195]-[.K195]" office:value-type="float" office:value="9400.12" calcext:value-type="float">
            <text:p>9400,1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набiр акушерський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52" calcext:value-type="float">
            <text:p>10147025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1119.88" calcext:value-type="float">
            <text:p>1119,88</text:p>
          </table:table-cell>
          <table:table-cell table:style-name="ce4" table:formula="of:=[.J196]-[.K196]" office:value-type="float" office:value="1680.12" calcext:value-type="float">
            <text:p>168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набiр сiмейного лiкаря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53" calcext:value-type="float">
            <text:p>10147025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00" calcext:value-type="float">
            <text:p>3900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table:formula="of:=[.J197]-[.K197]" office:value-type="float" office:value="2340" calcext:value-type="float">
            <text:p>234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очний тономет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54" calcext:value-type="float">
            <text:p>10147025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480" calcext:value-type="float">
            <text:p>480</text:p>
          </table:table-cell>
          <table:table-cell table:style-name="ce4" table:formula="of:=[.J198]-[.K198]" office:value-type="float" office:value="720" calcext:value-type="float">
            <text:p>72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електроктрокардiограф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56" calcext:value-type="float">
            <text:p>10147025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00" calcext:value-type="float">
            <text:p>3100</text:p>
          </table:table-cell>
          <table:table-cell table:style-name="ce4" office:value-type="float" office:value="1239.88" calcext:value-type="float">
            <text:p>1239,88</text:p>
          </table:table-cell>
          <table:table-cell table:style-name="ce4" table:formula="of:=[.J199]-[.K199]" office:value-type="float" office:value="1860.12" calcext:value-type="float">
            <text:p>186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електрокардiограф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0257" calcext:value-type="float">
            <text:p>10147025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00" calcext:value-type="float">
            <text:p>7800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table:formula="of:=[.J200]-[.K200]" office:value-type="float" office:value="4680" calcext:value-type="float">
            <text:p>468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Апарат ВЧ терапiїMEDTEKO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71808" calcext:value-type="float">
            <text:p>101471808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480" calcext:value-type="float">
            <text:p>4480</text:p>
          </table:table-cell>
          <table:table-cell table:style-name="ce4" table:formula="of:=[.J201]-[.K20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пiювальний апарат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006" calcext:value-type="float">
            <text:p>10148000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404.12" calcext:value-type="float">
            <text:p>404,12</text:p>
          </table:table-cell>
          <table:table-cell table:style-name="ce4" table:formula="of:=[.J202]-[.K202]" office:value-type="float" office:value="605.88" calcext:value-type="float">
            <text:p>605,8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 комп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007" calcext:value-type="float">
            <text:p>10148000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600" calcext:value-type="float">
            <text:p>600</text:p>
          </table:table-cell>
          <table:table-cell table:style-name="ce4" table:formula="of:=[.J203]-[.K203]" office:value-type="float" office:value="900" calcext:value-type="float">
            <text:p>90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TFT-22SAMSUNG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09" calcext:value-type="float">
            <text:p>1014802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697" calcext:value-type="float">
            <text:p>1697</text:p>
          </table:table-cell>
          <table:table-cell table:style-name="ce4" table:formula="of:=[.J204]-[.K20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TFT-22LGW2243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0" calcext:value-type="float">
            <text:p>1014802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697" calcext:value-type="float">
            <text:p>1697</text:p>
          </table:table-cell>
          <table:table-cell table:style-name="ce4" table:formula="of:=[.J205]-[.K20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TFT-22SAMSUNG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1" calcext:value-type="float">
            <text:p>1014802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697" calcext:value-type="float">
            <text:p>1697</text:p>
          </table:table-cell>
          <table:table-cell table:style-name="ce4" table:formula="of:=[.J206]-[.K206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ATX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2" calcext:value-type="float">
            <text:p>10148021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448" calcext:value-type="float">
            <text:p>3448</text:p>
          </table:table-cell>
          <table:table-cell table:style-name="ce4" table:formula="of:=[.J207]-[.K207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ATX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3" calcext:value-type="float">
            <text:p>10148021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448" calcext:value-type="float">
            <text:p>3448</text:p>
          </table:table-cell>
          <table:table-cell table:style-name="ce4" table:formula="of:=[.J208]-[.K208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агатофункцiональний пристрiй Canon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4" calcext:value-type="float">
            <text:p>1014802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937" calcext:value-type="float">
            <text:p>2937</text:p>
          </table:table-cell>
          <table:table-cell table:style-name="ce4" table:formula="of:=[.J209]-[.K20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агатофункцiональний пристрiйCanon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5" calcext:value-type="float">
            <text:p>1014802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937" calcext:value-type="float">
            <text:p>2937</text:p>
          </table:table-cell>
          <table:table-cell table:style-name="ce4" table:formula="of:=[.J210]-[.K21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агатофункцiональний пристрiй Canon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6" calcext:value-type="float">
            <text:p>10148021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937" calcext:value-type="float">
            <text:p>2937</text:p>
          </table:table-cell>
          <table:table-cell table:style-name="ce4" table:formula="of:=[.J211]-[.K21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ATX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7" calcext:value-type="float">
            <text:p>10148021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718" calcext:value-type="float">
            <text:p>3718</text:p>
          </table:table-cell>
          <table:table-cell table:style-name="ce4" table:formula="of:=[.J212]-[.K21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TFT-22LGW2243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8" calcext:value-type="float">
            <text:p>10148021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272.48" calcext:value-type="float">
            <text:p>1272,48</text:p>
          </table:table-cell>
          <table:table-cell table:style-name="ce4" table:formula="of:=[.J213]-[.K213]" office:value-type="float" office:value="319.52" calcext:value-type="float">
            <text:p>319,5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МонiторTFT-22LGW2243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19" calcext:value-type="float">
            <text:p>10148021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272.48" calcext:value-type="float">
            <text:p>1272,48</text:p>
          </table:table-cell>
          <table:table-cell table:style-name="ce4" table:formula="of:=[.J214]-[.K214]" office:value-type="float" office:value="319.52" calcext:value-type="float">
            <text:p>319,5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ATX IHTEL Pentium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21" calcext:value-type="float">
            <text:p>1014802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2344.08" calcext:value-type="float">
            <text:p>2344,08</text:p>
          </table:table-cell>
          <table:table-cell table:style-name="ce4" table:formula="of:=[.J215]-[.K215]" office:value-type="float" office:value="585.92" calcext:value-type="float">
            <text:p>585,9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ATX IHTEL Pentium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80222" calcext:value-type="float">
            <text:p>10148022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2344.08" calcext:value-type="float">
            <text:p>2344,08</text:p>
          </table:table-cell>
          <table:table-cell table:style-name="ce4" table:formula="of:=[.J216]-[.K216]" office:value-type="float" office:value="585.92" calcext:value-type="float">
            <text:p>585,9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хололдильник Sam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490003" calcext:value-type="float">
            <text:p>10149000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519.88" calcext:value-type="float">
            <text:p>519,88</text:p>
          </table:table-cell>
          <table:table-cell table:style-name="ce4" table:formula="of:=[.J217]-[.K217]" office:value-type="float" office:value="780.12" calcext:value-type="float">
            <text:p>780,12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 (Iнна) Intel Pentium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491314" calcext:value-type="float">
            <text:p>1014913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22" calcext:value-type="float">
            <text:p>9522</text:p>
          </table:table-cell>
          <table:table-cell table:style-name="ce4" office:value-type="float" office:value="2856.6" calcext:value-type="float">
            <text:p>2856,6</text:p>
          </table:table-cell>
          <table:table-cell table:style-name="ce4" table:formula="of:=[.J218]-[.K218]" office:value-type="float" office:value="6665.4" calcext:value-type="float">
            <text:p>6665,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ний блок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900032" calcext:value-type="float">
            <text:p>101490003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00" calcext:value-type="float">
            <text:p>8700</text:p>
          </table:table-cell>
          <table:table-cell table:style-name="ce4" office:value-type="float" office:value="1232.5" calcext:value-type="float">
            <text:p>1232,5</text:p>
          </table:table-cell>
          <table:table-cell table:style-name="ce4" table:formula="of:=[.J219]-[.K219]" office:value-type="float" office:value="7467.5" calcext:value-type="float">
            <text:p>7467,5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лект вiдеонагляд(сесiйна зала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4900033" calcext:value-type="float">
            <text:p>101490003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02" calcext:value-type="float">
            <text:p>6102</text:p>
          </table:table-cell>
          <table:table-cell table:style-name="ce4" office:value-type="float" office:value="813.6" calcext:value-type="float">
            <text:p>813,6</text:p>
          </table:table-cell>
          <table:table-cell table:style-name="ce4" table:formula="of:=[.J220]-[.K220]" office:value-type="float" office:value="5288.4" calcext:value-type="float">
            <text:p>5288,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Гойдалка металева 2(рокин кладов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4900034" calcext:value-type="float">
            <text:p>101490003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90" calcext:value-type="float">
            <text:p>9390</text:p>
          </table:table-cell>
          <table:table-cell table:style-name="ce4" office:value-type="float" office:value="626.08" calcext:value-type="float">
            <text:p>626,08</text:p>
          </table:table-cell>
          <table:table-cell table:style-name="ce4" table:formula="of:=[.J221]-[.K221]" office:value-type="float" office:value="8763.92" calcext:value-type="float">
            <text:p>8763,9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алансир середнiй (рокин кладов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4900035" calcext:value-type="float">
            <text:p>101490003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50" calcext:value-type="float">
            <text:p>6050</text:p>
          </table:table-cell>
          <table:table-cell table:style-name="ce4" office:value-type="float" office:value="403.36" calcext:value-type="float">
            <text:p>403,36</text:p>
          </table:table-cell>
          <table:table-cell table:style-name="ce4" table:formula="of:=[.J222]-[.K222]" office:value-type="float" office:value="5646.64" calcext:value-type="float">
            <text:p>5646,64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омплекс Турнiк2+шв.ст.(рокин клад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4900036" calcext:value-type="float">
            <text:p>101490003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float" office:value="620" calcext:value-type="float">
            <text:p>620</text:p>
          </table:table-cell>
          <table:table-cell table:style-name="ce4" table:formula="of:=[.J223]-[.K223]" office:value-type="float" office:value="8680" calcext:value-type="float">
            <text:p>868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Крiсло стоматологiчне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4900037" calcext:value-type="float">
            <text:p>101490003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style-name="ce4" table:formula="of:=[.J224]-[.K22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Лiжко 4-х секцiй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4900038" calcext:value-type="float">
            <text:p>1014900038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400" calcext:value-type="float">
            <text:p>4400</text:p>
          </table:table-cell>
          <table:table-cell table:style-name="ce4" table:formula="of:=[.J225]-[.K22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агатоф пристр HP LaserJet(мiлiцiя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4900043" calcext:value-type="float">
            <text:p>101490004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00" calcext:value-type="float">
            <text:p>6500</text:p>
          </table:table-cell>
          <table:table-cell table:style-name="ce4" office:value-type="float" office:value="650.04" calcext:value-type="float">
            <text:p>650,04</text:p>
          </table:table-cell>
          <table:table-cell table:style-name="ce4" table:formula="of:=[.J226]-[.K226]" office:value-type="float" office:value="5849.96" calcext:value-type="float">
            <text:p>5849,9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Система вiдеонагляду(Полiцейський)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4900044" calcext:value-type="float">
            <text:p>101490004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665" calcext:value-type="float">
            <text:p>18665</text:p>
          </table:table-cell>
          <table:table-cell table:style-name="ce4" office:value-type="float" office:value="1399.86" calcext:value-type="float">
            <text:p>1399,86</text:p>
          </table:table-cell>
          <table:table-cell table:style-name="ce4" table:formula="of:=[.J227]-[.K227]" office:value-type="float" office:value="17265.14" calcext:value-type="float">
            <text:p>17265,1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Вiдеокамера Hikvision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4900047" calcext:value-type="float">
            <text:p>1014900047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197.4" calcext:value-type="float">
            <text:p>197,4</text:p>
          </table:table-cell>
          <table:table-cell table:style-name="ce4" table:formula="of:=[.J228]-[.K228]" office:value-type="float" office:value="3750.6" calcext:value-type="float">
            <text:p>3750,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Блок живлення 12Вдля камер, 3А Mean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4900048" calcext:value-type="float">
            <text:p>1014900048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6.02" calcext:value-type="float">
            <text:p>16,02</text:p>
          </table:table-cell>
          <table:table-cell table:style-name="ce4" table:formula="of:=[.J229]-[.K229]" office:value-type="float" office:value="303.98" calcext:value-type="float">
            <text:p>303,9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6">
          <table:table-cell table:style-name="ce5" table:number-columns-repeated="2"/>
          <table:table-cell table:style-name="ce7" office:value-type="string" calcext:value-type="string">
            <text:p>ВСЬОГО ПО РАХУНКУ 1014:</text:p>
          </table:table-cell>
          <table:table-cell table:style-name="ce11" table:number-columns-repeated="4"/>
          <table:table-cell table:style-name="ce15"/>
          <table:table-cell table:style-name="ce5"/>
          <table:table-cell table:style-name="ce5" table:formula="of:=SUM([.J99:.J229])" office:value-type="float" office:value="792892.71" calcext:value-type="float">
            <text:p>792892,71</text:p>
          </table:table-cell>
          <table:table-cell table:style-name="ce5" table:formula="of:=SUM([.K99:.K229])" office:value-type="float" office:value="347174.04" calcext:value-type="float">
            <text:p>347174,04</text:p>
          </table:table-cell>
          <table:table-cell table:style-name="ce5" table:formula="of:=SUM([.L99:.L229])" office:value-type="float" office:value="445718.67" calcext:value-type="float">
            <text:p>445718,67</text:p>
          </table:table-cell>
          <table:table-cell table:style-name="ce5" table:number-columns-repeated="8"/>
          <table:table-cell table:number-columns-repeated="4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Легковий автомобiл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510009" calcext:value-type="float">
            <text:p>105100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4807" calcext:value-type="float">
            <text:p>14807</text:p>
          </table:table-cell>
          <table:table-cell table:style-name="ce4" table:formula="of:=[.J231]-[.K23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Автомобiль ГАЗ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510201" calcext:value-type="float">
            <text:p>10151020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352" calcext:value-type="float">
            <text:p>2352</text:p>
          </table:table-cell>
          <table:table-cell table:style-name="ce4" table:formula="of:=[.J232]-[.K23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Автомобiль"Фольцваген Транспортер"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510202" calcext:value-type="float">
            <text:p>101510202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5000" calcext:value-type="float">
            <text:p>45000</text:p>
          </table:table-cell>
          <table:table-cell table:style-name="ce4" table:formula="of:=[.J233]-[.K23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УАЗ 3969 АС 6346 ВМ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510203" calcext:value-type="float">
            <text:p>10151020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4450" calcext:value-type="float">
            <text:p>24450</text:p>
          </table:table-cell>
          <table:table-cell table:style-name="ce4" table:formula="of:=[.J234]-[.K23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7">
          <table:table-cell table:style-name="ce4"/>
          <table:table-cell table:style-name="ce5"/>
          <table:table-cell table:style-name="ce7" office:value-type="string" calcext:value-type="string">
            <text:p>ВСЬОГО ПО РАХУНКУ 1015:</text:p>
          </table:table-cell>
          <table:table-cell table:style-name="ce11" table:number-columns-repeated="4"/>
          <table:table-cell table:style-name="ce15"/>
          <table:table-cell table:style-name="ce5"/>
          <table:table-cell table:style-name="ce5" table:formula="of:=SUM([.J231:.J234])" office:value-type="float" office:value="86609" calcext:value-type="float">
            <text:p>86609</text:p>
          </table:table-cell>
          <table:table-cell table:style-name="ce5" table:formula="of:=SUM([.K231:.K234])" office:value-type="float" office:value="86609" calcext:value-type="float">
            <text:p>86609</text:p>
          </table:table-cell>
          <table:table-cell table:style-name="ce5" table:formula="of:=SUM([.L231:.L234])" office:value-type="float" office:value="0" calcext:value-type="float">
            <text:p>0</text:p>
          </table:table-cell>
          <table:table-cell table:style-name="ce5" table:number-columns-repeated="8"/>
          <table:table-cell table:number-columns-repeated="4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 вул осв ЗТП-325 смтРок в.Мiчур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02" calcext:value-type="float">
            <text:p>101600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1476.8" calcext:value-type="float">
            <text:p>281476,8</text:p>
          </table:table-cell>
          <table:table-cell table:style-name="ce4" office:value-type="float" office:value="34011.78" calcext:value-type="float">
            <text:p>34011,78</text:p>
          </table:table-cell>
          <table:table-cell table:style-name="ce4" table:formula="of:=[.J236]-[.K236]" office:value-type="float" office:value="247465.02" calcext:value-type="float">
            <text:p>247465,02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 мер вул осв КТП 434в.Соборн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07" calcext:value-type="float">
            <text:p>101600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424.17" calcext:value-type="float">
            <text:p>72424,17</text:p>
          </table:table-cell>
          <table:table-cell table:style-name="ce4" office:value-type="float" office:value="8538.41" calcext:value-type="float">
            <text:p>8538,41</text:p>
          </table:table-cell>
          <table:table-cell table:style-name="ce4" table:formula="of:=[.J237]-[.K237]" office:value-type="float" office:value="63885.76" calcext:value-type="float">
            <text:p>63885,7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<text:s/>Рек вул осв КТП-81в.Гагар,Хутiр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09" calcext:value-type="float">
            <text:p>10160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3551.29" calcext:value-type="float">
            <text:p>133551,29</text:p>
          </table:table-cell>
          <table:table-cell table:style-name="ce4" office:value-type="float" office:value="15744.77" calcext:value-type="float">
            <text:p>15744,77</text:p>
          </table:table-cell>
          <table:table-cell table:style-name="ce4" table:formula="of:=[.J238]-[.K238]" office:value-type="float" office:value="117806.52" calcext:value-type="float">
            <text:p>117806,52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мплект для встновлення вiдеокаме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22" calcext:value-type="float">
            <text:p>101602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196" calcext:value-type="float">
            <text:p>8196</text:p>
          </table:table-cell>
          <table:table-cell table:style-name="ce4" office:value-type="float" office:value="1639.2" calcext:value-type="float">
            <text:p>1639,2</text:p>
          </table:table-cell>
          <table:table-cell table:style-name="ce4" table:formula="of:=[.J239]-[.K239]" office:value-type="float" office:value="6556.8" calcext:value-type="float">
            <text:p>6556,8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Стiл письмовий HBIU Дорс <text:s/>(2шт)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23" calcext:value-type="float">
            <text:p>101602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385.74" calcext:value-type="float">
            <text:p>385,74</text:p>
          </table:table-cell>
          <table:table-cell table:style-name="ce4" table:formula="of:=[.J240]-[.K240]" office:value-type="float" office:value="1429.26" calcext:value-type="float">
            <text:p>1429,2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Стiл письмовий HBIU Дорс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6023" calcext:value-type="float">
            <text:p>101602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385.74" calcext:value-type="float">
            <text:p>385,74</text:p>
          </table:table-cell>
          <table:table-cell table:style-name="ce4" table:formula="of:=[.J241]-[.K241]" office:value-type="float" office:value="1429.26" calcext:value-type="float">
            <text:p>1429,26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ТН Рек мереж <text:s/>осв КТП 89 в.Бриг с.С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25" calcext:value-type="float">
            <text:p>101602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878.54" calcext:value-type="float">
            <text:p>72878,54</text:p>
          </table:table-cell>
          <table:table-cell table:style-name="ce4" office:value-type="float" office:value="7895.18" calcext:value-type="float">
            <text:p>7895,18</text:p>
          </table:table-cell>
          <table:table-cell table:style-name="ce4" table:formula="of:=[.J242]-[.K242]" office:value-type="float" office:value="64983.36" calcext:value-type="float">
            <text:p>64983,3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 мер вул осв КТП-87с.Княгини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28" calcext:value-type="float">
            <text:p>101602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3869.72" calcext:value-type="float">
            <text:p>213869,72</text:p>
          </table:table-cell>
          <table:table-cell table:style-name="ce4" office:value-type="float" office:value="22278" calcext:value-type="float">
            <text:p>22278</text:p>
          </table:table-cell>
          <table:table-cell table:style-name="ce4" table:formula="of:=[.J243]-[.K243]" office:value-type="float" office:value="191591.72" calcext:value-type="float">
            <text:p>191591,72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 мер вул осв <text:s/>с.Букiв вул.Зарiч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29" calcext:value-type="float">
            <text:p>101602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804.18" calcext:value-type="float">
            <text:p>93804,18</text:p>
          </table:table-cell>
          <table:table-cell table:style-name="ce4" office:value-type="float" office:value="9493.64" calcext:value-type="float">
            <text:p>9493,64</text:p>
          </table:table-cell>
          <table:table-cell table:style-name="ce4" table:formula="of:=[.J244]-[.K244]" office:value-type="float" office:value="84310.54" calcext:value-type="float">
            <text:p>84310,54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Вiдеокамера Hikvision4.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30" calcext:value-type="float">
            <text:p>101603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789.6" calcext:value-type="float">
            <text:p>789,6</text:p>
          </table:table-cell>
          <table:table-cell table:style-name="ce4" table:formula="of:=[.J245]-[.K245]" office:value-type="float" office:value="3158.4" calcext:value-type="float">
            <text:p>3158,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Вiдеокамера Нikvision 4,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31" calcext:value-type="float">
            <text:p>101603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789.6" calcext:value-type="float">
            <text:p>789,6</text:p>
          </table:table-cell>
          <table:table-cell table:style-name="ce4" table:formula="of:=[.J246]-[.K246]" office:value-type="float" office:value="3158.4" calcext:value-type="float">
            <text:p>3158,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Вiдеокамера Нikvision 4,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32" calcext:value-type="float">
            <text:p>101603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789.6" calcext:value-type="float">
            <text:p>789,6</text:p>
          </table:table-cell>
          <table:table-cell table:style-name="ce4" table:formula="of:=[.J247]-[.K247]" office:value-type="float" office:value="3158.4" calcext:value-type="float">
            <text:p>3158,4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Система водовiдв ЗмiїМилуш 2 част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6034" calcext:value-type="float">
            <text:p>101603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2234.12" calcext:value-type="float">
            <text:p>122234,12</text:p>
          </table:table-cell>
          <table:table-cell table:style-name="ce4" office:value-type="float" office:value="6111.72" calcext:value-type="float">
            <text:p>6111,72</text:p>
          </table:table-cell>
          <table:table-cell table:style-name="ce4" table:formula="of:=[.J248]-[.K248]" office:value-type="float" office:value="116122.4" calcext:value-type="float">
            <text:p>116122,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водопровiд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0007" calcext:value-type="float">
            <text:p>1016000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15290.4" calcext:value-type="float">
            <text:p>1115290,4</text:p>
          </table:table-cell>
          <table:table-cell table:style-name="ce4" office:value-type="float" office:value="62615.2" calcext:value-type="float">
            <text:p>62615,2</text:p>
          </table:table-cell>
          <table:table-cell table:style-name="ce4" table:formula="of:=[.J249]-[.K249]" office:value-type="float" office:value="1052675.2" calcext:value-type="float">
            <text:p>1052675,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Стiл з тумбою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25" calcext:value-type="float">
            <text:p>1063002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style-name="ce4" table:formula="of:=[.J250]-[.K25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Шафа 2-х дверн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26" calcext:value-type="float">
            <text:p>1063002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style-name="ce4" table:formula="of:=[.J251]-[.K251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Шафа зi склом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27" calcext:value-type="float">
            <text:p>1063002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style-name="ce4" table:formula="of:=[.J252]-[.K252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Шафа книжн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28" calcext:value-type="float">
            <text:p>1063002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style-name="ce4" table:formula="of:=[.J253]-[.K253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вр.беж.17/1м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31" calcext:value-type="float">
            <text:p>1063003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112" calcext:value-type="float">
            <text:p>1112</text:p>
          </table:table-cell>
          <table:table-cell table:style-name="ce4" table:formula="of:=[.J254]-[.K254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врик зел. 2х2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34" calcext:value-type="float">
            <text:p>1063003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style-name="ce4" table:formula="of:=[.J255]-[.K255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врик зел.2х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38" calcext:value-type="float">
            <text:p>1063003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style-name="ce4" table:formula="of:=[.J256]-[.K256]" office:value-type="float" office:value="0" calcext:value-type="float">
            <text:p>0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Лiнiя електропередач зовнюосвiт.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44" calcext:value-type="float">
            <text:p>1063004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5957" calcext:value-type="float">
            <text:p>225957</text:p>
          </table:table-cell>
          <table:table-cell table:style-name="ce4" office:value-type="float" office:value="52333.61" calcext:value-type="float">
            <text:p>52333,61</text:p>
          </table:table-cell>
          <table:table-cell table:style-name="ce4" table:formula="of:=[.J257]-[.K257]" office:value-type="float" office:value="173623.39" calcext:value-type="float">
            <text:p>173623,39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Лiнiя електроп.зов.осв.Брище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045" calcext:value-type="float">
            <text:p>1063004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636" calcext:value-type="float">
            <text:p>64636</text:p>
          </table:table-cell>
          <table:table-cell table:style-name="ce4" office:value-type="float" office:value="13674.17" calcext:value-type="float">
            <text:p>13674,17</text:p>
          </table:table-cell>
          <table:table-cell table:style-name="ce4" table:formula="of:=[.J258]-[.K258]" office:value-type="float" office:value="50961.83" calcext:value-type="float">
            <text:p>50961,83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Меблi в каб.керiвника(стiнка з 4-х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129" calcext:value-type="float">
            <text:p>1063012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500" calcext:value-type="float">
            <text:p>6500</text:p>
          </table:table-cell>
          <table:table-cell table:style-name="ce4" table:formula="of:=[.J259]-[.K259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Меблi в каб.керiвника 9стiл кругл.с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630130" calcext:value-type="float">
            <text:p>1063013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250" calcext:value-type="float">
            <text:p>3250</text:p>
          </table:table-cell>
          <table:table-cell table:style-name="ce4" table:formula="of:=[.J260]-[.K260]" office:value-type="float" office:value="0" calcext:value-type="float">
            <text:p>0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Освiтлення с.Змiїнець ТП-456 в.Сло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04" calcext:value-type="float">
            <text:p>10163000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565.38" calcext:value-type="float">
            <text:p>50565,38</text:p>
          </table:table-cell>
          <table:table-cell table:style-name="ce4" office:value-type="float" office:value="7015.17" calcext:value-type="float">
            <text:p>7015,17</text:p>
          </table:table-cell>
          <table:table-cell table:style-name="ce4" table:formula="of:=[.J261]-[.K261]" office:value-type="float" office:value="43550.21" calcext:value-type="float">
            <text:p>43550,21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Вул осв вiдКТП-373 до в.Ковел с.Сир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630005" calcext:value-type="float">
            <text:p>101630005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61331.84" calcext:value-type="float">
            <text:p>61331,84</text:p>
          </table:table-cell>
          <table:table-cell table:style-name="ce4" office:value-type="float" office:value="3066.6" calcext:value-type="float">
            <text:p>3066,6</text:p>
          </table:table-cell>
          <table:table-cell table:style-name="ce4" table:formula="of:=[.J262]-[.K262]" office:value-type="float" office:value="58265.24" calcext:value-type="float">
            <text:p>58265,24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онстр вул освКТП -212 в.Хутiрсь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07" calcext:value-type="float">
            <text:p>10163000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615.12" calcext:value-type="float">
            <text:p>63615,12</text:p>
          </table:table-cell>
          <table:table-cell table:style-name="ce4" office:value-type="float" office:value="7686.74" calcext:value-type="float">
            <text:p>7686,74</text:p>
          </table:table-cell>
          <table:table-cell table:style-name="ce4" table:formula="of:=[.J263]-[.K263]" office:value-type="float" office:value="55928.38" calcext:value-type="float">
            <text:p>55928,38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 вул осв КТП -212 в.Хут,Л.Укр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09" calcext:value-type="float">
            <text:p>1016300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2843.72" calcext:value-type="float">
            <text:p>132843,72</text:p>
          </table:table-cell>
          <table:table-cell table:style-name="ce4" office:value-type="float" office:value="16052.03" calcext:value-type="float">
            <text:p>16052,03</text:p>
          </table:table-cell>
          <table:table-cell table:style-name="ce4" table:formula="of:=[.J264]-[.K264]" office:value-type="float" office:value="116791.69" calcext:value-type="float">
            <text:p>116791,69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 вул осв КТП-88 с.Сирн в.Комк,С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10" calcext:value-type="float">
            <text:p>10163001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3841.15" calcext:value-type="float">
            <text:p>203841,15</text:p>
          </table:table-cell>
          <table:table-cell table:style-name="ce4" office:value-type="float" office:value="24880.94" calcext:value-type="float">
            <text:p>24880,94</text:p>
          </table:table-cell>
          <table:table-cell table:style-name="ce4" table:formula="of:=[.J265]-[.K265]" office:value-type="float" office:value="178960.21" calcext:value-type="float">
            <text:p>178960,21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 вул осв КТП-88 с.Сирн в.Бриг,Ко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11" calcext:value-type="float">
            <text:p>1016300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3746.96" calcext:value-type="float">
            <text:p>163746,96</text:p>
          </table:table-cell>
          <table:table-cell table:style-name="ce4" office:value-type="float" office:value="19986.97" calcext:value-type="float">
            <text:p>19986,97</text:p>
          </table:table-cell>
          <table:table-cell table:style-name="ce4" table:formula="of:=[.J266]-[.K266]" office:value-type="float" office:value="143759.99" calcext:value-type="float">
            <text:p>143759,99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Освiтлення с.Змiїнець КТП-334 в.Кня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46" calcext:value-type="float">
            <text:p>10163004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9382.94" calcext:value-type="float">
            <text:p>149382,94</text:p>
          </table:table-cell>
          <table:table-cell table:style-name="ce4" office:value-type="float" office:value="21339.68" calcext:value-type="float">
            <text:p>21339,68</text:p>
          </table:table-cell>
          <table:table-cell table:style-name="ce4" table:formula="of:=[.J267]-[.K267]" office:value-type="float" office:value="128043.26" calcext:value-type="float">
            <text:p>128043,2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Освiтлення с.Княгининок ТП-291 в.Ф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50" calcext:value-type="float">
            <text:p>10163005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2216.23" calcext:value-type="float">
            <text:p>62216,23</text:p>
          </table:table-cell>
          <table:table-cell table:style-name="ce4" office:value-type="float" office:value="8887.78" calcext:value-type="float">
            <text:p>8887,78</text:p>
          </table:table-cell>
          <table:table-cell table:style-name="ce4" table:formula="of:=[.J268]-[.K268]" office:value-type="float" office:value="53328.45" calcext:value-type="float">
            <text:p>53328,45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Освiтлення с.Змiїнець ТП-453 в.Шкiл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51" calcext:value-type="float">
            <text:p>10163005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0359.49" calcext:value-type="float">
            <text:p>280359,49</text:p>
          </table:table-cell>
          <table:table-cell table:style-name="ce4" office:value-type="float" office:value="40046.87" calcext:value-type="float">
            <text:p>40046,87</text:p>
          </table:table-cell>
          <table:table-cell table:style-name="ce4" table:formula="of:=[.J269]-[.K269]" office:value-type="float" office:value="240312.62" calcext:value-type="float">
            <text:p>240312,62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Освiтленя с.Змiїнець ТП-548 в.Княг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30052" calcext:value-type="float">
            <text:p>10163005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9518.93" calcext:value-type="float">
            <text:p>109518,93</text:p>
          </table:table-cell>
          <table:table-cell table:style-name="ce4" office:value-type="float" office:value="15644.42" calcext:value-type="float">
            <text:p>15644,42</text:p>
          </table:table-cell>
          <table:table-cell table:style-name="ce4" table:formula="of:=[.J270]-[.K270]" office:value-type="float" office:value="93874.51" calcext:value-type="float">
            <text:p>93874,51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мплект вiдеонагляду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02" calcext:value-type="float">
            <text:p>10163120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472.55" calcext:value-type="float">
            <text:p>11472,55</text:p>
          </table:table-cell>
          <table:table-cell table:style-name="ce4" office:value-type="float" office:value="4017.96" calcext:value-type="float">
            <text:p>4017,96</text:p>
          </table:table-cell>
          <table:table-cell table:style-name="ce4" table:formula="of:=[.J271]-[.K271]" office:value-type="float" office:value="7454.59" calcext:value-type="float">
            <text:p>7454,59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Р ел.уст.Сирник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12" calcext:value-type="float">
            <text:p>10163121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1435.25" calcext:value-type="float">
            <text:p>201435,25</text:p>
          </table:table-cell>
          <table:table-cell table:style-name="ce4" office:value-type="float" office:value="40286.92" calcext:value-type="float">
            <text:p>40286,92</text:p>
          </table:table-cell>
          <table:table-cell table:style-name="ce4" table:formula="of:=[.J272]-[.K272]" office:value-type="float" office:value="161148.33" calcext:value-type="float">
            <text:p>161148,33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Р ел.Уст.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13" calcext:value-type="float">
            <text:p>10163121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440.89" calcext:value-type="float">
            <text:p>18440,89</text:p>
          </table:table-cell>
          <table:table-cell table:style-name="ce4" office:value-type="float" office:value="3688.28" calcext:value-type="float">
            <text:p>3688,28</text:p>
          </table:table-cell>
          <table:table-cell table:style-name="ce4" table:formula="of:=[.J273]-[.K273]" office:value-type="float" office:value="14752.61" calcext:value-type="float">
            <text:p>14752,61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<text:s/>вул.осв.с.Моташiвка в.Соловїн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15" calcext:value-type="float">
            <text:p>1016312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6538.32" calcext:value-type="float">
            <text:p>126538,32</text:p>
          </table:table-cell>
          <table:table-cell table:style-name="ce4" office:value-type="float" office:value="25636.22" calcext:value-type="float">
            <text:p>25636,22</text:p>
          </table:table-cell>
          <table:table-cell table:style-name="ce4" table:formula="of:=[.J274]-[.K274]" office:value-type="float" office:value="100902.1" calcext:value-type="float">
            <text:p>100902,1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<text:s/>вул.осв.вулНижня ТП-4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631216" calcext:value-type="float">
            <text:p>10163121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1273.04" calcext:value-type="float">
            <text:p>411273,04</text:p>
          </table:table-cell>
          <table:table-cell table:style-name="ce4" office:value-type="float" office:value="82254.56" calcext:value-type="float">
            <text:p>82254,56</text:p>
          </table:table-cell>
          <table:table-cell table:style-name="ce4" table:formula="of:=[.J275]-[.K275]" office:value-type="float" office:value="329018.48" calcext:value-type="float">
            <text:p>329018,4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он.вул.осв в.Шкiльна, Норiльськ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19" calcext:value-type="float">
            <text:p>10163121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2600.93" calcext:value-type="float">
            <text:p>142600,93</text:p>
          </table:table-cell>
          <table:table-cell table:style-name="ce4" office:value-type="float" office:value="28520.17" calcext:value-type="float">
            <text:p>28520,17</text:p>
          </table:table-cell>
          <table:table-cell table:style-name="ce4" table:formula="of:=[.J276]-[.K276]" office:value-type="float" office:value="114080.76" calcext:value-type="float">
            <text:p>114080,7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Вул.осв. в.Шкiльна,Польова смт Рок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20" calcext:value-type="float">
            <text:p>10163122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317.19" calcext:value-type="float">
            <text:p>176317,19</text:p>
          </table:table-cell>
          <table:table-cell table:style-name="ce4" office:value-type="float" office:value="35263.49" calcext:value-type="float">
            <text:p>35263,49</text:p>
          </table:table-cell>
          <table:table-cell table:style-name="ce4" table:formula="of:=[.J277]-[.K277]" office:value-type="float" office:value="141053.7" calcext:value-type="float">
            <text:p>141053,7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онстр.Зелена Квiткова 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21" calcext:value-type="float">
            <text:p>1016312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2980.87" calcext:value-type="float">
            <text:p>212980,87</text:p>
          </table:table-cell>
          <table:table-cell table:style-name="ce4" office:value-type="float" office:value="42596.17" calcext:value-type="float">
            <text:p>42596,17</text:p>
          </table:table-cell>
          <table:table-cell table:style-name="ce4" table:formula="of:=[.J278]-[.K278]" office:value-type="float" office:value="170384.7" calcext:value-type="float">
            <text:p>170384,7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онстр Л.Українки Рокин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22" calcext:value-type="float">
            <text:p>10163122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7596.66" calcext:value-type="float">
            <text:p>97596,66</text:p>
          </table:table-cell>
          <table:table-cell table:style-name="ce4" office:value-type="float" office:value="19519.23" calcext:value-type="float">
            <text:p>19519,23</text:p>
          </table:table-cell>
          <table:table-cell table:style-name="ce4" table:formula="of:=[.J279]-[.K279]" office:value-type="float" office:value="78077.43" calcext:value-type="float">
            <text:p>78077,43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Р вул.осв вул.Левадна 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26" calcext:value-type="float">
            <text:p>10163122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094.06" calcext:value-type="float">
            <text:p>71094,06</text:p>
          </table:table-cell>
          <table:table-cell table:style-name="ce4" office:value-type="float" office:value="14218.98" calcext:value-type="float">
            <text:p>14218,98</text:p>
          </table:table-cell>
          <table:table-cell table:style-name="ce4" table:formula="of:=[.J280]-[.K280]" office:value-type="float" office:value="56875.08" calcext:value-type="float">
            <text:p>56875,0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<text:s/>водопровод Рокинi в.Наукова,Шкiл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631227" calcext:value-type="float">
            <text:p>10163122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51373.2" calcext:value-type="float">
            <text:p>1051373,2</text:p>
          </table:table-cell>
          <table:table-cell table:style-name="ce4" office:value-type="float" office:value="115651.04" calcext:value-type="float">
            <text:p>115651,04</text:p>
          </table:table-cell>
          <table:table-cell table:style-name="ce4" table:formula="of:=[.J281]-[.K281]" office:value-type="float" office:value="935722.16" calcext:value-type="float">
            <text:p>935722,16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онст вул осв КТП-87 в.Череш,Топо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640011" calcext:value-type="float">
            <text:p>10164001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0444.77" calcext:value-type="float">
            <text:p>190444,77</text:p>
          </table:table-cell>
          <table:table-cell table:style-name="ce4" office:value-type="float" office:value="23791.85" calcext:value-type="float">
            <text:p>23791,85</text:p>
          </table:table-cell>
          <table:table-cell table:style-name="ce4" table:formula="of:=[.J282]-[.K282]" office:value-type="float" office:value="166652.92" calcext:value-type="float">
            <text:p>166652,92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мплект вiдеонагляду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300035" calcext:value-type="float">
            <text:p>10630003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913" calcext:value-type="float">
            <text:p>30913</text:p>
          </table:table-cell>
          <table:table-cell table:style-name="ce4" office:value-type="float" office:value="8759.04" calcext:value-type="float">
            <text:p>8759,04</text:p>
          </table:table-cell>
          <table:table-cell table:style-name="ce4" table:formula="of:=[.J283]-[.K283]" office:value-type="float" office:value="22153.96" calcext:value-type="float">
            <text:p>22153,96</text:p>
          </table:table-cell>
          <table:table-cell table:style-name="ce4"/>
          <table:table-cell table:style-name="ce4" office:value-type="float" office:value="2210" calcext:value-type="float">
            <text:p>22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он мережводовiдв <text:s/>вiд пiдт с.Зм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300066" calcext:value-type="float">
            <text:p>10630006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04533.76" calcext:value-type="float">
            <text:p>1304533,76</text:p>
          </table:table-cell>
          <table:table-cell table:style-name="ce4" office:value-type="float" office:value="52181.28" calcext:value-type="float">
            <text:p>52181,28</text:p>
          </table:table-cell>
          <table:table-cell table:style-name="ce4" table:formula="of:=[.J284]-[.K284]" office:value-type="float" office:value="1252352.48" calcext:value-type="float">
            <text:p>1252352,4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мери в освКТП -540 с.Княгин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6300067" calcext:value-type="float">
            <text:p>10630006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538.54" calcext:value-type="float">
            <text:p>120538,54</text:p>
          </table:table-cell>
          <table:table-cell table:style-name="ce4" office:value-type="float" office:value="12053.76" calcext:value-type="float">
            <text:p>12053,76</text:p>
          </table:table-cell>
          <table:table-cell table:style-name="ce4" table:formula="of:=[.J285]-[.K285]" office:value-type="float" office:value="108484.78" calcext:value-type="float">
            <text:p>108484,78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Вул осв <text:s/>в.Свiтан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6300071" calcext:value-type="float">
            <text:p>10630007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7072.96" calcext:value-type="float">
            <text:p>107072,96</text:p>
          </table:table-cell>
          <table:table-cell table:style-name="ce4" office:value-type="float" office:value="8922.8" calcext:value-type="float">
            <text:p>8922,8</text:p>
          </table:table-cell>
          <table:table-cell table:style-name="ce4" table:formula="of:=[.J286]-[.K286]" office:value-type="float" office:value="98150.16" calcext:value-type="float">
            <text:p>98150,1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Гойдалка металева 2(Змiїн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6300072" calcext:value-type="float">
            <text:p>10630007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90" calcext:value-type="float">
            <text:p>9390</text:p>
          </table:table-cell>
          <table:table-cell table:style-name="ce4" office:value-type="float" office:value="704.34" calcext:value-type="float">
            <text:p>704,34</text:p>
          </table:table-cell>
          <table:table-cell table:style-name="ce4" table:formula="of:=[.J287]-[.K287]" office:value-type="float" office:value="8685.66" calcext:value-type="float">
            <text:p>8685,6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мп"Вiдпочинок2"лавка+смiт(Змiїн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6300073" calcext:value-type="float">
            <text:p>10630007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230" calcext:value-type="float">
            <text:p>6230</text:p>
          </table:table-cell>
          <table:table-cell table:style-name="ce4" office:value-type="float" office:value="467.28" calcext:value-type="float">
            <text:p>467,28</text:p>
          </table:table-cell>
          <table:table-cell table:style-name="ce4" table:formula="of:=[.J288]-[.K288]" office:value-type="float" office:value="5762.72" calcext:value-type="float">
            <text:p>5762,7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арусель велика(Змiїнець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6300074" calcext:value-type="float">
            <text:p>10630007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144" calcext:value-type="float">
            <text:p>11144</text:p>
          </table:table-cell>
          <table:table-cell table:style-name="ce4" office:value-type="float" office:value="835.74" calcext:value-type="float">
            <text:p>835,74</text:p>
          </table:table-cell>
          <table:table-cell table:style-name="ce4" table:formula="of:=[.J289]-[.K289]" office:value-type="float" office:value="10308.26" calcext:value-type="float">
            <text:p>10308,2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Балансир середнiй 2200(Змiїнець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6300075" calcext:value-type="float">
            <text:p>10630007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50" calcext:value-type="float">
            <text:p>6050</text:p>
          </table:table-cell>
          <table:table-cell table:style-name="ce4" office:value-type="float" office:value="453.78" calcext:value-type="float">
            <text:p>453,78</text:p>
          </table:table-cell>
          <table:table-cell table:style-name="ce4" table:formula="of:=[.J290]-[.K290]" office:value-type="float" office:value="5596.22" calcext:value-type="float">
            <text:p>5596,22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мплТурнiк2+ швед.стiнка(Змiїнець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6300076" calcext:value-type="float">
            <text:p>10630007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00" calcext:value-type="float">
            <text:p>9300</text:p>
          </table:table-cell>
          <table:table-cell table:style-name="ce4" office:value-type="float" office:value="697.5" calcext:value-type="float">
            <text:p>697,5</text:p>
          </table:table-cell>
          <table:table-cell table:style-name="ce4" table:formula="of:=[.J291]-[.K291]" office:value-type="float" office:value="8602.5" calcext:value-type="float">
            <text:p>8602,5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Комплект воріт для мiнiфутб з сiткою(Змiїн)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6300077" calcext:value-type="float">
            <text:p>10630007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592" calcext:value-type="float">
            <text:p>14592</text:p>
          </table:table-cell>
          <table:table-cell table:style-name="ce4" office:value-type="float" office:value="1094.4" calcext:value-type="float">
            <text:p>1094,4</text:p>
          </table:table-cell>
          <table:table-cell table:style-name="ce4" table:formula="of:=[.J292]-[.K292]" office:value-type="float" office:value="13497.6" calcext:value-type="float">
            <text:p>13497,6</text:p>
          </table:table-cell>
          <table:table-cell table:style-name="ce4"/>
          <table:table-cell table:style-name="ce4" office:value-type="float" office:value="3110" calcext:value-type="float">
            <text:p>31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Реконст.мереж вул.освiт.вул.Ранкова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6300079" calcext:value-type="float">
            <text:p>10630007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795.75" calcext:value-type="float">
            <text:p>49795,75</text:p>
          </table:table-cell>
          <table:table-cell table:style-name="ce4" office:value-type="float" office:value="622.44" calcext:value-type="float">
            <text:p>622,44</text:p>
          </table:table-cell>
          <table:table-cell table:style-name="ce4" table:formula="of:=[.J293]-[.K293]" office:value-type="float" office:value="49173.31" calcext:value-type="float">
            <text:p>49173,31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9">
          <table:table-cell table:style-name="ce4"/>
          <table:table-cell table:style-name="ce5"/>
          <table:table-cell table:style-name="ce7" office:value-type="string" calcext:value-type="string">
            <text:p>ВСЬОГО ПО РАХУНКУ 1016:</text:p>
          </table:table-cell>
          <table:table-cell table:style-name="ce11" table:number-columns-repeated="4"/>
          <table:table-cell table:style-name="ce15"/>
          <table:table-cell table:style-name="ce5"/>
          <table:table-cell table:style-name="ce17" table:formula="of:=SUM([.J236:.J293])" office:value-type="float" office:value="8093041.72" calcext:value-type="float">
            <text:p>8093041,72</text:p>
          </table:table-cell>
          <table:table-cell table:style-name="ce17" table:formula="of:=SUM([.K236:.K293])" office:value-type="float" office:value="939020.39" calcext:value-type="float">
            <text:p>939020,39</text:p>
          </table:table-cell>
          <table:table-cell table:style-name="ce17" table:formula="of:=SUM([.L236:.L293])" office:value-type="float" office:value="7154021.33" calcext:value-type="float">
            <text:p>7154021,33</text:p>
          </table:table-cell>
          <table:table-cell table:style-name="ce5" table:number-columns-repeated="8"/>
          <table:table-cell table:number-columns-repeated="4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реконст.ФАП 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08" calcext:value-type="float">
            <text:p>10181120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700" calcext:value-type="float">
            <text:p>23700</text:p>
          </table:table-cell>
          <table:table-cell table:style-name="ce4" office:value-type="float" office:value="9480" calcext:value-type="float">
            <text:p>9480</text:p>
          </table:table-cell>
          <table:table-cell table:style-name="ce4" table:formula="of:=[.J295]-[.K295]" office:value-type="float" office:value="14220" calcext:value-type="float">
            <text:p>14220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КР вул.Нижня 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09" calcext:value-type="float">
            <text:p>10181120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094" calcext:value-type="float">
            <text:p>42094</text:p>
          </table:table-cell>
          <table:table-cell table:style-name="ce4" office:value-type="float" office:value="16837.48" calcext:value-type="float">
            <text:p>16837,48</text:p>
          </table:table-cell>
          <table:table-cell table:style-name="ce4" table:formula="of:=[.J296]-[.K296]" office:value-type="float" office:value="25256.52" calcext:value-type="float">
            <text:p>25256,5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КР вул.Гагарiна с.Милуш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12" calcext:value-type="float">
            <text:p>10181121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700.8" calcext:value-type="float">
            <text:p>6700,8</text:p>
          </table:table-cell>
          <table:table-cell table:style-name="ce4" office:value-type="float" office:value="2680.32" calcext:value-type="float">
            <text:p>2680,32</text:p>
          </table:table-cell>
          <table:table-cell table:style-name="ce4" table:formula="of:=[.J297]-[.K297]" office:value-type="float" office:value="4020.48" calcext:value-type="float">
            <text:p>4020,4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 КР вул.Старицького 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13" calcext:value-type="float">
            <text:p>10181121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57.6" calcext:value-type="float">
            <text:p>6357,6</text:p>
          </table:table-cell>
          <table:table-cell table:style-name="ce4" office:value-type="float" office:value="2543.04" calcext:value-type="float">
            <text:p>2543,04</text:p>
          </table:table-cell>
          <table:table-cell table:style-name="ce4" table:formula="of:=[.J298]-[.K298]" office:value-type="float" office:value="3814.56" calcext:value-type="float">
            <text:p>3814,5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для буд Очисних Княгинин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14" calcext:value-type="float">
            <text:p>1018112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309.78" calcext:value-type="float">
            <text:p>14309,78</text:p>
          </table:table-cell>
          <table:table-cell table:style-name="ce4" office:value-type="float" office:value="5723.98" calcext:value-type="float">
            <text:p>5723,98</text:p>
          </table:table-cell>
          <table:table-cell table:style-name="ce4" table:formula="of:=[.J299]-[.K299]" office:value-type="float" office:value="8585.8" calcext:value-type="float">
            <text:p>8585,8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КР водопроводу Рокин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15" calcext:value-type="float">
            <text:p>1018112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000" calcext:value-type="float">
            <text:p>41000</text:p>
          </table:table-cell>
          <table:table-cell table:style-name="ce4" office:value-type="float" office:value="16400.12" calcext:value-type="float">
            <text:p>16400,12</text:p>
          </table:table-cell>
          <table:table-cell table:style-name="ce4" table:formula="of:=[.J300]-[.K300]" office:value-type="float" office:value="24599.88" calcext:value-type="float">
            <text:p>24599,8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Б захистної смуги р.Сти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16" calcext:value-type="float">
            <text:p>10181121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837" calcext:value-type="float">
            <text:p>24837</text:p>
          </table:table-cell>
          <table:table-cell table:style-name="ce4" office:value-type="float" office:value="9934.98" calcext:value-type="float">
            <text:p>9934,98</text:p>
          </table:table-cell>
          <table:table-cell table:style-name="ce4" table:formula="of:=[.J301]-[.K301]" office:value-type="float" office:value="14902.02" calcext:value-type="float">
            <text:p>14902,02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будiвн.мiнi футбольн.поля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18" calcext:value-type="float">
            <text:p>10181121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188" calcext:value-type="float">
            <text:p>34188</text:p>
          </table:table-cell>
          <table:table-cell table:style-name="ce4" office:value-type="float" office:value="13675.2" calcext:value-type="float">
            <text:p>13675,2</text:p>
          </table:table-cell>
          <table:table-cell table:style-name="ce4" table:formula="of:=[.J302]-[.K302]" office:value-type="float" office:value="20512.8" calcext:value-type="float">
            <text:p>20512,8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буд.ДНЗ 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19" calcext:value-type="float">
            <text:p>10181121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432" calcext:value-type="float">
            <text:p>69432</text:p>
          </table:table-cell>
          <table:table-cell table:style-name="ce4" office:value-type="float" office:value="27772.8" calcext:value-type="float">
            <text:p>27772,8</text:p>
          </table:table-cell>
          <table:table-cell table:style-name="ce4" table:formula="of:=[.J303]-[.K303]" office:value-type="float" office:value="41659.2" calcext:value-type="float">
            <text:p>41659,2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Д вст. електролiн Моташiвк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1" calcext:value-type="float">
            <text:p>1018112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28" calcext:value-type="float">
            <text:p>3528</text:p>
          </table:table-cell>
          <table:table-cell table:style-name="ce4" office:value-type="float" office:value="1411.2" calcext:value-type="float">
            <text:p>1411,2</text:p>
          </table:table-cell>
          <table:table-cell table:style-name="ce4" table:formula="of:=[.J304]-[.K304]" office:value-type="float" office:value="2116.8" calcext:value-type="float">
            <text:p>2116,8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землеуст.кладовище сКнягинин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2" calcext:value-type="float">
            <text:p>10181122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68" calcext:value-type="float">
            <text:p>3368</text:p>
          </table:table-cell>
          <table:table-cell table:style-name="ce4" office:value-type="float" office:value="1347.32" calcext:value-type="float">
            <text:p>1347,32</text:p>
          </table:table-cell>
          <table:table-cell table:style-name="ce4" table:formula="of:=[.J305]-[.K305]" office:value-type="float" office:value="2020.68" calcext:value-type="float">
            <text:p>2020,68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Д внесення меж сiл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3" calcext:value-type="float">
            <text:p>10181122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800" calcext:value-type="float">
            <text:p>34800</text:p>
          </table:table-cell>
          <table:table-cell table:style-name="ce4" office:value-type="float" office:value="13920" calcext:value-type="float">
            <text:p>13920</text:p>
          </table:table-cell>
          <table:table-cell table:style-name="ce4" table:formula="of:=[.J306]-[.K306]" office:value-type="float" office:value="20880" calcext:value-type="float">
            <text:p>20880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 №1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4" calcext:value-type="float">
            <text:p>10181122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07]-[.K307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 №12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5" calcext:value-type="float">
            <text:p>10181122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08]-[.K308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6" calcext:value-type="float">
            <text:p>10181122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09]-[.K309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№1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7" calcext:value-type="float">
            <text:p>10181122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0]-[.K310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№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8" calcext:value-type="float">
            <text:p>10181122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1]-[.K311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№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29" calcext:value-type="float">
            <text:p>10181122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2]-[.K312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№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0" calcext:value-type="float">
            <text:p>10181123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3]-[.K313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№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1" calcext:value-type="float">
            <text:p>10181123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4]-[.K314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№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2" calcext:value-type="float">
            <text:p>10181123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5]-[.K315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.№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3" calcext:value-type="float">
            <text:p>10181123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6]-[.K316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жит.буд №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4" calcext:value-type="float">
            <text:p>10181123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7]-[.K317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жит.буд.№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5" calcext:value-type="float">
            <text:p>10181123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2383.66" calcext:value-type="float">
            <text:p>2383,66</text:p>
          </table:table-cell>
          <table:table-cell table:style-name="ce4" table:formula="of:=[.J318]-[.K318]" office:value-type="float" office:value="3575.34" calcext:value-type="float">
            <text:p>3575,3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П зем.зйомк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8" calcext:value-type="float">
            <text:p>10181123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70" calcext:value-type="float">
            <text:p>2170</text:p>
          </table:table-cell>
          <table:table-cell table:style-name="ce4" office:value-type="float" office:value="867.88" calcext:value-type="float">
            <text:p>867,88</text:p>
          </table:table-cell>
          <table:table-cell table:style-name="ce4" table:formula="of:=[.J319]-[.K319]" office:value-type="float" office:value="1302.12" calcext:value-type="float">
            <text:p>1302,12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.рем.ЗОШ Княгинин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39" calcext:value-type="float">
            <text:p>10181123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3200.12" calcext:value-type="float">
            <text:p>3200,12</text:p>
          </table:table-cell>
          <table:table-cell table:style-name="ce4" table:formula="of:=[.J320]-[.K320]" office:value-type="float" office:value="4799.88" calcext:value-type="float">
            <text:p>4799,8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Р вул.Л.Українки Милуш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42" calcext:value-type="float">
            <text:p>10181124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166.4" calcext:value-type="float">
            <text:p>31166,4</text:p>
          </table:table-cell>
          <table:table-cell table:style-name="ce4" office:value-type="float" office:value="12466.56" calcext:value-type="float">
            <text:p>12466,56</text:p>
          </table:table-cell>
          <table:table-cell table:style-name="ce4" table:formula="of:=[.J321]-[.K321]" office:value-type="float" office:value="18699.84" calcext:value-type="float">
            <text:p>18699,8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Р вул.Шевченка Рокин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43" calcext:value-type="float">
            <text:p>10181124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608.6" calcext:value-type="float">
            <text:p>42608,6</text:p>
          </table:table-cell>
          <table:table-cell table:style-name="ce4" office:value-type="float" office:value="17043.38" calcext:value-type="float">
            <text:p>17043,38</text:p>
          </table:table-cell>
          <table:table-cell table:style-name="ce4" table:formula="of:=[.J322]-[.K322]" office:value-type="float" office:value="25565.22" calcext:value-type="float">
            <text:p>25565,2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Р вул.Фалькiвська Княгинин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44" calcext:value-type="float">
            <text:p>10181124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364.4" calcext:value-type="float">
            <text:p>49364,4</text:p>
          </table:table-cell>
          <table:table-cell table:style-name="ce4" office:value-type="float" office:value="19745.76" calcext:value-type="float">
            <text:p>19745,76</text:p>
          </table:table-cell>
          <table:table-cell table:style-name="ce4" table:formula="of:=[.J323]-[.K323]" office:value-type="float" office:value="29618.64" calcext:value-type="float">
            <text:p>29618,6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Р вул.Черешнева Княгининок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45" calcext:value-type="float">
            <text:p>10181124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075.2" calcext:value-type="float">
            <text:p>16075,2</text:p>
          </table:table-cell>
          <table:table-cell table:style-name="ce4" office:value-type="float" office:value="6430.08" calcext:value-type="float">
            <text:p>6430,08</text:p>
          </table:table-cell>
          <table:table-cell table:style-name="ce4" table:formula="of:=[.J324]-[.K324]" office:value-type="float" office:value="9645.12" calcext:value-type="float">
            <text:p>9645,1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реконструкцiї вул.Зелена Змiїнец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47" calcext:value-type="float">
            <text:p>10181124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137.78" calcext:value-type="float">
            <text:p>10137,78</text:p>
          </table:table-cell>
          <table:table-cell table:style-name="ce4" office:value-type="float" office:value="4055.06" calcext:value-type="float">
            <text:p>4055,06</text:p>
          </table:table-cell>
          <table:table-cell table:style-name="ce4" table:formula="of:=[.J325]-[.K325]" office:value-type="float" office:value="6082.72" calcext:value-type="float">
            <text:p>6082,72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реконстр.ел.уст.Вул.Рокин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48" calcext:value-type="float">
            <text:p>10181124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137.78" calcext:value-type="float">
            <text:p>10137,78</text:p>
          </table:table-cell>
          <table:table-cell table:style-name="ce4" office:value-type="float" office:value="4055.06" calcext:value-type="float">
            <text:p>4055,06</text:p>
          </table:table-cell>
          <table:table-cell table:style-name="ce4" table:formula="of:=[.J326]-[.K326]" office:value-type="float" office:value="6082.72" calcext:value-type="float">
            <text:p>6082,72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Реконстр.Шкiльна,Наукова Рокинi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49" calcext:value-type="float">
            <text:p>10181124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35.24" calcext:value-type="float">
            <text:p>9535,24</text:p>
          </table:table-cell>
          <table:table-cell table:style-name="ce4" office:value-type="float" office:value="3814.08" calcext:value-type="float">
            <text:p>3814,08</text:p>
          </table:table-cell>
          <table:table-cell table:style-name="ce4" table:formula="of:=[.J327]-[.K327]" office:value-type="float" office:value="5721.16" calcext:value-type="float">
            <text:p>5721,1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реконструкцiї ел.уст.Норiльськ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50" calcext:value-type="float">
            <text:p>10181125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32.7" calcext:value-type="float">
            <text:p>8932,7</text:p>
          </table:table-cell>
          <table:table-cell table:style-name="ce4" office:value-type="float" office:value="3573.11" calcext:value-type="float">
            <text:p>3573,11</text:p>
          </table:table-cell>
          <table:table-cell table:style-name="ce4" table:formula="of:=[.J328]-[.K328]" office:value-type="float" office:value="5359.59" calcext:value-type="float">
            <text:p>5359,59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реконстр.шкiльна Л.Українк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51" calcext:value-type="float">
            <text:p>10181125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78.26" calcext:value-type="float">
            <text:p>7878,26</text:p>
          </table:table-cell>
          <table:table-cell table:style-name="ce4" office:value-type="float" office:value="3151.23" calcext:value-type="float">
            <text:p>3151,23</text:p>
          </table:table-cell>
          <table:table-cell table:style-name="ce4" table:formula="of:=[.J329]-[.K329]" office:value-type="float" office:value="4727.03" calcext:value-type="float">
            <text:p>4727,03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КР пiдїзд до кладовища Букiв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52" calcext:value-type="float">
            <text:p>10181125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193.6" calcext:value-type="float">
            <text:p>11193,6</text:p>
          </table:table-cell>
          <table:table-cell table:style-name="ce4" office:value-type="float" office:value="4477.42" calcext:value-type="float">
            <text:p>4477,42</text:p>
          </table:table-cell>
          <table:table-cell table:style-name="ce4" table:formula="of:=[.J330]-[.K330]" office:value-type="float" office:value="6716.18" calcext:value-type="float">
            <text:p>6716,1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луб Брище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53" calcext:value-type="float">
            <text:p>10181125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000" calcext:value-type="float">
            <text:p>24000</text:p>
          </table:table-cell>
          <table:table-cell table:style-name="ce4" office:value-type="float" office:value="9600" calcext:value-type="float">
            <text:p>9600</text:p>
          </table:table-cell>
          <table:table-cell table:style-name="ce4" table:formula="of:=[.J331]-[.K331]" office:value-type="float" office:value="14400" calcext:value-type="float">
            <text:p>14400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ЗД господ буд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56" calcext:value-type="float">
            <text:p>10181125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0893" calcext:value-type="float">
            <text:p>160893</text:p>
          </table:table-cell>
          <table:table-cell table:style-name="ce4" office:value-type="float" office:value="64358.82" calcext:value-type="float">
            <text:p>64358,82</text:p>
          </table:table-cell>
          <table:table-cell table:style-name="ce4" table:formula="of:=[.J332]-[.K332]" office:value-type="float" office:value="96534.18" calcext:value-type="float">
            <text:p>96534,18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реконстр Сiльськоїради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57" calcext:value-type="float">
            <text:p>10181125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20000.12" calcext:value-type="float">
            <text:p>20000,12</text:p>
          </table:table-cell>
          <table:table-cell table:style-name="ce4" table:formula="of:=[.J333]-[.K333]" office:value-type="float" office:value="29999.88" calcext:value-type="float">
            <text:p>29999,88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УОбєктiв торгiвлi с.Змiїнець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01811259" calcext:value-type="float">
            <text:p>10181125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654" calcext:value-type="float">
            <text:p>17654</text:p>
          </table:table-cell>
          <table:table-cell table:style-name="ce4" office:value-type="float" office:value="7061.72" calcext:value-type="float">
            <text:p>7061,72</text:p>
          </table:table-cell>
          <table:table-cell table:style-name="ce4" table:formula="of:=[.J334]-[.K334]" office:value-type="float" office:value="10592.28" calcext:value-type="float">
            <text:p>10592,28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"Будiвля Сiльської ради" Соборн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68" calcext:value-type="float">
            <text:p>10181126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49.6" calcext:value-type="float">
            <text:p>9849,6</text:p>
          </table:table-cell>
          <table:table-cell table:style-name="ce4" office:value-type="float" office:value="2872.8" calcext:value-type="float">
            <text:p>2872,8</text:p>
          </table:table-cell>
          <table:table-cell table:style-name="ce4" table:formula="of:=[.J335]-[.K335]" office:value-type="float" office:value="6976.8" calcext:value-type="float">
            <text:p>6976,8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Рекон освiтл вул.Княгин с.Змiї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85" calcext:value-type="float">
            <text:p>10181128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323.92" calcext:value-type="float">
            <text:p>7323,92</text:p>
          </table:table-cell>
          <table:table-cell table:style-name="ce4" office:value-type="float" office:value="2075.02" calcext:value-type="float">
            <text:p>2075,02</text:p>
          </table:table-cell>
          <table:table-cell table:style-name="ce4" table:formula="of:=[.J336]-[.K336]" office:value-type="float" office:value="5248.9" calcext:value-type="float">
            <text:p>5248,9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iтл с.Змiїнець КТП 33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86" calcext:value-type="float">
            <text:p>10181128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60.97" calcext:value-type="float">
            <text:p>8760,97</text:p>
          </table:table-cell>
          <table:table-cell table:style-name="ce4" office:value-type="float" office:value="2482.34" calcext:value-type="float">
            <text:p>2482,34</text:p>
          </table:table-cell>
          <table:table-cell table:style-name="ce4" table:formula="of:=[.J337]-[.K337]" office:value-type="float" office:value="6278.63" calcext:value-type="float">
            <text:p>6278,63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ич освiт с.Змiїнець ЗТП-45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87" calcext:value-type="float">
            <text:p>10181128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812.62" calcext:value-type="float">
            <text:p>10812,62</text:p>
          </table:table-cell>
          <table:table-cell table:style-name="ce4" office:value-type="float" office:value="3063.74" calcext:value-type="float">
            <text:p>3063,74</text:p>
          </table:table-cell>
          <table:table-cell table:style-name="ce4" table:formula="of:=[.J338]-[.K338]" office:value-type="float" office:value="7748.88" calcext:value-type="float">
            <text:p>7748,88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iтл с.Змiїнець КТП-45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88" calcext:value-type="float">
            <text:p>10181128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94.87" calcext:value-type="float">
            <text:p>6694,87</text:p>
          </table:table-cell>
          <table:table-cell table:style-name="ce4" office:value-type="float" office:value="1896.86" calcext:value-type="float">
            <text:p>1896,86</text:p>
          </table:table-cell>
          <table:table-cell table:style-name="ce4" table:formula="of:=[.J339]-[.K339]" office:value-type="float" office:value="4798.01" calcext:value-type="float">
            <text:p>4798,01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iт с.Княгин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89" calcext:value-type="float">
            <text:p>10181128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13.6" calcext:value-type="float">
            <text:p>7013,6</text:p>
          </table:table-cell>
          <table:table-cell table:style-name="ce4" office:value-type="float" office:value="1987.3" calcext:value-type="float">
            <text:p>1987,3</text:p>
          </table:table-cell>
          <table:table-cell table:style-name="ce4" table:formula="of:=[.J340]-[.K340]" office:value-type="float" office:value="5026.3" calcext:value-type="float">
            <text:p>5026,3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Рем фасаду <text:s/>клубс.Брище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0" calcext:value-type="float">
            <text:p>10181129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500" calcext:value-type="float">
            <text:p>19500</text:p>
          </table:table-cell>
          <table:table-cell table:style-name="ce4" office:value-type="float" office:value="5525" calcext:value-type="float">
            <text:p>5525</text:p>
          </table:table-cell>
          <table:table-cell table:style-name="ce4" table:formula="of:=[.J341]-[.K341]" office:value-type="float" office:value="13975" calcext:value-type="float">
            <text:p>1397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луб с.Милуш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2" calcext:value-type="float">
            <text:p>10181129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49.6" calcext:value-type="float">
            <text:p>9849,6</text:p>
          </table:table-cell>
          <table:table-cell table:style-name="ce4" office:value-type="float" office:value="2708.64" calcext:value-type="float">
            <text:p>2708,64</text:p>
          </table:table-cell>
          <table:table-cell table:style-name="ce4" table:formula="of:=[.J342]-[.K342]" office:value-type="float" office:value="7140.96" calcext:value-type="float">
            <text:p>7140,9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сист водовiдвед с.Змiїнець с.Милуш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3" calcext:value-type="float">
            <text:p>10181129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1681" calcext:value-type="float">
            <text:p>141681</text:p>
          </table:table-cell>
          <table:table-cell table:style-name="ce4" office:value-type="float" office:value="34087.41" calcext:value-type="float">
            <text:p>34087,41</text:p>
          </table:table-cell>
          <table:table-cell table:style-name="ce4" table:formula="of:=[.J343]-[.K343]" office:value-type="float" office:value="107593.59" calcext:value-type="float">
            <text:p>107593,59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Р вул Молодiжна с.Брище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4" calcext:value-type="float">
            <text:p>10181129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278" calcext:value-type="float">
            <text:p>31278</text:p>
          </table:table-cell>
          <table:table-cell table:style-name="ce4" office:value-type="float" office:value="8601.45" calcext:value-type="float">
            <text:p>8601,45</text:p>
          </table:table-cell>
          <table:table-cell table:style-name="ce4" table:formula="of:=[.J344]-[.K344]" office:value-type="float" office:value="22676.55" calcext:value-type="float">
            <text:p>22676,5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Р вул.Польова с.Милуш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5" calcext:value-type="float">
            <text:p>10181129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709" calcext:value-type="float">
            <text:p>25709</text:p>
          </table:table-cell>
          <table:table-cell table:style-name="ce4" office:value-type="float" office:value="7069.92" calcext:value-type="float">
            <text:p>7069,92</text:p>
          </table:table-cell>
          <table:table-cell table:style-name="ce4" table:formula="of:=[.J345]-[.K345]" office:value-type="float" office:value="18639.08" calcext:value-type="float">
            <text:p>18639,0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Рвул.Весела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6" calcext:value-type="float">
            <text:p>10181129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961" calcext:value-type="float">
            <text:p>26961</text:p>
          </table:table-cell>
          <table:table-cell table:style-name="ce4" office:value-type="float" office:value="7414.44" calcext:value-type="float">
            <text:p>7414,44</text:p>
          </table:table-cell>
          <table:table-cell table:style-name="ce4" table:formula="of:=[.J346]-[.K346]" office:value-type="float" office:value="19546.56" calcext:value-type="float">
            <text:p>19546,5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садок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7" calcext:value-type="float">
            <text:p>10181129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0400" calcext:value-type="float">
            <text:p>120400</text:p>
          </table:table-cell>
          <table:table-cell table:style-name="ce4" office:value-type="float" office:value="33109.89" calcext:value-type="float">
            <text:p>33109,89</text:p>
          </table:table-cell>
          <table:table-cell table:style-name="ce4" table:formula="of:=[.J347]-[.K347]" office:value-type="float" office:value="87290.11" calcext:value-type="float">
            <text:p>87290,11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<text:s/>Котельня вул.Фруктова с.Княги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8" calcext:value-type="float">
            <text:p>10181129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56" calcext:value-type="float">
            <text:p>6156</text:p>
          </table:table-cell>
          <table:table-cell table:style-name="ce4" office:value-type="float" office:value="1692.9" calcext:value-type="float">
            <text:p>1692,9</text:p>
          </table:table-cell>
          <table:table-cell table:style-name="ce4" table:formula="of:=[.J348]-[.K348]" office:value-type="float" office:value="4463.1" calcext:value-type="float">
            <text:p>4463,1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поточ рем вул. Набережна с.Сирн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299" calcext:value-type="float">
            <text:p>101811299</text:p>
          </table:table-cell>
          <table:table-cell table:style-name="ce4" table:number-columns-repeated="2"/>
          <table:table-cell table:style-name="ce4" office:value-type="string" calcext:value-type="string">
            <text:p>к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40.8" calcext:value-type="float">
            <text:p>3640,8</text:p>
          </table:table-cell>
          <table:table-cell table:style-name="ce4" office:value-type="float" office:value="970.88" calcext:value-type="float">
            <text:p>970,88</text:p>
          </table:table-cell>
          <table:table-cell table:style-name="ce4" table:formula="of:=[.J349]-[.K349]" office:value-type="float" office:value="2669.92" calcext:value-type="float">
            <text:p>2669,92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пот рем вул.Б.Хмельн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0" calcext:value-type="float">
            <text:p>101811300</text:p>
          </table:table-cell>
          <table:table-cell table:style-name="ce4" table:number-columns-repeated="2"/>
          <table:table-cell table:style-name="ce4" office:value-type="string" calcext:value-type="string">
            <text:p>к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40.8" calcext:value-type="float">
            <text:p>3640,8</text:p>
          </table:table-cell>
          <table:table-cell table:style-name="ce4" office:value-type="float" office:value="970.88" calcext:value-type="float">
            <text:p>970,88</text:p>
          </table:table-cell>
          <table:table-cell table:style-name="ce4" table:formula="of:=[.J350]-[.K350]" office:value-type="float" office:value="2669.92" calcext:value-type="float">
            <text:p>2669,92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пот рем вул.Примiської с.Змiї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1" calcext:value-type="float">
            <text:p>101811301</text:p>
          </table:table-cell>
          <table:table-cell table:style-name="ce4" table:number-columns-repeated="2"/>
          <table:table-cell table:style-name="ce4" office:value-type="string" calcext:value-type="string">
            <text:p>к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95.6" calcext:value-type="float">
            <text:p>4095,6</text:p>
          </table:table-cell>
          <table:table-cell table:style-name="ce4" office:value-type="float" office:value="1092.16" calcext:value-type="float">
            <text:p>1092,16</text:p>
          </table:table-cell>
          <table:table-cell table:style-name="ce4" table:formula="of:=[.J351]-[.K351]" office:value-type="float" office:value="3003.44" calcext:value-type="float">
            <text:p>3003,44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(НТД) земельної дiлян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2" calcext:value-type="float">
            <text:p>10181130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955" calcext:value-type="float">
            <text:p>14955</text:p>
          </table:table-cell>
          <table:table-cell table:style-name="ce4" office:value-type="float" office:value="3988.16" calcext:value-type="float">
            <text:p>3988,16</text:p>
          </table:table-cell>
          <table:table-cell table:style-name="ce4" table:formula="of:=[.J352]-[.K352]" office:value-type="float" office:value="10966.84" calcext:value-type="float">
            <text:p>10966,8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(НТД) земел дiлян д.18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3" calcext:value-type="float">
            <text:p>101811303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47.82" calcext:value-type="float">
            <text:p>10347,82</text:p>
          </table:table-cell>
          <table:table-cell table:style-name="ce4" office:value-type="float" office:value="2759.36" calcext:value-type="float">
            <text:p>2759,36</text:p>
          </table:table-cell>
          <table:table-cell table:style-name="ce4" table:formula="of:=[.J353]-[.K353]" office:value-type="float" office:value="7588.46" calcext:value-type="float">
            <text:p>7588,46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<text:s/>техн стану гуртож с.Княг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4" calcext:value-type="float">
            <text:p>10181130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40.4" calcext:value-type="float">
            <text:p>5540,4</text:p>
          </table:table-cell>
          <table:table-cell table:style-name="ce4" office:value-type="float" office:value="1477.44" calcext:value-type="float">
            <text:p>1477,44</text:p>
          </table:table-cell>
          <table:table-cell table:style-name="ce4" table:formula="of:=[.J354]-[.K354]" office:value-type="float" office:value="4062.96" calcext:value-type="float">
            <text:p>4062,9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в.Шевченка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5" calcext:value-type="float">
            <text:p>101811305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058" calcext:value-type="float">
            <text:p>14058</text:p>
          </table:table-cell>
          <table:table-cell table:style-name="ce4" office:value-type="float" office:value="3748.8" calcext:value-type="float">
            <text:p>3748,8</text:p>
          </table:table-cell>
          <table:table-cell table:style-name="ce4" table:formula="of:=[.J355]-[.K355]" office:value-type="float" office:value="10309.2" calcext:value-type="float">
            <text:p>10309,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<text:s/>пров Ковельський с.Сирни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6" calcext:value-type="float">
            <text:p>10181130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086.8" calcext:value-type="float">
            <text:p>17086,8</text:p>
          </table:table-cell>
          <table:table-cell table:style-name="ce4" office:value-type="float" office:value="4556.48" calcext:value-type="float">
            <text:p>4556,48</text:p>
          </table:table-cell>
          <table:table-cell table:style-name="ce4" table:formula="of:=[.J356]-[.K356]" office:value-type="float" office:value="12530.32" calcext:value-type="float">
            <text:p>12530,32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в.Польова смт Рокин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7" calcext:value-type="float">
            <text:p>10181130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217.6" calcext:value-type="float">
            <text:p>11217,6</text:p>
          </table:table-cell>
          <table:table-cell table:style-name="ce4" office:value-type="float" office:value="2991.36" calcext:value-type="float">
            <text:p>2991,36</text:p>
          </table:table-cell>
          <table:table-cell table:style-name="ce4" table:formula="of:=[.J357]-[.K357]" office:value-type="float" office:value="8226.24" calcext:value-type="float">
            <text:p>8226,2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в.Сарнiвська с.Сирни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8" calcext:value-type="float">
            <text:p>101811308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727.2" calcext:value-type="float">
            <text:p>27727,2</text:p>
          </table:table-cell>
          <table:table-cell table:style-name="ce4" office:value-type="float" office:value="7393.92" calcext:value-type="float">
            <text:p>7393,92</text:p>
          </table:table-cell>
          <table:table-cell table:style-name="ce4" table:formula="of:=[.J358]-[.K358]" office:value-type="float" office:value="20333.28" calcext:value-type="float">
            <text:p>20333,2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в.Зелена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09" calcext:value-type="float">
            <text:p>10181130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910.4" calcext:value-type="float">
            <text:p>16910,4</text:p>
          </table:table-cell>
          <table:table-cell table:style-name="ce4" office:value-type="float" office:value="4509.44" calcext:value-type="float">
            <text:p>4509,44</text:p>
          </table:table-cell>
          <table:table-cell table:style-name="ce4" table:formula="of:=[.J359]-[.K359]" office:value-type="float" office:value="12400.96" calcext:value-type="float">
            <text:p>12400,9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в.Квiткова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0" calcext:value-type="float">
            <text:p>101811310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584.4" calcext:value-type="float">
            <text:p>18584,4</text:p>
          </table:table-cell>
          <table:table-cell table:style-name="ce4" office:value-type="float" office:value="4955.84" calcext:value-type="float">
            <text:p>4955,84</text:p>
          </table:table-cell>
          <table:table-cell table:style-name="ce4" table:formula="of:=[.J360]-[.K360]" office:value-type="float" office:value="13628.56" calcext:value-type="float">
            <text:p>13628,5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в.Свiтла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1" calcext:value-type="float">
            <text:p>101811311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445.6" calcext:value-type="float">
            <text:p>11445,6</text:p>
          </table:table-cell>
          <table:table-cell table:style-name="ce4" office:value-type="float" office:value="3052.16" calcext:value-type="float">
            <text:p>3052,16</text:p>
          </table:table-cell>
          <table:table-cell table:style-name="ce4" table:formula="of:=[.J361]-[.K361]" office:value-type="float" office:value="8393.44" calcext:value-type="float">
            <text:p>8393,4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в.Поштова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2" calcext:value-type="float">
            <text:p>101811312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76" calcext:value-type="float">
            <text:p>6876</text:p>
          </table:table-cell>
          <table:table-cell table:style-name="ce4" office:value-type="float" office:value="1833.6" calcext:value-type="float">
            <text:p>1833,6</text:p>
          </table:table-cell>
          <table:table-cell table:style-name="ce4" table:formula="of:=[.J362]-[.K362]" office:value-type="float" office:value="5042.4" calcext:value-type="float">
            <text:p>5042,4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Генплан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4" calcext:value-type="float">
            <text:p>10181131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3676.23" calcext:value-type="float">
            <text:p>123676,23</text:p>
          </table:table-cell>
          <table:table-cell table:style-name="ce4" office:value-type="float" office:value="31949.84" calcext:value-type="float">
            <text:p>31949,84</text:p>
          </table:table-cell>
          <table:table-cell table:style-name="ce4" table:formula="of:=[.J363]-[.K363]" office:value-type="float" office:value="91726.39" calcext:value-type="float">
            <text:p>91726,39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еконстр мереж вул осв КТП-8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5" calcext:value-type="float">
            <text:p>10181131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629.22" calcext:value-type="float">
            <text:p>8629,22</text:p>
          </table:table-cell>
          <table:table-cell table:style-name="ce4" office:value-type="float" office:value="2229.21" calcext:value-type="float">
            <text:p>2229,21</text:p>
          </table:table-cell>
          <table:table-cell table:style-name="ce4" table:formula="of:=[.J364]-[.K364]" office:value-type="float" office:value="6400.01" calcext:value-type="float">
            <text:p>6400,01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еконстр вул осв КТП-43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6" calcext:value-type="float">
            <text:p>10181131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60.13" calcext:value-type="float">
            <text:p>6360,13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table:formula="of:=[.J365]-[.K365]" office:value-type="float" office:value="4717.13" calcext:value-type="float">
            <text:p>4717,13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Рекон вул осв КТП-89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7" calcext:value-type="float">
            <text:p>10181131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60.13" calcext:value-type="float">
            <text:p>6360,13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table:formula="of:=[.J366]-[.K366]" office:value-type="float" office:value="4717.13" calcext:value-type="float">
            <text:p>4717,13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рек вул освiт КТП-21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8" calcext:value-type="float">
            <text:p>10181131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55.73" calcext:value-type="float">
            <text:p>7455,73</text:p>
          </table:table-cell>
          <table:table-cell table:style-name="ce4" office:value-type="float" office:value="1926.03" calcext:value-type="float">
            <text:p>1926,03</text:p>
          </table:table-cell>
          <table:table-cell table:style-name="ce4" table:formula="of:=[.J367]-[.K367]" office:value-type="float" office:value="5529.7" calcext:value-type="float">
            <text:p>5529,7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iт КТП-212 в.Хутiр, Л.Укр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19" calcext:value-type="float">
            <text:p>10181131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86.11" calcext:value-type="float">
            <text:p>8486,11</text:p>
          </table:table-cell>
          <table:table-cell table:style-name="ce4" office:value-type="float" office:value="2192.32" calcext:value-type="float">
            <text:p>2192,32</text:p>
          </table:table-cell>
          <table:table-cell table:style-name="ce4" table:formula="of:=[.J368]-[.K368]" office:value-type="float" office:value="6293.79" calcext:value-type="float">
            <text:p>6293,79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 КТП-88 <text:s/>с.Сирни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0" calcext:value-type="float">
            <text:p>10181132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817.9" calcext:value-type="float">
            <text:p>15817,9</text:p>
          </table:table-cell>
          <table:table-cell table:style-name="ce4" office:value-type="float" office:value="4086.42" calcext:value-type="float">
            <text:p>4086,42</text:p>
          </table:table-cell>
          <table:table-cell table:style-name="ce4" table:formula="of:=[.J369]-[.K369]" office:value-type="float" office:value="11731.48" calcext:value-type="float">
            <text:p>11731,48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рек вул освiт КТП54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1" calcext:value-type="float">
            <text:p>10181132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557.67" calcext:value-type="float">
            <text:p>8557,67</text:p>
          </table:table-cell>
          <table:table-cell table:style-name="ce4" office:value-type="float" office:value="2210.61" calcext:value-type="float">
            <text:p>2210,61</text:p>
          </table:table-cell>
          <table:table-cell table:style-name="ce4" table:formula="of:=[.J370]-[.K370]" office:value-type="float" office:value="6347.06" calcext:value-type="float">
            <text:p>6347,0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земельн дiлянки для амiнбудiвл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2" calcext:value-type="float">
            <text:p>10181132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00" calcext:value-type="float">
            <text:p>5600</text:p>
          </table:table-cell>
          <table:table-cell table:style-name="ce4" office:value-type="float" office:value="1400.1" calcext:value-type="float">
            <text:p>1400,1</text:p>
          </table:table-cell>
          <table:table-cell table:style-name="ce4" table:formula="of:=[.J371]-[.K371]" office:value-type="float" office:value="4199.9" calcext:value-type="float">
            <text:p>4199,9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опограф план терит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3" calcext:value-type="float">
            <text:p>10181132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00" calcext:value-type="float">
            <text:p>35000</text:p>
          </table:table-cell>
          <table:table-cell table:style-name="ce4" office:value-type="float" office:value="8750.1" calcext:value-type="float">
            <text:p>8750,1</text:p>
          </table:table-cell>
          <table:table-cell table:style-name="ce4" table:formula="of:=[.J372]-[.K372]" office:value-type="float" office:value="26249.9" calcext:value-type="float">
            <text:p>26249,9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опогр план с.Княгин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4" calcext:value-type="float">
            <text:p>10181132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00" calcext:value-type="float">
            <text:p>35000</text:p>
          </table:table-cell>
          <table:table-cell table:style-name="ce4" office:value-type="float" office:value="8750.1" calcext:value-type="float">
            <text:p>8750,1</text:p>
          </table:table-cell>
          <table:table-cell table:style-name="ce4" table:formula="of:=[.J373]-[.K373]" office:value-type="float" office:value="26249.9" calcext:value-type="float">
            <text:p>26249,9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одопроводу вул.Молодiжн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5" calcext:value-type="float">
            <text:p>10181132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00" calcext:value-type="float">
            <text:p>70000</text:p>
          </table:table-cell>
          <table:table-cell table:style-name="ce4" office:value-type="float" office:value="17499.9" calcext:value-type="float">
            <text:p>17499,9</text:p>
          </table:table-cell>
          <table:table-cell table:style-name="ce4" table:formula="of:=[.J374]-[.K374]" office:value-type="float" office:value="52500.1" calcext:value-type="float">
            <text:p>52500,1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Д подiлу зем дiлянки Княг НВ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6" calcext:value-type="float">
            <text:p>10181132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2395.5" calcext:value-type="float">
            <text:p>2395,5</text:p>
          </table:table-cell>
          <table:table-cell table:style-name="ce4" table:formula="of:=[.J375]-[.K375]" office:value-type="float" office:value="7186.5" calcext:value-type="float">
            <text:p>7186,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 КТП-87 в.Череш, Топол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7" calcext:value-type="float">
            <text:p>10181132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489.45" calcext:value-type="float">
            <text:p>10489,45</text:p>
          </table:table-cell>
          <table:table-cell table:style-name="ce4" office:value-type="float" office:value="2622.3" calcext:value-type="float">
            <text:p>2622,3</text:p>
          </table:table-cell>
          <table:table-cell table:style-name="ce4" table:formula="of:=[.J376]-[.K376]" office:value-type="float" office:value="7867.15" calcext:value-type="float">
            <text:p>7867,15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 рем вул.Миру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8" calcext:value-type="float">
            <text:p>10181132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930.8" calcext:value-type="float">
            <text:p>10930,8</text:p>
          </table:table-cell>
          <table:table-cell table:style-name="ce4" office:value-type="float" office:value="2732.7" calcext:value-type="float">
            <text:p>2732,7</text:p>
          </table:table-cell>
          <table:table-cell table:style-name="ce4" table:formula="of:=[.J377]-[.K377]" office:value-type="float" office:value="8198.1" calcext:value-type="float">
            <text:p>8198,1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буд свiтлофорас.Княг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29" calcext:value-type="float">
            <text:p>10181132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372.19" calcext:value-type="float">
            <text:p>37372,19</text:p>
          </table:table-cell>
          <table:table-cell table:style-name="ce4" office:value-type="float" office:value="9343.2" calcext:value-type="float">
            <text:p>9343,2</text:p>
          </table:table-cell>
          <table:table-cell table:style-name="ce4" table:formula="of:=[.J378]-[.K378]" office:value-type="float" office:value="28028.99" calcext:value-type="float">
            <text:p>28028,99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 с.Сирники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0" calcext:value-type="float">
            <text:p>10181133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500" calcext:value-type="float">
            <text:p>11500</text:p>
          </table:table-cell>
          <table:table-cell table:style-name="ce4" office:value-type="float" office:value="2779.07" calcext:value-type="float">
            <text:p>2779,07</text:p>
          </table:table-cell>
          <table:table-cell table:style-name="ce4" table:formula="of:=[.J379]-[.K379]" office:value-type="float" office:value="8720.93" calcext:value-type="float">
            <text:p>8720,93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Генплан с.Княгин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1" calcext:value-type="float">
            <text:p>10181133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4266.77" calcext:value-type="float">
            <text:p>134266,77</text:p>
          </table:table-cell>
          <table:table-cell table:style-name="ce4" office:value-type="float" office:value="29314.93" calcext:value-type="float">
            <text:p>29314,93</text:p>
          </table:table-cell>
          <table:table-cell table:style-name="ce4" table:formula="of:=[.J380]-[.K380]" office:value-type="float" office:value="104951.84" calcext:value-type="float">
            <text:p>104951,8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 рем Гуртож с..Княгин в.Собор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3" calcext:value-type="float">
            <text:p>10181133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000" calcext:value-type="float">
            <text:p>45000</text:p>
          </table:table-cell>
          <table:table-cell table:style-name="ce4" office:value-type="float" office:value="10875" calcext:value-type="float">
            <text:p>10875</text:p>
          </table:table-cell>
          <table:table-cell table:style-name="ce4" table:formula="of:=[.J381]-[.K381]" office:value-type="float" office:value="34125" calcext:value-type="float">
            <text:p>3412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 рем прибуд терит в.Науко в.м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4" calcext:value-type="float">
            <text:p>10181133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661.2" calcext:value-type="float">
            <text:p>27661,2</text:p>
          </table:table-cell>
          <table:table-cell table:style-name="ce4" office:value-type="float" office:value="6454.28" calcext:value-type="float">
            <text:p>6454,28</text:p>
          </table:table-cell>
          <table:table-cell table:style-name="ce4" table:formula="of:=[.J382]-[.K382]" office:value-type="float" office:value="21206.92" calcext:value-type="float">
            <text:p>21206,92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нов буд дошкiлзакл с.Змiї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4" calcext:value-type="float">
            <text:p>10181133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666.16" calcext:value-type="float">
            <text:p>24666,16</text:p>
          </table:table-cell>
          <table:table-cell table:style-name="ce4" office:value-type="float" office:value="5755.4" calcext:value-type="float">
            <text:p>5755,4</text:p>
          </table:table-cell>
          <table:table-cell table:style-name="ce4" table:formula="of:=[.J383]-[.K383]" office:value-type="float" office:value="18910.76" calcext:value-type="float">
            <text:p>18910,76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озробка роб проект очисних с.Змiї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5" calcext:value-type="float">
            <text:p>10181133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249.41" calcext:value-type="float">
            <text:p>121249,41</text:p>
          </table:table-cell>
          <table:table-cell table:style-name="ce4" office:value-type="float" office:value="25981.96" calcext:value-type="float">
            <text:p>25981,96</text:p>
          </table:table-cell>
          <table:table-cell table:style-name="ce4" table:formula="of:=[.J384]-[.K384]" office:value-type="float" office:value="95267.45" calcext:value-type="float">
            <text:p>95267,45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опограф план с.Княгин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6" calcext:value-type="float">
            <text:p>101811336</text:p>
          </table:table-cell>
          <table:table-cell table:style-name="ce4" table:number-columns-repeated="2"/>
          <table:table-cell table:style-name="ce4" office:value-type="string" calcext:value-type="string">
            <text:p>мкв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5165" calcext:value-type="float">
            <text:p>105165</text:p>
          </table:table-cell>
          <table:table-cell table:style-name="ce4" office:value-type="float" office:value="24063.61" calcext:value-type="float">
            <text:p>24063,61</text:p>
          </table:table-cell>
          <table:table-cell table:style-name="ce4" table:formula="of:=[.J385]-[.K385]" office:value-type="float" office:value="81101.39" calcext:value-type="float">
            <text:p>81101,39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опогр план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7" calcext:value-type="float">
            <text:p>101811337</text:p>
          </table:table-cell>
          <table:table-cell table:style-name="ce4" table:number-columns-repeated="2"/>
          <table:table-cell table:style-name="ce4" office:value-type="string" calcext:value-type="string">
            <text:p>мкв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528" calcext:value-type="float">
            <text:p>32528</text:p>
          </table:table-cell>
          <table:table-cell table:style-name="ce4" office:value-type="float" office:value="7589.96" calcext:value-type="float">
            <text:p>7589,96</text:p>
          </table:table-cell>
          <table:table-cell table:style-name="ce4" table:formula="of:=[.J386]-[.K386]" office:value-type="float" office:value="24938.04" calcext:value-type="float">
            <text:p>24938,04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ийн робiт по стадiону с.Милуш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39" calcext:value-type="float">
            <text:p>10181133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688.98" calcext:value-type="float">
            <text:p>28688,98</text:p>
          </table:table-cell>
          <table:table-cell table:style-name="ce4" office:value-type="float" office:value="6455.16" calcext:value-type="float">
            <text:p>6455,16</text:p>
          </table:table-cell>
          <table:table-cell table:style-name="ce4" table:formula="of:=[.J387]-[.K387]" office:value-type="float" office:value="22233.82" calcext:value-type="float">
            <text:p>22233,82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Водопровiд с.Змiїнець 2 черг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0" calcext:value-type="float">
            <text:p>10181134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729" calcext:value-type="float">
            <text:p>44729</text:p>
          </table:table-cell>
          <table:table-cell table:style-name="ce4" office:value-type="float" office:value="9206.69" calcext:value-type="float">
            <text:p>9206,69</text:p>
          </table:table-cell>
          <table:table-cell table:style-name="ce4" table:formula="of:=[.J388]-[.K388]" office:value-type="float" office:value="35522.31" calcext:value-type="float">
            <text:p>35522,31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Д <text:s/>землеустр для будiв будiв торгi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1" calcext:value-type="float">
            <text:p>10181134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1996.25" calcext:value-type="float">
            <text:p>1996,25</text:p>
          </table:table-cell>
          <table:table-cell table:style-name="ce4" table:formula="of:=[.J389]-[.K389]" office:value-type="float" office:value="7585.75" calcext:value-type="float">
            <text:p>7585,7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Д <text:s/>для буд будiв торг 0,36628г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2" calcext:value-type="float">
            <text:p>10181134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1996.25" calcext:value-type="float">
            <text:p>1996,25</text:p>
          </table:table-cell>
          <table:table-cell table:style-name="ce4" table:formula="of:=[.J390]-[.K390]" office:value-type="float" office:value="7585.75" calcext:value-type="float">
            <text:p>7585,7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Д будiвн будiв торгiв 0,1811г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3" calcext:value-type="float">
            <text:p>10181134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1996.25" calcext:value-type="float">
            <text:p>1996,25</text:p>
          </table:table-cell>
          <table:table-cell table:style-name="ce4" table:formula="of:=[.J391]-[.K391]" office:value-type="float" office:value="7585.75" calcext:value-type="float">
            <text:p>7585,7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пiдгот коригув меж с.Змiїнець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4" calcext:value-type="float">
            <text:p>10181134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419.68" calcext:value-type="float">
            <text:p>51419,68</text:p>
          </table:table-cell>
          <table:table-cell table:style-name="ce4" office:value-type="float" office:value="10712.5" calcext:value-type="float">
            <text:p>10712,5</text:p>
          </table:table-cell>
          <table:table-cell table:style-name="ce4" table:formula="of:=[.J392]-[.K392]" office:value-type="float" office:value="40707.18" calcext:value-type="float">
            <text:p>40707,18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кориг меж с.Княгининок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5" calcext:value-type="float">
            <text:p>10181134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691.3" calcext:value-type="float">
            <text:p>49691,3</text:p>
          </table:table-cell>
          <table:table-cell table:style-name="ce4" office:value-type="float" office:value="10352.25" calcext:value-type="float">
            <text:p>10352,25</text:p>
          </table:table-cell>
          <table:table-cell table:style-name="ce4" table:formula="of:=[.J393]-[.K393]" office:value-type="float" office:value="39339.05" calcext:value-type="float">
            <text:p>39339,0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опографiчний план забудови с.Змiїн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811346" calcext:value-type="float">
            <text:p>101811346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482" calcext:value-type="float">
            <text:p>55482</text:p>
          </table:table-cell>
          <table:table-cell table:style-name="ce4" office:value-type="float" office:value="12483.45" calcext:value-type="float">
            <text:p>12483,45</text:p>
          </table:table-cell>
          <table:table-cell table:style-name="ce4" table:formula="of:=[.J394]-[.K394]" office:value-type="float" office:value="42998.55" calcext:value-type="float">
            <text:p>42998,5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поточ рем автом дорог С031302 Iв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7" calcext:value-type="float">
            <text:p>10181134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689.2" calcext:value-type="float">
            <text:p>44689,2</text:p>
          </table:table-cell>
          <table:table-cell table:style-name="ce4" office:value-type="float" office:value="9310.25" calcext:value-type="float">
            <text:p>9310,25</text:p>
          </table:table-cell>
          <table:table-cell table:style-name="ce4" table:formula="of:=[.J395]-[.K395]" office:value-type="float" office:value="35378.95" calcext:value-type="float">
            <text:p>35378,9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вул освiт с.Букiв вул.Зарiчн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811348" calcext:value-type="float">
            <text:p>10181134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08.01" calcext:value-type="float">
            <text:p>7708,01</text:p>
          </table:table-cell>
          <table:table-cell table:style-name="ce4" office:value-type="float" office:value="1605.75" calcext:value-type="float">
            <text:p>1605,75</text:p>
          </table:table-cell>
          <table:table-cell table:style-name="ce4" table:formula="of:=[.J396]-[.K396]" office:value-type="float" office:value="6102.26" calcext:value-type="float">
            <text:p>6102,26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ект водопр в.Левадна с.Змiїнець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49" calcext:value-type="float">
            <text:p>10181134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704.13" calcext:value-type="float">
            <text:p>21704,13</text:p>
          </table:table-cell>
          <table:table-cell table:style-name="ce4" office:value-type="float" office:value="2893.92" calcext:value-type="float">
            <text:p>2893,92</text:p>
          </table:table-cell>
          <table:table-cell table:style-name="ce4" table:formula="of:=[.J397]-[.K397]" office:value-type="float" office:value="18810.21" calcext:value-type="float">
            <text:p>18810,21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ект водопр в.Левадна с.Змiїнець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49" calcext:value-type="float">
            <text:p>10181134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642.99" calcext:value-type="float">
            <text:p>50642,99</text:p>
          </table:table-cell>
          <table:table-cell table:style-name="ce4" office:value-type="float" office:value="8862.63" calcext:value-type="float">
            <text:p>8862,63</text:p>
          </table:table-cell>
          <table:table-cell table:style-name="ce4" table:formula="of:=[.J398]-[.K398]" office:value-type="float" office:value="41780.36" calcext:value-type="float">
            <text:p>41780,36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Пр.зем. с.Княг.буд.охор.здор.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0" calcext:value-type="float">
            <text:p>10181135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244.6" calcext:value-type="float">
            <text:p>8244,6</text:p>
          </table:table-cell>
          <table:table-cell table:style-name="ce4" office:value-type="float" office:value="1442.91" calcext:value-type="float">
            <text:p>1442,91</text:p>
          </table:table-cell>
          <table:table-cell table:style-name="ce4" table:formula="of:=[.J399]-[.K399]" office:value-type="float" office:value="6801.69" calcext:value-type="float">
            <text:p>6801,69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Пр.Земл обслуг стадiон с.Княг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1" calcext:value-type="float">
            <text:p>10181135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842.25" calcext:value-type="float">
            <text:p>11842,25</text:p>
          </table:table-cell>
          <table:table-cell table:style-name="ce4" office:value-type="float" office:value="2072.49" calcext:value-type="float">
            <text:p>2072,49</text:p>
          </table:table-cell>
          <table:table-cell table:style-name="ce4" table:formula="of:=[.J400]-[.K400]" office:value-type="float" office:value="9769.76" calcext:value-type="float">
            <text:p>9769,76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Пр.земл Клуб с.Милушi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2" calcext:value-type="float">
            <text:p>10181135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94.54" calcext:value-type="float">
            <text:p>3994,54</text:p>
          </table:table-cell>
          <table:table-cell table:style-name="ce4" office:value-type="float" office:value="699.09" calcext:value-type="float">
            <text:p>699,09</text:p>
          </table:table-cell>
          <table:table-cell table:style-name="ce4" table:formula="of:=[.J401]-[.K401]" office:value-type="float" office:value="3295.45" calcext:value-type="float">
            <text:p>3295,45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Рек.вул.осв.в.Свiтанкова с.Княги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3" calcext:value-type="float">
            <text:p>10181135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96.19" calcext:value-type="float">
            <text:p>9996,19</text:p>
          </table:table-cell>
          <table:table-cell table:style-name="ce4" office:value-type="float" office:value="1749.3" calcext:value-type="float">
            <text:p>1749,3</text:p>
          </table:table-cell>
          <table:table-cell table:style-name="ce4" table:formula="of:=[.J402]-[.K402]" office:value-type="float" office:value="8246.89" calcext:value-type="float">
            <text:p>8246,89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Пр.зем закл громад.харчув 0,61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4" calcext:value-type="float">
            <text:p>10181135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1676.85" calcext:value-type="float">
            <text:p>1676,85</text:p>
          </table:table-cell>
          <table:table-cell table:style-name="ce4" table:formula="of:=[.J403]-[.K403]" office:value-type="float" office:value="7905.15" calcext:value-type="float">
            <text:p>7905,15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ек.роб план.терит.с.Княгинино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5" calcext:value-type="float">
            <text:p>10181135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54.48" calcext:value-type="float">
            <text:p>354,48</text:p>
          </table:table-cell>
          <table:table-cell table:style-name="ce4" table:formula="of:=[.J404]-[.K404]" office:value-type="float" office:value="1670.52" calcext:value-type="float">
            <text:p>1670,52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Дет.план тер.с.Княгинино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6" calcext:value-type="float">
            <text:p>10181135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100" calcext:value-type="float">
            <text:p>9100</text:p>
          </table:table-cell>
          <table:table-cell table:style-name="ce4" office:value-type="float" office:value="1592.43" calcext:value-type="float">
            <text:p>1592,43</text:p>
          </table:table-cell>
          <table:table-cell table:style-name="ce4" table:formula="of:=[.J405]-[.K405]" office:value-type="float" office:value="7507.57" calcext:value-type="float">
            <text:p>7507,57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проек.земл.дiлянки для торг0,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7" calcext:value-type="float">
            <text:p>10181135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1676.85" calcext:value-type="float">
            <text:p>1676,85</text:p>
          </table:table-cell>
          <table:table-cell table:style-name="ce4" table:formula="of:=[.J406]-[.K406]" office:value-type="float" office:value="7905.15" calcext:value-type="float">
            <text:p>7905,15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прое.зем.дiл для торг <text:s/>0,042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8" calcext:value-type="float">
            <text:p>10181135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1676.85" calcext:value-type="float">
            <text:p>1676,85</text:p>
          </table:table-cell>
          <table:table-cell table:style-name="ce4" table:formula="of:=[.J407]-[.K407]" office:value-type="float" office:value="7905.15" calcext:value-type="float">
            <text:p>7905,15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.рем. вул.Нижня с.Змiїнець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59" calcext:value-type="float">
            <text:p>10181135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048" calcext:value-type="float">
            <text:p>54048</text:p>
          </table:table-cell>
          <table:table-cell table:style-name="ce4" office:value-type="float" office:value="11345.7" calcext:value-type="float">
            <text:p>11345,7</text:p>
          </table:table-cell>
          <table:table-cell table:style-name="ce4" table:formula="of:=[.J408]-[.K408]" office:value-type="float" office:value="42702.3" calcext:value-type="float">
            <text:p>42702,3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кет землестрю <text:s/>для с/г 0,1237га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0" calcext:value-type="float">
            <text:p>10181136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993.2" calcext:value-type="float">
            <text:p>993,2</text:p>
          </table:table-cell>
          <table:table-cell table:style-name="ce4" table:formula="of:=[.J409]-[.K409]" office:value-type="float" office:value="4965.8" calcext:value-type="float">
            <text:p>4965,8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<text:s/>Проек землеустрою для с/г 0,3135 г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1" calcext:value-type="float">
            <text:p>10181136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993.2" calcext:value-type="float">
            <text:p>993,2</text:p>
          </table:table-cell>
          <table:table-cell table:style-name="ce4" table:formula="of:=[.J410]-[.K410]" office:value-type="float" office:value="4965.8" calcext:value-type="float">
            <text:p>4965,8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Д зем дiл пiд очиснi Змiїн 0,623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3" calcext:value-type="float">
            <text:p>10181136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278" calcext:value-type="float">
            <text:p>12278</text:p>
          </table:table-cell>
          <table:table-cell table:style-name="ce4" office:value-type="float" office:value="2046.4" calcext:value-type="float">
            <text:p>2046,4</text:p>
          </table:table-cell>
          <table:table-cell table:style-name="ce4" table:formula="of:=[.J411]-[.K411]" office:value-type="float" office:value="10231.6" calcext:value-type="float">
            <text:p>10231,6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Детал план.з.д. с.Сирники для торгi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4" calcext:value-type="float">
            <text:p>101811364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0" calcext:value-type="float">
            <text:p>3500</text:p>
          </table:table-cell>
          <table:table-cell table:style-name="ce4" office:value-type="float" office:value="525.06" calcext:value-type="float">
            <text:p>525,06</text:p>
          </table:table-cell>
          <table:table-cell table:style-name="ce4" table:formula="of:=[.J412]-[.K412]" office:value-type="float" office:value="2974.94" calcext:value-type="float">
            <text:p>2974,94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Дет.план.з.д.с.Княгин для споту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5" calcext:value-type="float">
            <text:p>101811365</text:p>
          </table:table-cell>
          <table:table-cell table:style-name="ce4" table:number-columns-repeated="2"/>
          <table:table-cell table:style-name="ce4" office:value-type="string" calcext:value-type="string">
            <text:p>м.кв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00" calcext:value-type="float">
            <text:p>6500</text:p>
          </table:table-cell>
          <table:table-cell table:style-name="ce4" office:value-type="float" office:value="975.06" calcext:value-type="float">
            <text:p>975,06</text:p>
          </table:table-cell>
          <table:table-cell table:style-name="ce4" table:formula="of:=[.J413]-[.K413]" office:value-type="float" office:value="5524.94" calcext:value-type="float">
            <text:p>5524,94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ект землеустр змiн межс.Княгинин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6" calcext:value-type="float">
            <text:p>101811366</text:p>
          </table:table-cell>
          <table:table-cell table:style-name="ce4" table:number-columns-repeated="2"/>
          <table:table-cell table:style-name="ce4" office:value-type="string" calcext:value-type="string">
            <text:p>м.кв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855.19" calcext:value-type="float">
            <text:p>100855,19</text:p>
          </table:table-cell>
          <table:table-cell table:style-name="ce4" office:value-type="float" office:value="15128.28" calcext:value-type="float">
            <text:p>15128,28</text:p>
          </table:table-cell>
          <table:table-cell table:style-name="ce4" table:formula="of:=[.J414]-[.K414]" office:value-type="float" office:value="85726.91" calcext:value-type="float">
            <text:p>85726,91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.земл зем дiл 0,100га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7" calcext:value-type="float">
            <text:p>101811367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59" calcext:value-type="float">
            <text:p>5959</text:p>
          </table:table-cell>
          <table:table-cell table:style-name="ce4" office:value-type="float" office:value="844.22" calcext:value-type="float">
            <text:p>844,22</text:p>
          </table:table-cell>
          <table:table-cell table:style-name="ce4" table:formula="of:=[.J415]-[.K415]" office:value-type="float" office:value="5114.78" calcext:value-type="float">
            <text:p>5114,78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ект <text:s/>"Встановл меж с.Змiїнець"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8" calcext:value-type="float">
            <text:p>10181136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610.28" calcext:value-type="float">
            <text:p>98610,28</text:p>
          </table:table-cell>
          <table:table-cell table:style-name="ce4" office:value-type="float" office:value="13148" calcext:value-type="float">
            <text:p>13148</text:p>
          </table:table-cell>
          <table:table-cell table:style-name="ce4" table:formula="of:=[.J416]-[.K416]" office:value-type="float" office:value="85462.28" calcext:value-type="float">
            <text:p>85462,28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 рем дороги Милушi-Милушин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69" calcext:value-type="float">
            <text:p>10181136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261.6" calcext:value-type="float">
            <text:p>27261,6</text:p>
          </table:table-cell>
          <table:table-cell table:style-name="ce4" office:value-type="float" office:value="3407.7" calcext:value-type="float">
            <text:p>3407,7</text:p>
          </table:table-cell>
          <table:table-cell table:style-name="ce4" table:formula="of:=[.J417]-[.K417]" office:value-type="float" office:value="23853.9" calcext:value-type="float">
            <text:p>23853,9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ТП "Екологiчна оцiнка Княгининiвсь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0" calcext:value-type="float">
            <text:p>10181137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850" calcext:value-type="float">
            <text:p>59850</text:p>
          </table:table-cell>
          <table:table-cell table:style-name="ce4" office:value-type="float" office:value="6982.5" calcext:value-type="float">
            <text:p>6982,5</text:p>
          </table:table-cell>
          <table:table-cell table:style-name="ce4" table:formula="of:=[.J418]-[.K418]" office:value-type="float" office:value="52867.5" calcext:value-type="float">
            <text:p>52867,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нокдiлянки пiд кладовище с.Княгини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1" calcext:value-type="float">
            <text:p>10181137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159" calcext:value-type="float">
            <text:p>10159</text:p>
          </table:table-cell>
          <table:table-cell table:style-name="ce4" office:value-type="float" office:value="1185.24" calcext:value-type="float">
            <text:p>1185,24</text:p>
          </table:table-cell>
          <table:table-cell table:style-name="ce4" table:formula="of:=[.J419]-[.K419]" office:value-type="float" office:value="8973.76" calcext:value-type="float">
            <text:p>8973,76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<text:s/>Iнвентар зд для <text:s/>обслугов iнфра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2" calcext:value-type="float">
            <text:p>10181137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204" calcext:value-type="float">
            <text:p>8204</text:p>
          </table:table-cell>
          <table:table-cell table:style-name="ce4" office:value-type="float" office:value="957.18" calcext:value-type="float">
            <text:p>957,18</text:p>
          </table:table-cell>
          <table:table-cell table:style-name="ce4" table:formula="of:=[.J420]-[.K420]" office:value-type="float" office:value="7246.82" calcext:value-type="float">
            <text:p>7246,82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опограф зйомка с.Милушi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3" calcext:value-type="float">
            <text:p>10181137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04.08" calcext:value-type="float">
            <text:p>2504,08</text:p>
          </table:table-cell>
          <table:table-cell table:style-name="ce4" office:value-type="float" office:value="292.18" calcext:value-type="float">
            <text:p>292,18</text:p>
          </table:table-cell>
          <table:table-cell table:style-name="ce4" table:formula="of:=[.J421]-[.K421]" office:value-type="float" office:value="2211.9" calcext:value-type="float">
            <text:p>2211,9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ТД <text:s/>зд 1,1108га с.Княгинино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4" calcext:value-type="float">
            <text:p>10181137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42.87" calcext:value-type="float">
            <text:p>6642,87</text:p>
          </table:table-cell>
          <table:table-cell table:style-name="ce4" office:value-type="float" office:value="775.04" calcext:value-type="float">
            <text:p>775,04</text:p>
          </table:table-cell>
          <table:table-cell table:style-name="ce4" table:formula="of:=[.J422]-[.K422]" office:value-type="float" office:value="5867.83" calcext:value-type="float">
            <text:p>5867,83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Звiт по оцiнна довк <text:s/>очиснi с.Змiїн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5" calcext:value-type="float">
            <text:p>10181137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484" calcext:value-type="float">
            <text:p>29484</text:p>
          </table:table-cell>
          <table:table-cell table:style-name="ce4" office:value-type="float" office:value="3439.8" calcext:value-type="float">
            <text:p>3439,8</text:p>
          </table:table-cell>
          <table:table-cell table:style-name="ce4" table:formula="of:=[.J423]-[.K423]" office:value-type="float" office:value="26044.2" calcext:value-type="float">
            <text:p>26044,2</text:p>
          </table:table-cell>
          <table:table-cell table:style-name="ce4"/>
          <table:table-cell table:style-name="ce4" office:value-type="float" office:value="3122" calcext:value-type="float">
            <text:p>31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 з/д <text:s/>для обсл. буд. торг 0,0259г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6" calcext:value-type="float">
            <text:p>10181137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82" calcext:value-type="float">
            <text:p>9582</text:p>
          </table:table-cell>
          <table:table-cell table:style-name="ce4" office:value-type="float" office:value="1038.05" calcext:value-type="float">
            <text:p>1038,05</text:p>
          </table:table-cell>
          <table:table-cell table:style-name="ce4" table:formula="of:=[.J424]-[.K424]" office:value-type="float" office:value="8543.95" calcext:value-type="float">
            <text:p>8543,95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Генплан смт Рокинi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7" calcext:value-type="float">
            <text:p>10181137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679.92" calcext:value-type="float">
            <text:p>45679,92</text:p>
          </table:table-cell>
          <table:table-cell table:style-name="ce4" office:value-type="float" office:value="4948.71" calcext:value-type="float">
            <text:p>4948,71</text:p>
          </table:table-cell>
          <table:table-cell table:style-name="ce4" table:formula="of:=[.J425]-[.K425]" office:value-type="float" office:value="40731.21" calcext:value-type="float">
            <text:p>40731,21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Генплан смт Рокинi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77" calcext:value-type="float">
            <text:p>10181137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116" calcext:value-type="float">
            <text:p>93116</text:p>
          </table:table-cell>
          <table:table-cell table:style-name="ce4" office:value-type="float" office:value="3491.82" calcext:value-type="float">
            <text:p>3491,82</text:p>
          </table:table-cell>
          <table:table-cell table:style-name="ce4" table:formula="of:=[.J426]-[.K426]" office:value-type="float" office:value="89624.18" calcext:value-type="float">
            <text:p>89624,18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"Кап.рем.Гуртожиток"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78" calcext:value-type="float">
            <text:p>10181137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138" calcext:value-type="float">
            <text:p>21138</text:p>
          </table:table-cell>
          <table:table-cell table:style-name="ce4" office:value-type="float" office:value="2289.95" calcext:value-type="float">
            <text:p>2289,95</text:p>
          </table:table-cell>
          <table:table-cell table:style-name="ce4" table:formula="of:=[.J427]-[.K427]" office:value-type="float" office:value="18848.05" calcext:value-type="float">
            <text:p>18848,05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"Реконстр примiщ ДНЗ Рокинi"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80" calcext:value-type="float">
            <text:p>10181138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653" calcext:value-type="float">
            <text:p>14653</text:p>
          </table:table-cell>
          <table:table-cell table:style-name="ce4" office:value-type="float" office:value="1465.32" calcext:value-type="float">
            <text:p>1465,32</text:p>
          </table:table-cell>
          <table:table-cell table:style-name="ce4" table:formula="of:=[.J428]-[.K428]" office:value-type="float" office:value="13187.68" calcext:value-type="float">
            <text:p>13187,68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РП "Вул осв КТП-373 до в Ковел с.Си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81" calcext:value-type="float">
            <text:p>10181138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999.6" calcext:value-type="float">
            <text:p>9999,6</text:p>
          </table:table-cell>
          <table:table-cell table:style-name="ce4" office:value-type="float" office:value="999.96" calcext:value-type="float">
            <text:p>999,96</text:p>
          </table:table-cell>
          <table:table-cell table:style-name="ce4" table:formula="of:=[.J429]-[.K429]" office:value-type="float" office:value="8999.64" calcext:value-type="float">
            <text:p>8999,64</text:p>
          </table:table-cell>
          <table:table-cell table:style-name="ce4"/>
          <table:table-cell table:style-name="ce4" office:value-type="float" office:value="3142" calcext:value-type="float">
            <text:p>31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Дет план терит 1 га с.Змiїн багато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82" calcext:value-type="float">
            <text:p>10181138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474.87" calcext:value-type="float">
            <text:p>35474,87</text:p>
          </table:table-cell>
          <table:table-cell table:style-name="ce4" office:value-type="float" office:value="3547.44" calcext:value-type="float">
            <text:p>3547,44</text:p>
          </table:table-cell>
          <table:table-cell table:style-name="ce4" table:formula="of:=[.J430]-[.K430]" office:value-type="float" office:value="31927.43" calcext:value-type="float">
            <text:p>31927,43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ЗУ Дiлянки 0,1654га с.Княгининок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1811383" calcext:value-type="float">
            <text:p>101811383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235.51" calcext:value-type="float">
            <text:p>8235,51</text:p>
          </table:table-cell>
          <table:table-cell table:style-name="ce4" office:value-type="float" office:value="823.56" calcext:value-type="float">
            <text:p>823,56</text:p>
          </table:table-cell>
          <table:table-cell table:style-name="ce4" table:formula="of:=[.J431]-[.K431]" office:value-type="float" office:value="7411.95" calcext:value-type="float">
            <text:p>7411,95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орган.дорож.рухупо в.Шкiльна Рок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84" calcext:value-type="float">
            <text:p>101811384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98" calcext:value-type="float">
            <text:p>5898</text:p>
          </table:table-cell>
          <table:table-cell table:style-name="ce4" office:value-type="float" office:value="245.8" calcext:value-type="float">
            <text:p>245,8</text:p>
          </table:table-cell>
          <table:table-cell table:style-name="ce4" table:formula="of:=[.J432]-[.K432]" office:value-type="float" office:value="5652.2" calcext:value-type="float">
            <text:p>5652,2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Дет план тер з.д. для с.Мил(спорт)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85" calcext:value-type="float">
            <text:p>101811385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00" calcext:value-type="float">
            <text:p>6400</text:p>
          </table:table-cell>
          <table:table-cell table:style-name="ce4" office:value-type="float" office:value="240.03" calcext:value-type="float">
            <text:p>240,03</text:p>
          </table:table-cell>
          <table:table-cell table:style-name="ce4" table:formula="of:=[.J433]-[.K433]" office:value-type="float" office:value="6159.97" calcext:value-type="float">
            <text:p>6159,97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Дет план тер з.д. для с.Рокин(спорт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86" calcext:value-type="float">
            <text:p>101811386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100" calcext:value-type="float">
            <text:p>9100</text:p>
          </table:table-cell>
          <table:table-cell table:style-name="ce4" office:value-type="float" office:value="341.28" calcext:value-type="float">
            <text:p>341,28</text:p>
          </table:table-cell>
          <table:table-cell table:style-name="ce4" table:formula="of:=[.J434]-[.K434]" office:value-type="float" office:value="8758.72" calcext:value-type="float">
            <text:p>8758,72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.рем.пiд.вiд в.Полiс.до в.Соо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87" calcext:value-type="float">
            <text:p>10181138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26" calcext:value-type="float">
            <text:p>6426</text:p>
          </table:table-cell>
          <table:table-cell table:style-name="ce4" office:value-type="float" office:value="241.02" calcext:value-type="float">
            <text:p>241,02</text:p>
          </table:table-cell>
          <table:table-cell table:style-name="ce4" table:formula="of:=[.J435]-[.K435]" office:value-type="float" office:value="6184.98" calcext:value-type="float">
            <text:p>6184,9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.рем.пiд.вiд в.Полiс.до в.Соо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87" calcext:value-type="float">
            <text:p>10181138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106" calcext:value-type="float">
            <text:p>29106</text:p>
          </table:table-cell>
          <table:table-cell table:style-name="ce4" office:value-type="float" office:value="1091.52" calcext:value-type="float">
            <text:p>1091,52</text:p>
          </table:table-cell>
          <table:table-cell table:style-name="ce4" table:formula="of:=[.J436]-[.K436]" office:value-type="float" office:value="28014.48" calcext:value-type="float">
            <text:p>28014,4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роект"Кап.рем.гуртож"с.Княгининок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89" calcext:value-type="float">
            <text:p>101811389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632" calcext:value-type="float">
            <text:p>15632</text:p>
          </table:table-cell>
          <table:table-cell table:style-name="ce4" office:value-type="float" office:value="521.04" calcext:value-type="float">
            <text:p>521,04</text:p>
          </table:table-cell>
          <table:table-cell table:style-name="ce4" table:formula="of:=[.J437]-[.K437]" office:value-type="float" office:value="15110.96" calcext:value-type="float">
            <text:p>15110,96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ДПтер.зем.дiл.смт.Рокинi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90" calcext:value-type="float">
            <text:p>101811390</text:p>
          </table:table-cell>
          <table:table-cell table:style-name="ce4" table:number-columns-repeated="2"/>
          <table:table-cell table:style-name="ce4" office:value-type="string" calcext:value-type="string">
            <text:p>ш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float" office:value="416.64" calcext:value-type="float">
            <text:p>416,64</text:p>
          </table:table-cell>
          <table:table-cell table:style-name="ce4" table:formula="of:=[.J438]-[.K438]" office:value-type="float" office:value="12083.36" calcext:value-type="float">
            <text:p>12083,36</text:p>
          </table:table-cell>
          <table:table-cell table:style-name="ce4"/>
          <table:table-cell table:style-name="ce4" office:value-type="float" office:value="2240" calcext:value-type="float">
            <text:p>2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Д кап.рем.част.вул.Шкiльна смт.Рок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91" calcext:value-type="float">
            <text:p>101811391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976" calcext:value-type="float">
            <text:p>59976</text:p>
          </table:table-cell>
          <table:table-cell table:style-name="ce4" office:value-type="float" office:value="1999.2" calcext:value-type="float">
            <text:p>1999,2</text:p>
          </table:table-cell>
          <table:table-cell table:style-name="ce4" table:formula="of:=[.J439]-[.K439]" office:value-type="float" office:value="57976.8" calcext:value-type="float">
            <text:p>57976,8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Дет.план територiї по ву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92" calcext:value-type="float">
            <text:p>101811392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690" calcext:value-type="float">
            <text:p>24690</text:p>
          </table:table-cell>
          <table:table-cell table:style-name="ce4" office:value-type="float" office:value="514.4" calcext:value-type="float">
            <text:p>514,4</text:p>
          </table:table-cell>
          <table:table-cell table:style-name="ce4" table:formula="of:=[.J440]-[.K440]" office:value-type="float" office:value="24175.6" calcext:value-type="float">
            <text:p>24175,6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ЕПБ Кап.ремонт вул.Шкiльна с.Змiїне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97" calcext:value-type="float">
            <text:p>101811397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854" calcext:value-type="float">
            <text:p>10854</text:p>
          </table:table-cell>
          <table:table-cell table:style-name="ce4" office:value-type="float" office:value="45.23" calcext:value-type="float">
            <text:p>45,23</text:p>
          </table:table-cell>
          <table:table-cell table:style-name="ce4" table:formula="of:=[.J441]-[.K441]" office:value-type="float" office:value="10808.77" calcext:value-type="float">
            <text:p>10808,77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ПКД Кап.ремонт вул.Шкiльна с.Змiїне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98" calcext:value-type="float">
            <text:p>101811398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761.5" calcext:value-type="float">
            <text:p>44761,5</text:p>
          </table:table-cell>
          <table:table-cell table:style-name="ce4" office:value-type="float" office:value="186.51" calcext:value-type="float">
            <text:p>186,51</text:p>
          </table:table-cell>
          <table:table-cell table:style-name="ce4" table:formula="of:=[.J442]-[.K442]" office:value-type="float" office:value="44574.99" calcext:value-type="float">
            <text:p>44574,99</text:p>
          </table:table-cell>
          <table:table-cell table:style-name="ce4"/>
          <table:table-cell table:style-name="ce4" office:value-type="float" office:value="3132" calcext:value-type="float">
            <text:p>313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Генеральний план смт.Рокинi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99" calcext:value-type="float">
            <text:p>10181139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125" calcext:value-type="float">
            <text:p>125</text:p>
          </table:table-cell>
          <table:table-cell table:style-name="ce4" table:formula="of:=[.J443]-[.K443]" office:value-type="float" office:value="29875" calcext:value-type="float">
            <text:p>29875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Генеральний план смт.Рокинi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399" calcext:value-type="float">
            <text:p>101811399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132.5" calcext:value-type="float">
            <text:p>43132,5</text:p>
          </table:table-cell>
          <table:table-cell table:style-name="ce4" office:value-type="float" office:value="179.72" calcext:value-type="float">
            <text:p>179,72</text:p>
          </table:table-cell>
          <table:table-cell table:style-name="ce4" table:formula="of:=[.J444]-[.K444]" office:value-type="float" office:value="42952.78" calcext:value-type="float">
            <text:p>42952,78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Страт.екол.оцiнка дет план територi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811400" calcext:value-type="float">
            <text:p>101811400</text:p>
          </table:table-cell>
          <table:table-cell table:style-name="ce4" table:number-columns-repeated="2"/>
          <table:table-cell table:style-name="ce4" office:value-type="string" calcext:value-type="string">
            <text:p>шт.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J445]-[.K445]" office:value-type="float" office:value="8000" calcext:value-type="float">
            <text:p>8000</text:p>
          </table:table-cell>
          <table:table-cell table:style-name="ce4"/>
          <table:table-cell table:style-name="ce4" office:value-type="float" office:value="2281" calcext:value-type="float">
            <text:p>228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0"/>
        </table:table-row>
        <table:table-row table:style-name="ro5">
          <table:table-cell table:style-name="ce4"/>
          <table:table-cell table:style-name="ce5"/>
          <table:table-cell table:style-name="ce7" office:value-type="string" calcext:value-type="string">
            <text:p>ВСЬОГО ПО РАХУНКУ 1018:</text:p>
          </table:table-cell>
          <table:table-cell table:style-name="ce11" table:number-columns-repeated="4"/>
          <table:table-cell table:style-name="ce15"/>
          <table:table-cell table:style-name="ce5"/>
          <table:table-cell table:style-name="ce17" table:formula="of:=SUM([.J295:.J445])" office:value-type="float" office:value="3774619.63" calcext:value-type="float">
            <text:p>3774619,63</text:p>
          </table:table-cell>
          <table:table-cell table:style-name="ce17" table:formula="of:=SUM([.K295:.K445])" office:value-type="float" office:value="885911.05" calcext:value-type="float">
            <text:p>885911,05</text:p>
          </table:table-cell>
          <table:table-cell table:style-name="ce17" table:formula="of:=SUM([.L295:.L445])" office:value-type="float" office:value="2888708.58" calcext:value-type="float">
            <text:p>2888708,58</text:p>
          </table:table-cell>
          <table:table-cell table:style-name="ce5" table:number-columns-repeated="8"/>
          <table:table-cell table:number-columns-repeated="40"/>
        </table:table-row>
        <table:table-row table:style-name="ro2">
          <table:table-cell table:style-name="Default" table:number-columns-repeated="19"/>
          <table:table-cell table:number-columns-repeated="41"/>
        </table:table-row>
        <table:table-row table:style-name="ro10">
          <table:table-cell table:style-name="Default" table:number-columns-repeated="19"/>
          <table:table-cell table:number-columns-repeated="41"/>
        </table:table-row>
        <table:table-row table:style-name="ro2">
          <table:table-cell table:style-name="Default" table:number-columns-repeated="19"/>
          <table:table-cell table:number-columns-repeated="41"/>
        </table:table-row>
        <table:table-row table:style-name="ro11">
          <table:table-cell table:style-name="Default" table:number-columns-repeated="19"/>
          <table:table-cell table:number-columns-repeated="41"/>
        </table:table-row>
        <table:table-row table:style-name="ro2">
          <table:table-cell table:style-name="Default" table:number-columns-repeated="19"/>
          <table:table-cell table:number-columns-repeated="41"/>
        </table:table-row>
        <table:table-row table:style-name="ro12">
          <table:table-cell table:style-name="Default" table:number-columns-repeated="19"/>
          <table:table-cell table:number-columns-repeated="41"/>
        </table:table-row>
        <table:table-row table:style-name="ro2" table:number-rows-repeated="61">
          <table:table-cell table:style-name="Default" table:number-columns-repeated="19"/>
          <table:table-cell table:number-columns-repeated="41"/>
        </table:table-row>
        <table:table-row table:style-name="ro13">
          <table:table-cell table:style-name="Default" table:number-columns-repeated="19"/>
          <table:table-cell table:number-columns-repeated="41"/>
        </table:table-row>
        <table:table-row table:style-name="ro2" table:number-rows-repeated="1048061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?</number:text>
    </number:number-style>
    <number:number-style style:name="N109">
      <number:text>-</number:text>
      <number:number number:decimal-places="0" number:min-integer-digits="1" number:grouping="true"/>
      <number:text> ?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?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?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?</number:text>
    </number:number-style>
    <number:number-style style:name="N112">
      <number:text>-</number:text>
      <number:number number:decimal-places="2" number:min-integer-digits="1" number:grouping="true"/>
      <number:text> ?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?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?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? </number:text>
    </number:number-style>
    <number:number-style style:name="N123P1" style:volatile="true">
      <number:number number:decimal-places="0" number:min-integer-digits="1" number:grouping="true"/>
      <number:text> ? </number:text>
    </number:number-style>
    <number:number-style style:name="N123P2" style:volatile="true">
      <number:text>- ?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? </number:text>
    </number:number-style>
    <number:number-style style:name="N129P1" style:volatile="true">
      <number:number number:decimal-places="2" number:min-integer-digits="1" number:grouping="true"/>
      <number:text> ? </number:text>
    </number:number-style>
    <number:number-style style:name="N129P2" style:volatile="true">
      <number:text>-</number:text>
      <number:number number:decimal-places="0" number:min-integer-digits="0"/>
      <number:text> ?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none" fo:border-left="none" fo:padding="0.071cm" fo:border-right="none" style:rotation-align="none" fo:border-top="0.74pt solid #3333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="none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7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.00.0000</text:date>, <text:time style:data-style-name="N2" text:time-value="0000-00-00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zalishki2021" style:display-name="PageStyle_zalishki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print-date>2021-03-10T10:52:23.383000000</meta:print-date>
    <dc:date>2021-03-10T15:54:00.637000000</dc:date>
    <meta:editing-duration>PT7M42S</meta:editing-duration>
    <meta:editing-cycles>4</meta:editing-cycles>
    <meta:document-statistic meta:table-count="1" meta:cell-count="7435" meta:object-count="0"/>
  </office:meta>
</office:document-meta>
</file>