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31b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031b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031b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paragraph-rsid="000031b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31b5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officeooo:paragraph-rsid="000031b5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-0.009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4pt" fo:font-weight="bold" officeooo:paragraph-rsid="000031b5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031b5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0a150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rsid="0000a150" officeooo:paragraph-rsid="0000a150" style:font-size-asian="14pt" style:font-size-complex="14pt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officeooo:paragraph-rsid="0000a150" style:font-size-asian="14pt" style:font-size-complex="14pt"/>
    </style:style>
    <style:style style:name="P12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officeooo:paragraph-rsid="000031b5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-0.009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031b5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04132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031b5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language="uk" fo:country="UA" fo:font-weight="bold" style:font-weight-asian="bold"/>
    </style:style>
    <style:style style:name="T4" style:family="text">
      <style:text-properties fo:language="uk" fo:country="UA" fo:font-weight="normal" style:font-weight-asian="normal" style:font-weight-complex="normal"/>
    </style:style>
    <style:style style:name="T5" style:family="text">
      <style:text-properties fo:language="uk" fo:country="UA" fo:font-weight="normal" officeooo:rsid="0002a07e" style:font-weight-asian="normal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officeooo:rsid="0000a150" style:font-weight-complex="normal"/>
    </style:style>
    <style:style style:name="T8" style:family="text">
      <style:text-properties officeooo:rsid="00011887" style:font-weight-complex="normal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016cc1" style:font-size-asian="14pt" style:font-size-complex="14pt"/>
    </style:style>
    <style:style style:name="T12" style:family="text">
      <style:text-properties style:font-name="Times New Roman" fo:font-size="14pt" officeooo:rsid="0004132d" style:font-size-asian="14pt" style:font-size-complex="14pt"/>
    </style:style>
    <style:style style:name="T13" style:family="text">
      <style:text-properties officeooo:rsid="0004d3e9"/>
    </style:style>
    <style:style style:name="T14" style:family="text">
      <style:text-properties fo:language="en" fo:country="US" officeooo:rsid="0004d3e9"/>
    </style:style>
    <style:style style:name="T15" style:family="text">
      <style:text-properties officeooo:rsid="0002b577"/>
    </style:style>
    <style:style style:name="T16" style:family="text">
      <style:text-properties officeooo:rsid="0000a150"/>
    </style:style>
    <style:style style:name="T17" style:family="text">
      <style:text-properties officeooo:rsid="00016c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<text:s text:c="116"/><text:span text:style-name="T9">Виконавчому комітету</text:span></text:p>
      <text:p text:style-name="P4"><text:s text:c="91"/>Луцької міської рад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Інформація про виконання <text:s/></text:span><text:span text:style-name="T3">ФОП Макарчуком М.П.</text:span></text:p>
      <text:p text:style-name="P7">договорів на перевезення пасажирів автомобільним транспортом</text:p>
      <text:p text:style-name="P8"/>
      <text:p text:style-name="P8"><text:span text:style-name="T4">ФОП Макарчук М.П.</text:span> надає послуги перевезення пасажирів на маршрутах №№3, 9.</text:p>
      <text:p text:style-name="P11">За даними АСООП <text:span text:style-name="T13">(</text:span><text:span text:style-name="T14">AVLR</text:span><text:span text:style-name="T13">81- Звіт виконання розкладу руху загалом)</text:span> у період січня — лютого 2021 року, <text:span text:style-name="T17">відсоток виконання </text:span>перевізником <text:span text:style-name="T15"><text:s/>розкладу руху на маршрутах становив при нормі 95%</text:span>:</text:p>
      <text:p text:style-name="P9">№3 — <text:span text:style-name="T16">85</text:span>%, <text:s/></text:p>
      <text:p text:style-name="P9">№9 —<text:span text:style-name="T16">79</text:span>%.</text:p>
      <text:p text:style-name="P13"><text:span text:style-name="T6">До служби оперативного реагування “15-80” за період з 01.01.2021 по 28.02.2021 надійшло 29</text:span><text:span text:style-name="T2"> </text:span><text:span text:style-name="T6">звернень </text:span><text:span text:style-name="T7">на маршрут</text:span><text:span text:style-name="T8">и</text:span><text:span text:style-name="T7">:</text:span></text:p>
      <text:p text:style-name="P9">№3 —<text:span text:style-name="T16">18</text:span> , <text:s/></text:p>
      <text:p text:style-name="P10">№9 —11.</text:p>
      <text:p text:style-name="P8">Протягом лютого поточного року контрольно-ревізійною групою <text:s/>Луцького підприємства електротранспорту проведено 527 перевірок на предмет дотримання водіями автобусів <text:span text:style-name="T4">ФОП Макарчук</text:span><text:span text:style-name="T5">а</text:span><text:span text:style-name="T4"> М.П.</text:span> та пасажирами безготівкової оплати проїзду, за результатами яких на пасажирів, які не розраховувались за послуги електронними картками, накладено 15 штрафів.</text:p>
      <text:p text:style-name="P14"><text:span text:style-name="T10"><text:s text:c="7"/>Крім того, протягом січня-лютого поточного року працівниками управління транспорту та зв'язку видано 3 (три) приписи про усунення порушень умов договору </text:span><text:span text:style-name="T11">п.2.2.6 </text:span><text:span text:style-name="T10">на перевезення пасажирів на маршрут №3 в частині оплати за проїзд готівковими коштами, </text:span><text:span text:style-name="T12">на маршрут №9 (п'ять) </text:span><text:span text:style-name="T10">припис</text:span><text:span text:style-name="T12">ів</text:span><text:span text:style-name="T10"> про усунення порушень умов договору </text:span><text:span text:style-name="T11">п.2.2.6 </text:span><text:span text:style-name="T10">в частині оплати за проїзд готівковими коштами, </text:span><text:span text:style-name="T12">1 (один) припис про усунення порушень умов договору </text:span><text:span text:style-name="T11">п.2.2.</text:span><text:span text:style-name="T12">2</text:span><text:span text:style-name="T11"> </text:span><text:span text:style-name="T12">в частині відсутності оголошення зупинок.</text:span></text:p>
      <text:p text:style-name="P3"/>
      <text:p text:style-name="P3"/>
      <text:p text:style-name="P12">Начальник <text:s/>управління <text:s text:c="60"/>Володимир СТЕПАН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3-11T14:50:03.864000000</dc:date>
    <meta:editing-duration>PT11M18S</meta:editing-duration>
    <meta:editing-cycles>6</meta:editing-cycles>
    <meta:print-date>2021-03-11T14:49:52.710000000</meta:print-date>
    <meta:document-statistic meta:table-count="0" meta:image-count="0" meta:object-count="0" meta:page-count="1" meta:paragraph-count="14" meta:word-count="189" meta:character-count="1675" meta:non-whitespace-character-count="1216"/>
  </office:meta>
</office:document-meta>
</file>