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053a4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053a4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053a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paragraph-rsid="000053a4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053a4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officeooo:paragraph-rsid="000053a4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053a4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fo:language="uk" fo:country="UA" fo:font-weight="normal" officeooo:paragraph-rsid="000053a4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fo:language="uk" fo:country="UA" officeooo:paragraph-rsid="000053a4" style:font-size-asian="14pt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paragraph-rsid="000053a4" style:font-size-asian="14pt" style:font-size-complex="14pt"/>
    </style:style>
    <style:style style:name="P12" style:family="paragraph" style:parent-style-name="Standard">
      <loext:graphic-properties draw:fill="solid" draw:fill-color="#ffffff"/>
      <style:paragraph-properties fo:margin-left="0cm" fo:margin-right="-0.009cm" fo:text-align="center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4pt" fo:font-weight="bold" officeooo:paragraph-rsid="000053a4" style:font-size-asian="14pt" style:font-weight-asian="bold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Times New Roman" fo:font-size="14pt" fo:font-weight="normal" officeooo:paragraph-rsid="000053a4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Times New Roman" fo:font-size="14pt" officeooo:paragraph-rsid="000053a4" style:font-size-asian="14pt" style:font-size-complex="14pt"/>
    </style:style>
    <style:style style:name="P15" style:family="paragraph" style:parent-style-name="Standard">
      <loext:graphic-properties draw:fill="solid" draw:fill-color="#ffffff"/>
      <style:paragraph-properties fo:margin-left="0cm" fo:margin-right="-0.009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paragraph-rsid="0001b3f2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language="uk" fo:country="UA" fo:font-weight="bold" style:font-weight-asian="bold"/>
    </style:style>
    <style:style style:name="T4" style:family="text">
      <style:text-properties fo:language="uk" fo:country="UA" fo:font-weight="bold" officeooo:rsid="00026a6a" style:font-weight-asian="bold"/>
    </style:style>
    <style:style style:name="T5" style:family="text">
      <style:text-properties fo:language="uk" fo:country="UA" fo:font-weight="normal" style:font-weight-asian="normal" style:font-weight-complex="normal"/>
    </style:style>
    <style:style style:name="T6" style:family="text">
      <style:text-properties fo:language="uk" fo:country="UA" fo:font-weight="normal" officeooo:rsid="00055ec4" style:font-weight-asian="normal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officeooo:rsid="0001b3f2" style:font-weight-complex="normal"/>
    </style:style>
    <style:style style:name="T9" style:family="text">
      <style:text-properties style:font-name="Times New Roman" fo:font-size="14pt" style:font-size-asian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officeooo:rsid="0004d3e9"/>
    </style:style>
    <style:style style:name="T12" style:family="text">
      <style:text-properties fo:language="en" fo:country="US" officeooo:rsid="0004d3e9"/>
    </style:style>
    <style:style style:name="T13" style:family="text">
      <style:text-properties officeooo:rsid="0002b577"/>
    </style:style>
    <style:style style:name="T14" style:family="text">
      <style:text-properties officeooo:rsid="0002bd5b"/>
    </style:style>
    <style:style style:name="T15" style:family="text">
      <style:text-properties officeooo:rsid="000420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<text:s text:c="106"/><text:span text:style-name="T9">Виконавчому комітету</text:span></text:p>
      <text:p text:style-name="P4"><text:s text:c="74"/>Луцької міської ради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">Інформація про виконання <text:s/></text:span><text:span text:style-name="T3">ФОП Кашуб</text:span><text:span text:style-name="T4">ою</text:span><text:span text:style-name="T3"> Т.І.</text:span></text:p>
      <text:p text:style-name="P12">договору на перевезення пасажирів автомобільним транспортом</text:p>
      <text:p text:style-name="P9"/>
      <text:p text:style-name="P11"><text:span text:style-name="T5">ФОП Кашуба Т.І.</text:span> надає послуги перевезення пасажирів на маршруті №11.</text:p>
      <text:p text:style-name="P10">За даними АСООП <text:span text:style-name="T11">(</text:span><text:span text:style-name="T12">AVLR</text:span><text:span text:style-name="T11">81- Звіт виконання розкладу руху загалом)</text:span> у період січня — лютого 2021 року, <text:span text:style-name="T14">відсоток виконання </text:span>перевізником <text:span text:style-name="T13"><text:s/>розкладу руху на маршруті №11 становив — 87% при нормі 95%.</text:span></text:p>
      <text:p text:style-name="P15"><text:span text:style-name="T7">До служби оперативного реагування “15-80” за період з 01.01.2021 по 28.02.2021 надійшло 2</text:span><text:span text:style-name="T2"> </text:span><text:span text:style-name="T7">звернен</text:span><text:span text:style-name="T8">ня.</text:span></text:p>
      <text:p text:style-name="P11">Протягом лютого поточного року контрольно-ревізійною групою <text:span text:style-name="T15">Луцького підприємства електротранспорту</text:span> проведено <text:s/>108 перевірок на предмет дотримання водіями автобусів <text:span text:style-name="T5">ФОП Кашуб</text:span><text:span text:style-name="T6">и</text:span><text:span text:style-name="T5"> Т.І.</text:span> та пасажирами безготівкової оплати проїзду, за результатами яких на пасажирів, які не розраховувались за послуги електронними картками, накладено 6 штрафів.</text:p>
      <text:p text:style-name="P7"><text:s text:c="7"/><text:span text:style-name="T10">Крім того, протягом січня-лютого поточного року працівниками управління транспорту та зв'язку видано 3 (три) приписи про усунення порушень умов договору п.2.2.6 на перевезення пасажирів на маршруті №11в частині оплати за проїзд готівковими коштами. <text:s text:c="3"/></text:span></text:p>
      <text:p text:style-name="P3"/>
      <text:p text:style-name="P3"/>
      <text:p text:style-name="P13"/>
      <text:p text:style-name="P14">Начальник <text:s/>управління <text:s text:c="59"/>Володимир СТЕПАНОВ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03-11T11:36:12.046000000</dc:date>
    <meta:editing-duration>PT6M21S</meta:editing-duration>
    <meta:editing-cycles>7</meta:editing-cycles>
    <meta:print-date>2021-03-11T10:56:40.800000000</meta:print-date>
    <meta:document-statistic meta:table-count="0" meta:image-count="0" meta:object-count="0" meta:page-count="1" meta:paragraph-count="10" meta:word-count="146" meta:character-count="1374" meta:non-whitespace-character-count="982"/>
  </office:meta>
</office:document-meta>
</file>