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017c35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17c35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officeooo:paragraph-rsid="00017c35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7c35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officeooo:paragraph-rsid="00017c35" style:font-size-complex="14pt"/>
    </style:style>
    <style:style style:name="P6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Times New Roman" fo:font-size="14pt" fo:font-weight="normal" officeooo:paragraph-rsid="00017c35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Times New Roman" fo:font-size="14pt" officeooo:paragraph-rsid="00017c35" style:font-size-asian="14pt" style:font-size-complex="14pt"/>
    </style:style>
    <style:style style:name="P8" style:family="paragraph" style:parent-style-name="Standard">
      <loext:graphic-properties draw:fill="solid" draw:fill-color="#ffffff"/>
      <style:paragraph-properties fo:margin-left="0cm" fo:margin-right="-0.009cm" fo:text-align="center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4pt" fo:font-weight="bold" officeooo:paragraph-rsid="00017c35" style:font-size-asian="14pt" style:font-weight-asian="bold" style:font-size-complex="14pt" fo:hyphenate="false" fo:hyphenation-remain-char-count="2" fo:hyphenation-push-char-count="2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fo:language="uk" fo:country="UA" officeooo:paragraph-rsid="000270e1" style:font-size-asian="14pt" style:font-size-complex="14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officeooo:paragraph-rsid="00017c35" style:font-size-asian="14pt" style:font-size-complex="14pt"/>
    </style:style>
    <style:style style:name="P11" style:family="paragraph" style:parent-style-name="Standard">
      <loext:graphic-properties draw:fill="solid" draw:fill-color="#ffffff"/>
      <style:paragraph-properties fo:margin-left="0cm" fo:margin-right="-0.009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officeooo:paragraph-rsid="000270e1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officeooo:paragraph-rsid="0009c4e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language="uk" fo:country="UA" fo:font-weight="bold" style:font-weight-asian="bold"/>
    </style:style>
    <style:style style:name="T4" style:family="text">
      <style:text-properties fo:language="uk" fo:country="UA" fo:font-weight="normal" style:font-weight-asian="normal" style:font-weight-complex="normal"/>
    </style:style>
    <style:style style:name="T5" style:family="text">
      <style:text-properties fo:language="uk" fo:country="UA" fo:font-weight="normal" officeooo:rsid="0008f68c" style:font-weight-asian="normal" style:font-weight-complex="normal"/>
    </style:style>
    <style:style style:name="T6" style:family="text">
      <style:text-properties style:font-weight-complex="normal"/>
    </style:style>
    <style:style style:name="T7" style:family="text">
      <style:text-properties officeooo:rsid="0001b3f2" style:font-weight-complex="normal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07e897" style:font-size-asian="14pt" style:font-size-complex="14pt"/>
    </style:style>
    <style:style style:name="T11" style:family="text">
      <style:text-properties style:font-name="Times New Roman" fo:font-size="14pt" officeooo:rsid="0009c4eb" style:font-size-asian="14pt" style:font-size-complex="14pt"/>
    </style:style>
    <style:style style:name="T12" style:family="text">
      <style:text-properties officeooo:rsid="0004d3e9"/>
    </style:style>
    <style:style style:name="T13" style:family="text">
      <style:text-properties fo:language="en" fo:country="US" officeooo:rsid="0004d3e9"/>
    </style:style>
    <style:style style:name="T14" style:family="text">
      <style:text-properties officeooo:rsid="0002b577"/>
    </style:style>
    <style:style style:name="T15" style:family="text">
      <style:text-properties officeooo:rsid="0005a005"/>
    </style:style>
    <style:style style:name="T16" style:family="text">
      <style:text-properties officeooo:rsid="000849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5"><text:s text:c="116"/><text:span text:style-name="T8">Виконавчому комітету</text:span></text:p>
      <text:p text:style-name="P3"><text:s text:c="91"/>Луцької міської ради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Інформація про виконання <text:s/></text:span><text:span text:style-name="T3">ФОП Михалюком Ю.П.</text:span></text:p>
      <text:p text:style-name="P8">договору на перевезення пасажирів автомобільним транспортом</text:p>
      <text:p text:style-name="P10"/>
      <text:p text:style-name="P10"><text:span text:style-name="T4">ФОП Михалюк Ю.П.</text:span> надає послуги перевезення пасажирів на маршруті №11.</text:p>
      <text:p text:style-name="P9">За даними АСООП <text:span text:style-name="T12">(</text:span><text:span text:style-name="T13">AVLR</text:span><text:span text:style-name="T12">81- Звіт виконання розкладу руху загалом)</text:span> у період січня — лютого 2021 року, <text:span text:style-name="T15">відсоток виконання </text:span>перевізником <text:span text:style-name="T14"><text:s/>розкладу руху на маршруті №11 становив — 87% при нормі 95%.</text:span></text:p>
      <text:p text:style-name="P11"><text:span text:style-name="T6">До служби оперативного реагування “15-80” за період з 01.01.2021 по 28.02.2021 надійшло 2</text:span><text:span text:style-name="T2"> </text:span><text:span text:style-name="T6">звернен</text:span><text:span text:style-name="T7">ня.</text:span></text:p>
      <text:p text:style-name="P10">Протягом лютого поточного року контрольно-ревізійною групою Луцького підприємства <text:span text:style-name="T16">електротранспорту</text:span> проведено 182 перевірки на предмет дотримання водіями автобусів <text:span text:style-name="T4">ФОП Михалюк</text:span><text:span text:style-name="T5">а</text:span><text:span text:style-name="T4"> Ю.П.</text:span> та пасажирами безготівкової оплати проїзду, за результатами яких на пасажирів, які не розраховувались за послуги електронними картками, накладено <text:s/>7 штрафів.</text:p>
      <text:p text:style-name="P12"><text:s text:c="6"/><text:span text:style-name="T9">Крім того, протягом січня-лютого поточного року працівниками управління транспорту та зв'язку видано </text:span><text:span text:style-name="T10">1</text:span><text:span text:style-name="T9"> (</text:span><text:span text:style-name="T10">один</text:span><text:span text:style-name="T9">) припис про усунення порушень умов договору п.2.2.6 на перевезення пасажирів на маршруті №</text:span><text:span text:style-name="T11">11</text:span><text:span text:style-name="T9"> в частині оплати за проїзд готівковими коштами, </text:span><text:span text:style-name="T10">1 (один) припис порушення умов договору п.2.2.3 в частині не внесення в наряд автобуса та 1 (один) припис порушення умов договору п.2.2.14, 2.2.15 в частині відсутності візуальної інформації в автобусі</text:span><text:span text:style-name="T9">. <text:s/></text:span></text:p>
      <text:p text:style-name="P2"/>
      <text:p text:style-name="P2"/>
      <text:p text:style-name="P6"/>
      <text:p text:style-name="P7">Начальник <text:s/>управління <text:s text:c="60"/>Володимир СТЕП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03-11T14:52:55.542000000</dc:date>
    <meta:editing-duration>PT6M14S</meta:editing-duration>
    <meta:editing-cycles>8</meta:editing-cycles>
    <meta:print-date>2021-03-11T14:52:07.291000000</meta:print-date>
    <meta:document-statistic meta:table-count="0" meta:image-count="0" meta:object-count="0" meta:page-count="1" meta:paragraph-count="10" meta:word-count="177" meta:character-count="1608" meta:non-whitespace-character-count="1160"/>
  </office:meta>
</office:document-meta>
</file>