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f7a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1f7ac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officeooo:paragraph-rsid="0001f7a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f7a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f7ac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officeooo:paragraph-rsid="0001f7ac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1f7ac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1f7ac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f7ac" style:font-size-asian="14pt" style:font-size-complex="14pt"/>
    </style:style>
    <style:style style:name="P1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fo:font-weight="normal" officeooo:paragraph-rsid="0001f7a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1f7ac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b3f2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07e89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1b3f2" style:font-weight-complex="normal"/>
    </style:style>
    <style:style style:name="T8" style:family="text">
      <style:text-properties officeooo:rsid="0003c2c8" style:font-weight-complex="normal"/>
    </style:style>
    <style:style style:name="T9" style:family="text">
      <style:text-properties officeooo:rsid="0004bae2" style:font-weight-complex="normal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7e897" style:font-size-asian="14pt" style:font-size-complex="14pt"/>
    </style:style>
    <style:style style:name="T13" style:family="text">
      <style:text-properties officeooo:rsid="0004bae2"/>
    </style:style>
    <style:style style:name="T14" style:family="text">
      <style:text-properties officeooo:rsid="00069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 text:c="112"/><text:span text:style-name="T10">Виконавчому комітету</text:span></text:p>
      <text:p text:style-name="P3"><text:s text:c="96"/>Луцької міської рад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Інформація про виконання <text:s/></text:span><text:span text:style-name="T4">ФОП Федік Л.Г.</text:span></text:p>
      <text:p text:style-name="P7">договору на перевезення пасажирів автомобільним транспортом</text:p>
      <text:p text:style-name="P9"/>
      <text:p text:style-name="P9"><text:span text:style-name="T5">ФОП Федік Л.Г.</text:span> надає послуги перевезення пасажирів на маршруті №28.</text:p>
      <text:p text:style-name="P8"><text:span text:style-name="T6">За даними АСООП </text:span>(AVLR81- Звіт виконання розкладу руху загалом)<text:span text:style-name="T6"> у період січня — лютого 2021 року, </text:span><text:span text:style-name="T9">відсоток</text:span> виконання <text:span text:style-name="T6">перевізником </text:span><text:s/>розкладу руху на маршруті №<text:span text:style-name="T8">28</text:span> становив — 9<text:span text:style-name="T8">4</text:span>% <text:span text:style-name="T13">при нормі 95%</text:span>.</text:p>
      <text:p text:style-name="P12"><text:span text:style-name="T6">До служби оперативного реагування “15-80” за період з 01.01.2021 по 28.02.2021 надійшло </text:span><text:span text:style-name="T8">1</text:span><text:span text:style-name="T2"> </text:span><text:span text:style-name="T6">звернен</text:span><text:span text:style-name="T7">ня.</text:span></text:p>
      <text:p text:style-name="P8">Протягом лютого поточного року контрольно-ревізійною групою Луцького підприємства <text:span text:style-name="T14">електротранспорту</text:span> проведено 235 перевірки на предмет дотримання водіями автобусів <text:span text:style-name="T3">ФОП Федік Л.Г.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3 штрафи.</text:p>
      <text:p text:style-name="P13"><text:s text:c="7"/><text:span text:style-name="T11">Крім того, протягом січня-лютого поточного року працівниками управління транспорту та зв'язку видано </text:span><text:span text:style-name="T12">1</text:span><text:span text:style-name="T11"> (</text:span><text:span text:style-name="T12">один</text:span><text:span text:style-name="T11">) припис про усунення порушень умов договору п.2.2.6 на перевезення пасажирів на маршруті №28 в частині оплати за проїзд готівковими коштами, </text:span><text:span text:style-name="T12">1 (один) припис порушення умов договору п.2.2.3 в частині не внесення в наряд автобуса та 1 (один) припис порушення умов договору п.2.2.14, 2.2.15 в частині відсутності візуальної інформації в автобусі</text:span><text:span text:style-name="T11">. <text:s/></text:span></text:p>
      <text:p text:style-name="P4"/>
      <text:p text:style-name="P4"/>
      <text:p text:style-name="P10"/>
      <text:p text:style-name="P11">Начальник <text:s/>управління <text:s text:c="56"/>Володимир СТЕПАН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4:43:40.041000000</dc:date>
    <meta:editing-duration>PT11M10S</meta:editing-duration>
    <meta:editing-cycles>5</meta:editing-cycles>
    <meta:print-date>2021-03-11T14:43:26.516000000</meta:print-date>
    <meta:document-statistic meta:table-count="0" meta:image-count="0" meta:object-count="0" meta:page-count="1" meta:paragraph-count="10" meta:word-count="177" meta:character-count="1595" meta:non-whitespace-character-count="1150"/>
  </office:meta>
</office:document-meta>
</file>