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006fc8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06fc8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officeooo:paragraph-rsid="00006fc8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06fc8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006fc8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06fc8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02b577" officeooo:paragraph-rsid="00006fc8" style:font-size-asian="14pt" style:font-size-complex="14pt"/>
    </style:style>
    <style:style style:name="P8" style:family="paragraph" style:parent-style-name="Standard">
      <style:paragraph-properties style:snap-to-layout-grid="false"/>
      <style:text-properties officeooo:paragraph-rsid="00006fc8" style:font-size-complex="14pt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06fc8" style:font-weight-asian="bold" style:font-size-complex="13.5pt"/>
    </style:style>
    <style:style style:name="P10" style:family="paragraph" style:parent-style-name="Standard">
      <loext:graphic-properties draw:fill="solid" draw:fill-color="#ffffff"/>
      <style:paragraph-properties fo:margin-left="0cm" fo:margin-right="-0.009cm" fo:text-align="center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4pt" fo:font-weight="bold" officeooo:paragraph-rsid="00006fc8" style:font-size-asian="14pt" style:font-weight-asian="bold" style:font-size-complex="14pt" fo:hyphenate="false" fo:hyphenation-remain-char-count="2" fo:hyphenation-push-char-count="2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officeooo:paragraph-rsid="00006fc8" style:font-size-asian="14pt" style:font-size-complex="14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officeooo:paragraph-rsid="0004d3e9" style:font-size-asian="14pt" style:font-size-complex="14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start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officeooo:paragraph-rsid="00006fc8" style:font-size-asian="14pt" style:font-size-complex="14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fo:language="uk" fo:country="UA" officeooo:paragraph-rsid="0002b577" style:font-size-asian="14pt" style:font-size-complex="14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251cm" style:auto-text-indent="false" fo:background-color="#ffffff" style:vertical-align="baseline" style:writing-mode="lr-tb">
        <style:tab-stops>
          <style:tab-stop style:position="0.706cm"/>
        </style:tab-stops>
      </style:paragraph-properties>
      <style:text-properties style:font-name="Times New Roman" fo:font-size="14pt" fo:font-weight="normal" officeooo:paragraph-rsid="00006fc8" style:font-size-asian="14pt" style:font-weight-asian="normal" style:font-size-complex="14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Times New Roman" fo:font-size="14pt" officeooo:paragraph-rsid="00006fc8" style:font-size-asian="14pt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-0.009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officeooo:paragraph-rsid="00006fc8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style:font-weight-complex="normal"/>
    </style:style>
    <style:style style:name="T7" style:family="text">
      <style:text-properties officeooo:rsid="0004d3e9" style:font-weight-complex="normal"/>
    </style:style>
    <style:style style:name="T8" style:family="text">
      <style:text-properties officeooo:rsid="0002b577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weight-complex="normal"/>
    </style:style>
    <style:style style:name="T10" style:family="text">
      <style:text-properties officeooo:rsid="0001f3a0"/>
    </style:style>
    <style:style style:name="T11" style:family="text">
      <style:text-properties officeooo:rsid="0002b577"/>
    </style:style>
    <style:style style:name="T12" style:family="text">
      <style:text-properties fo:language="uk" fo:country="UA" officeooo:rsid="0004d3e9"/>
    </style:style>
    <style:style style:name="T13" style:family="text">
      <style:text-properties fo:language="uk" fo:country="UA" officeooo:rsid="0004d3e9" style:font-weight-complex="normal"/>
    </style:style>
    <style:style style:name="T14" style:family="text">
      <style:text-properties fo:language="uk" fo:country="UA" officeooo:rsid="000611f2" style:font-weight-complex="normal"/>
    </style:style>
    <style:style style:name="T15" style:family="text">
      <style:text-properties fo:language="uk" fo:country="UA" officeooo:rsid="000611f2"/>
    </style:style>
    <style:style style:name="T16" style:family="text">
      <style:text-properties fo:language="uk" fo:country="UA" officeooo:rsid="00078e8f"/>
    </style:style>
    <style:style style:name="T17" style:family="text">
      <style:text-properties fo:language="uk" fo:country="UA" officeooo:rsid="00093a8b"/>
    </style:style>
    <style:style style:name="T18" style:family="text">
      <style:text-properties officeooo:rsid="0004d3e9"/>
    </style:style>
    <style:style style:name="T19" style:family="text">
      <style:text-properties fo:language="en" fo:country="US" officeooo:rsid="0004d3e9"/>
    </style:style>
    <style:style style:name="T20" style:family="text">
      <style:text-properties officeooo:rsid="00078e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8"><text:s text:c="108"/><text:span text:style-name="T9">Виконавчому комітету</text:span></text:p>
      <text:p text:style-name="P3"><text:s text:c="77"/>Луцької міської ради</text:p>
      <text:p text:style-name="P4"/>
      <text:p text:style-name="P9"/>
      <text:p text:style-name="P9"/>
      <text:p text:style-name="P9"/>
      <text:p text:style-name="P9"/>
      <text:p text:style-name="P5"/>
      <text:p text:style-name="P6">Інформація про виконання <text:s/>підприємством</text:p>
      <text:p text:style-name="P1"><text:span text:style-name="T1">ТзОВ ВТП </text:span><text:span text:style-name="T4">«</text:span><text:span text:style-name="T1">Санрайз» ЛТД</text:span></text:p>
      <text:p text:style-name="P10">договорів на перевезення пасажирів автомобільним транспортом</text:p>
      <text:p text:style-name="P13"/>
      <text:p text:style-name="P11"><text:span text:style-name="T3">ТзОВ ВТП </text:span><text:span text:style-name="T5">«</text:span><text:span text:style-name="T3">Санрайз» ЛТД </text:span>надає послуги перевезення пасажирів на маршрутах №№ 1, 2, 8, 10, 12, 22, <text:span text:style-name="T15">22а</text:span>.</text:p>
      <text:p text:style-name="P14">За даними АСООП <text:span text:style-name="T18">(</text:span><text:span text:style-name="T19">AVLR</text:span><text:span text:style-name="T18">81- Звіт виконання розкладу руху загалом)</text:span> у період січня — лютого 2021 року, <text:span text:style-name="T20">відсоток виконання </text:span>перевізником <text:span text:style-name="T11"><text:s/>розкладу руху на маршрутах становив при нормі 95%</text:span>:</text:p>
      <text:p text:style-name="P12">№1— 8<text:span text:style-name="T11">7</text:span>%, </text:p>
      <text:p text:style-name="P12">№2 — <text:span text:style-name="T10">88%</text:span>, </text:p>
      <text:p text:style-name="P12">№8 — <text:span text:style-name="T11">64%</text:span>, </text:p>
      <text:p text:style-name="P12">№10 — <text:span text:style-name="T11">89</text:span>%, </text:p>
      <text:p text:style-name="P12">№12 — <text:span text:style-name="T11">84</text:span>%, </text:p>
      <text:p text:style-name="P12">№22,<text:span text:style-name="T18">22</text:span><text:span text:style-name="T12">а </text:span>—<text:span text:style-name="T11">87%.</text:span></text:p>
      <text:p text:style-name="P17"><text:span text:style-name="T6">До служби оперативного реагування “15-80” за період з 01.01.2021 по 28.02.2021 надійшло 2</text:span><text:span text:style-name="T14">4</text:span><text:span text:style-name="T2"> </text:span><text:span text:style-name="T6">звернен</text:span><text:span text:style-name="T14">ня на маршрути</text:span><text:span text:style-name="T6">:</text:span></text:p>
      <text:p text:style-name="P12">№1— <text:span text:style-name="T15">4</text:span>, </text:p>
      <text:p text:style-name="P12">№2 — <text:span text:style-name="T15">5</text:span>, </text:p>
      <text:p text:style-name="P12">№8 —<text:span text:style-name="T15">0</text:span> , </text:p>
      <text:p text:style-name="P12">№10 —<text:span text:style-name="T15">4</text:span> , </text:p>
      <text:p text:style-name="P12">№12 — <text:span text:style-name="T15">6</text:span>, </text:p>
      <text:p text:style-name="P12"><text:span text:style-name="T6">№22,</text:span><text:span text:style-name="T7">22</text:span><text:span text:style-name="T13">а </text:span><text:span text:style-name="T6">—</text:span><text:span text:style-name="T14">5</text:span><text:span text:style-name="T8">.</text:span></text:p>
      <text:p text:style-name="P15">Крім того, протягом січня-лютого поточного року працівниками управління транспорту та зв'язку видано по 3 (три) приписи про усунення порушень умов договору <text:span text:style-name="T17">п.2.2.6 </text:span>на перевезення пасажирів на маршрутах №№ 1, 10, 22 <text:span text:style-name="T16">та 1 (один) припис на маршрут №12 в частині оплати за проїзд готівковими коштами</text:span>. </text:p>
      <text:p text:style-name="P2"/>
      <text:p text:style-name="P7"/>
      <text:p text:style-name="P16"/>
      <text:p text:style-name="P16">Начальник <text:s/>управління <text:s text:c="57"/>Володимир СТЕПАНОВ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03-11T11:14:15.991000000</dc:date>
    <meta:editing-duration>PT28M23S</meta:editing-duration>
    <meta:editing-cycles>7</meta:editing-cycles>
    <meta:print-date>2021-03-11T10:14:39.092000000</meta:print-date>
    <meta:document-statistic meta:table-count="0" meta:image-count="0" meta:object-count="0" meta:page-count="1" meta:paragraph-count="22" meta:word-count="154" meta:character-count="1250" meta:non-whitespace-character-count="855"/>
  </office:meta>
</office:document-meta>
</file>