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a458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4pt" officeooo:paragraph-rsid="0000a45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a45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a458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officeooo:paragraph-rsid="0000a458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fo:font-weight="normal" officeooo:paragraph-rsid="0000a45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0a458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0a458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a458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0a458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29a1d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29a1d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1b3f2" style:font-weight-complex="normal"/>
    </style:style>
    <style:style style:name="T8" style:family="text">
      <style:text-properties officeooo:rsid="00029a1d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75b31" style:font-size-asian="14pt" style:font-size-complex="14pt"/>
    </style:style>
    <style:style style:name="T11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13" style:family="text">
      <style:text-properties officeooo:rsid="0004d3e9"/>
    </style:style>
    <style:style style:name="T14" style:family="text">
      <style:text-properties fo:language="en" fo:country="US" officeooo:rsid="0004d3e9"/>
    </style:style>
    <style:style style:name="T15" style:family="text">
      <style:text-properties officeooo:rsid="0002b577"/>
    </style:style>
    <style:style style:name="T16" style:family="text">
      <style:text-properties officeooo:rsid="0004277e"/>
    </style:style>
    <style:style style:name="T17" style:family="text">
      <style:text-properties officeooo:rsid="000733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7"/></text:p>
      <text:p text:style-name="P2"/>
      <text:p text:style-name="P2"/>
      <text:p text:style-name="P2"><text:s text:c="100"/>Виконавчому комітету</text:p>
      <text:p text:style-name="P2"><text:s text:c="100"/>Луцької міської рад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Інформація про виконання <text:s/></text:span><text:span text:style-name="T4">ФОП Тимощуком М.С.</text:span></text:p>
      <text:p text:style-name="P9">договору на перевезення пасажирів автомобільним транспортом</text:p>
      <text:p text:style-name="P10"/>
      <text:p text:style-name="P10"><text:span text:style-name="T5">ФОП Тимощук М.С.</text:span> надає послуги перевезення пасажирів на маршруті №31.</text:p>
      <text:p text:style-name="P12">За даними АСООП <text:span text:style-name="T13">(</text:span><text:span text:style-name="T14">AVLR</text:span><text:span text:style-name="T13">81- Звіт виконання розкладу руху загалом)</text:span> у період січня — лютого 2021 року, <text:span text:style-name="T16">відсоток виконання </text:span>перевізником <text:span text:style-name="T15"><text:s/>розкладу руху на маршруті №31 становив — 88% при нормі 95%.</text:span></text:p>
      <text:p text:style-name="P13"><text:span text:style-name="T6">До служби оперативного реагування “15-80” за період з 01.01.2021 по 28.02.2021 надійшло </text:span><text:span text:style-name="T8">3</text:span><text:span text:style-name="T3"> </text:span><text:span text:style-name="T6">звернен</text:span><text:span text:style-name="T7">ня.</text:span></text:p>
      <text:p text:style-name="P11">Протягом лютого поточного року контрольно-ревізійною групою Луцького підприємства <text:span text:style-name="T17">електротранспорту</text:span> проведено 236 перевірки на предмет дотримання водіями автобусів <text:span text:style-name="T1">ФОП Тимощук М.С.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6 штрафів.</text:p>
      <text:p text:style-name="P6"><text:s text:c="7"/><text:span text:style-name="T9">Крім того, протягом січня-лютого поточного року працівниками управління транспорту та зв'язку видано </text:span><text:span text:style-name="T10">2</text:span><text:span text:style-name="T9"> (</text:span><text:span text:style-name="T10">два</text:span><text:span text:style-name="T9">) приписи про усунення порушень умов договору п.2.2.6 на перевезення пасажирів на маршруті №31в частині оплати за проїзд готівковими коштами. <text:s/></text:span><text:span text:style-name="T11"><text:s/></text:span><text:span text:style-name="T12"><text:s/></text:span></text:p>
      <text:p text:style-name="P3"/>
      <text:p text:style-name="P3"/>
      <text:p text:style-name="P7"/>
      <text:p text:style-name="P8">Начальник <text:s/>управління <text:s text:c="57"/>Володимир СТЕП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09-01-01T01:03:44.310000000</dc:date>
    <meta:editing-duration>PT6M22S</meta:editing-duration>
    <meta:editing-cycles>8</meta:editing-cycles>
    <meta:print-date>2009-01-01T01:03:33.484000000</meta:print-date>
    <meta:document-statistic meta:table-count="0" meta:image-count="0" meta:object-count="0" meta:page-count="1" meta:paragraph-count="11" meta:word-count="146" meta:character-count="1512" meta:non-whitespace-character-count="986"/>
  </office:meta>
</office:document-meta>
</file>