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02935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Times New Roman" fo:font-size="14pt" officeooo:paragraph-rsid="0000293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0293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0293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02935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officeooo:paragraph-rsid="00002935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02935" style:font-weight-asian="bold" style:font-size-complex="13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fo:font-weight="normal" officeooo:paragraph-rsid="0000293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size="14pt" officeooo:paragraph-rsid="00002935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-0.009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fo:font-weight="bold" officeooo:paragraph-rsid="00002935" style:font-size-asian="14pt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02935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02935" style:font-size-asian="14pt" style:font-size-complex="14pt"/>
    </style:style>
    <style:style style:name="P14" style:family="paragraph" style:parent-style-name="Standard">
      <loext:graphic-properties draw:fill="solid" draw:fill-color="#ffffff"/>
      <style:paragraph-properties fo:margin-left="0cm" fo:margin-right="-0.009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1b3f2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fo:language="uk" fo:country="UA" fo:font-weight="bold" style:font-weight-asian="bold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officeooo:rsid="0001b3f2" style:font-weight-complex="normal"/>
    </style:style>
    <style:style style:name="T8" style:family="text">
      <style:text-properties officeooo:rsid="0000827c" style:font-weight-complex="normal"/>
    </style:style>
    <style:style style:name="T9" style:family="text">
      <style:text-properties officeooo:rsid="000206dc" style:font-weight-complex="normal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officeooo:rsid="00002935"/>
    </style:style>
    <style:style style:name="T13" style:family="text">
      <style:text-properties officeooo:rsid="000206dc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 text:c="111"/><text:span text:style-name="T10">Виконавчому комітету</text:span></text:p>
      <text:p text:style-name="P2"><text:s text:c="95"/>Луцької міської ради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2">Інформація про виконання <text:s/></text:span><text:span text:style-name="T4">ТОВ “Фавоній плюс”</text:span></text:p>
      <text:p text:style-name="P11">договору на перевезення пасажирів автомобільним транспортом</text:p>
      <text:p text:style-name="P12"/>
      <text:p text:style-name="P12"><text:span text:style-name="T5">ТОВ “Фавоній плюс”</text:span> надає послуги перевезення пасажирів на маршруті №32.</text:p>
      <text:p text:style-name="P13"><text:span text:style-name="T6">За даними АСООП </text:span>(AVLR81- Звіт виконання розкладу руху загалом)<text:span text:style-name="T6"> у період січня — лютого 2021 року, </text:span><text:span text:style-name="T9">відсоток</text:span> виконання <text:span text:style-name="T6">перевізником </text:span><text:s/>розкладу руху на маршруті №3<text:span text:style-name="T8">2</text:span> становив — 9<text:span text:style-name="T8">0</text:span>% <text:span text:style-name="T13">при нормі 95%</text:span>.</text:p>
      <text:p text:style-name="P14"><text:span text:style-name="T6">До служби оперативного реагування “15-80” за період з 01.01.2021 по 28.02.2021 надійшло 2</text:span><text:span text:style-name="T3"> </text:span><text:span text:style-name="T6">звернен</text:span><text:span text:style-name="T7">ня.</text:span></text:p>
      <text:p text:style-name="P13">Протягом лютого поточного року контрольно-ревізійною групою Луцького підприємства <text:span text:style-name="T12">електротранспорту</text:span> проведено 321 перевірки на предмет дотримання водіями автобусів <text:span text:style-name="T1">ТОВ “Фавоній плюс”</text:span> та пасажирами безготівкової оплати проїзду, за результатами яких на пасажирів, які не розраховувались за послуги електронними картками, накладено 6 штрафів.</text:p>
      <text:p text:style-name="P8"><text:s text:c="7"/><text:span text:style-name="T11">Крім того, протягом січня-лютого поточного року працівниками управління транспорту та зв'язку видано 3 (три) приписи про усунення порушень умов договору п.2.2.6 на перевезення пасажирів на маршруті №32 в частині оплати за проїзд готівковими коштами. <text:s text:c="2"/></text:span></text:p>
      <text:p text:style-name="P4"/>
      <text:p text:style-name="P3"/>
      <text:p text:style-name="P9"/>
      <text:p text:style-name="P10">Начальник <text:s/>управління <text:s text:c="58"/>Володимир СТЕП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3-11T11:31:54.701000000</dc:date>
    <meta:editing-duration>PT5M30S</meta:editing-duration>
    <meta:editing-cycles>4</meta:editing-cycles>
    <meta:document-statistic meta:table-count="0" meta:image-count="0" meta:object-count="0" meta:page-count="1" meta:paragraph-count="10" meta:word-count="147" meta:character-count="1406" meta:non-whitespace-character-count="990"/>
  </office:meta>
</office:document-meta>
</file>