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150b4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officeooo:paragraph-rsid="000150b4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50b4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officeooo:paragraph-rsid="000150b4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fo:font-weight="normal" officeooo:paragraph-rsid="000150b4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181ac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rsid="000181ac" officeooo:paragraph-rsid="000181ac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150b4" style:font-size-asian="14pt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officeooo:paragraph-rsid="000181ac" style:font-size-asian="14pt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-0.009cm" fo:text-align="center" style:justify-single-word="false" fo:orphans="2" fo:widows="2" fo:hyphenation-ladder-count="no-limit" fo:text-indent="0cm" style:auto-text-indent="false" fo:background-color="#ffffff" style:writing-mode="lr-tb"/>
      <style:text-properties style:font-name="Times New Roman" fo:font-size="14pt" fo:font-weight="bold" officeooo:paragraph-rsid="000150b4" style:font-size-asian="14pt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-0.101cm" fo:margin-right="0cm" fo:margin-top="0cm" fo:margin-bottom="0cm" loext:contextual-spacing="true" fo:text-align="justify" style:justify-single-word="false" fo:text-indent="0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fo:font-weight="normal" officeooo:paragraph-rsid="000150b4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solid" draw:fill-color="#ffffff"/>
      <style:paragraph-properties fo:margin-left="0cm" fo:margin-right="-0.009cm" fo:margin-top="0cm" fo:margin-bottom="0cm" loext:contextual-spacing="true" fo:text-align="justify" style:justify-single-word="false" fo:text-indent="1.251cm" style:auto-text-indent="false" fo:background-color="#ffffff" style:vertical-align="baseline">
        <style:tab-stops>
          <style:tab-stop style:position="0.706cm"/>
        </style:tab-stops>
      </style:paragraph-properties>
      <style:text-properties style:font-name="Times New Roman" fo:font-size="14pt" fo:language="uk" fo:country="UA" officeooo:paragraph-rsid="000181ac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1b3f2" style:font-weight-asian="bold" style:font-weight-complex="normal"/>
    </style:style>
    <style:style style:name="T3" style:family="text">
      <style:text-properties fo:language="uk" fo:country="UA" fo:font-weight="bold" style:font-weight-asian="bold"/>
    </style:style>
    <style:style style:name="T4" style:family="text">
      <style:text-properties fo:language="uk" fo:country="UA" fo:font-weight="bold" officeooo:rsid="00035329" style:font-weight-asian="bold"/>
    </style:style>
    <style:style style:name="T5" style:family="text">
      <style:text-properties fo:language="uk" fo:country="UA" officeooo:rsid="000021c3" style:font-weight-complex="normal"/>
    </style:style>
    <style:style style:name="T6" style:family="text">
      <style:text-properties fo:language="uk" fo:country="UA" officeooo:rsid="000181ac" style:font-weight-complex="normal"/>
    </style:style>
    <style:style style:name="T7" style:family="text">
      <style:text-properties style:font-name="Times New Roman" fo:font-size="14pt" style:font-size-asian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officeooo:rsid="0001b3f2" style:font-weight-complex="normal"/>
    </style:style>
    <style:style style:name="T10" style:family="text">
      <style:text-properties officeooo:rsid="000021c3" style:font-weight-complex="normal"/>
    </style:style>
    <style:style style:name="T11" style:family="text">
      <style:text-properties officeooo:rsid="000181ac" style:font-weight-complex="normal"/>
    </style:style>
    <style:style style:name="T12" style:family="text">
      <style:text-properties officeooo:rsid="0004d3e9"/>
    </style:style>
    <style:style style:name="T13" style:family="text">
      <style:text-properties fo:language="en" fo:country="US" officeooo:rsid="0004d3e9"/>
    </style:style>
    <style:style style:name="T14" style:family="text">
      <style:text-properties officeooo:rsid="0002b577"/>
    </style:style>
    <style:style style:name="T15" style:family="text">
      <style:text-properties officeooo:rsid="0003a6f5"/>
    </style:style>
    <style:style style:name="T16" style:family="text">
      <style:text-properties officeooo:rsid="00067b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 text:c="110"/><text:span text:style-name="T7">Виконавчому комітету</text:span></text:p>
      <text:p text:style-name="P2"><text:s text:c="81"/>Луцької міської ради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Інформація про виконання <text:s/></text:span><text:span text:style-name="T3">ФОП Кубови</text:span><text:span text:style-name="T4">м</text:span><text:span text:style-name="T3"> Б.А.</text:span></text:p>
      <text:p text:style-name="P11">договорів на перевезення пасажирів автомобільним транспортом</text:p>
      <text:p text:style-name="P9"/>
      <text:p text:style-name="P9">ФОП Кубовий Богдан Анатолійович надає послуги перевезення пасажирів на маршрутах №№ 26, 26а.</text:p>
      <text:p text:style-name="P7">За даними АСООП <text:span text:style-name="T12">(</text:span><text:span text:style-name="T13">AVLR</text:span><text:span text:style-name="T12">81- Звіт виконання розкладу руху загалом)</text:span> у період січня — лютого 2021 року, <text:span text:style-name="T15">відсоток виконання </text:span>перевізником <text:span text:style-name="T14"><text:s/>розкладу руху на маршрутах становив при нормі 95%</text:span>:</text:p>
      <text:p text:style-name="P8">№26 — 90%,</text:p>
      <text:p text:style-name="P8">№26а — 87%.</text:p>
      <text:p text:style-name="P13"><text:span text:style-name="T9">До служби оперативного реагування “15-80” за період з 01.01.2021 по 28.02.2021 надійшло </text:span><text:span text:style-name="T11">9</text:span><text:span text:style-name="T2"> </text:span><text:span text:style-name="T9">звернень </text:span><text:span text:style-name="T10">на маршрути:</text:span></text:p>
      <text:p text:style-name="P8">№26 — 7,</text:p>
      <text:p text:style-name="P10"><text:span text:style-name="T5">№26а — </text:span><text:span text:style-name="T6">2</text:span><text:span text:style-name="T5">.</text:span></text:p>
      <text:p text:style-name="P9">Протягом лютого поточного року контрольно-ревізійною групою <text:span text:style-name="T16">Луцького підприємства електротранспорту</text:span> проведено 174 перевірки на предмет дотримання водіями автобусів ФОП Кубового Б.А та пасажирами безготівкової оплати проїзду, за результатами яких на пасажирів, які не розраховувались за послуги електронними картками, накладено 2 (два) штрафи.</text:p>
      <text:p text:style-name="P5"><text:s text:c="7"/><text:span text:style-name="T8">Крім того, протягом січня-лютого поточного року працівниками управління транспорту та зв'язку видано 3 (три) приписи про усунення порушень умов договору п.2.2.6 на перевезення пасажирів на маршруті № 26 в частині оплати за проїзд готівковими коштами. <text:s/></text:span></text:p>
      <text:p text:style-name="P6"/>
      <text:p text:style-name="P6"/>
      <text:p text:style-name="P6"/>
      <text:p text:style-name="P6"/>
      <text:p text:style-name="P12">Начальник <text:s/>управління <text:s text:c="59"/>Володимир СТЕП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1-03-11T11:34:30.495000000</dc:date>
    <meta:editing-duration>PT9M2S</meta:editing-duration>
    <meta:editing-cycles>6</meta:editing-cycles>
    <meta:print-date>2021-03-11T10:58:13.682000000</meta:print-date>
    <meta:document-statistic meta:table-count="0" meta:image-count="0" meta:object-count="0" meta:page-count="1" meta:paragraph-count="14" meta:word-count="160" meta:character-count="1455" meta:non-whitespace-character-count="1042"/>
  </office:meta>
</office:document-meta>
</file>