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oswald" svg:font-family="oswald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515d1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267cm"/>
        </style:tab-stops>
      </style:paragraph-properties>
      <style:text-properties fo:font-size="14pt" officeooo:paragraph-rsid="001515d1" style:font-size-asian="14pt" style:font-size-complex="14pt"/>
    </style:style>
    <style:style style:name="P3" style:family="paragraph" style:parent-style-name="Standard">
      <style:text-properties fo:font-size="14pt" officeooo:paragraph-rsid="001515d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515d1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left="0cm" fo:margin-right="-0.212cm" fo:text-indent="0cm" style:auto-text-indent="false"/>
      <style:text-properties fo:font-size="14pt" officeooo:paragraph-rsid="001515d1" style:font-size-asian="14pt" style:font-size-complex="14pt"/>
    </style:style>
    <style:style style:name="P6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fo:font-size="14pt" officeooo:paragraph-rsid="001515d1" style:font-size-asian="14pt" style:font-size-complex="14pt"/>
    </style:style>
    <style:style style:name="P7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1515d1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language="uk" fo:country="UA" officeooo:rsid="001bb5d0" officeooo:paragraph-rsid="001bb5d0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officeooo:paragraph-rsid="001c6fa5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4pt" fo:font-style="normal" officeooo:paragraph-rsid="001515d1" style:font-size-asian="14pt" style:font-style-asian="normal" style:font-name-complex="Times New Roman" style:font-size-complex="14pt"/>
    </style:style>
    <style:style style:name="P11" style:family="paragraph" style:parent-style-name="Heading_20_1">
      <style:text-properties fo:font-size="14pt" officeooo:paragraph-rsid="001515d1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officeooo:paragraph-rsid="001515d1" style:font-size-asian="14pt" style:language-asian="none" style:country-asian="none" style:font-size-complex="14pt"/>
    </style:style>
    <style:style style:name="P13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fo:font-size="12pt" fo:language="uk" fo:country="UA" officeooo:rsid="00170734" officeooo:paragraph-rsid="00170734" style:font-size-asian="12pt" style:font-size-complex="12pt"/>
    </style:style>
    <style:style style:name="P14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fo:font-size="14pt" officeooo:paragraph-rsid="001515d1" style:font-size-asian="14pt" style:font-size-complex="14pt"/>
    </style:style>
    <style:style style:name="P15" style:family="paragraph" style:parent-style-name="Standard">
      <style:paragraph-properties fo:margin-left="0cm" fo:margin-right="-0.004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4pt" officeooo:paragraph-rsid="001ffd3e" style:font-size-asian="14pt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fo:font-size="14pt" officeooo:paragraph-rsid="001515d1" style:font-size-asian="14pt" style:font-size-complex="14pt"/>
    </style:style>
    <style:style style:name="P17" style:family="paragraph" style:parent-style-name="Heading_20_3">
      <style:paragraph-properties fo:margin-left="0cm" fo:margin-right="-0.212cm" fo:text-align="justify" style:justify-single-word="false" fo:text-indent="0cm" style:auto-text-indent="false"/>
      <style:text-properties style:font-name="Times New Roman" fo:font-size="14pt" fo:language="uk" fo:country="UA" officeooo:rsid="00170734" officeooo:paragraph-rsid="00170734" style:font-size-asian="14pt" style:font-size-complex="14pt"/>
    </style:style>
    <style:style style:name="T1" style:family="text">
      <style:text-properties fo:language="uk" fo:country="UA" officeooo:rsid="001515d1"/>
    </style:style>
    <style:style style:name="T2" style:family="text">
      <style:text-properties fo:language="uk" fo:country="UA" officeooo:rsid="0016eda6"/>
    </style:style>
    <style:style style:name="T3" style:family="text">
      <style:text-properties fo:language="uk" fo:country="UA" officeooo:rsid="00170734"/>
    </style:style>
    <style:style style:name="T4" style:family="text">
      <style:text-properties fo:language="uk" fo:country="UA" officeooo:rsid="00193786"/>
    </style:style>
    <style:style style:name="T5" style:family="text">
      <style:text-properties fo:language="uk" fo:country="UA" officeooo:rsid="0019f999"/>
    </style:style>
    <style:style style:name="T6" style:family="text">
      <style:text-properties officeooo:rsid="0016eda6"/>
    </style:style>
    <style:style style:name="T7" style:family="text">
      <style:text-properties fo:language="en" fo:country="US" officeooo:rsid="00170734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officeooo:rsid="001bef24" style:font-size-asian="14pt" style:font-size-complex="14pt"/>
    </style:style>
    <style:style style:name="T10" style:family="text">
      <style:text-properties fo:font-size="14pt" fo:language="uk" fo:country="UA" officeooo:rsid="001c6fa5" style:font-size-asian="14pt" style:font-size-complex="14pt"/>
    </style:style>
    <style:style style:name="T11" style:family="text">
      <style:text-properties fo:color="#000000" fo:font-size="14pt" fo:language="uk" fo:country="UA" officeooo:rsid="0016eda6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16eda6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c6fa5" style:text-blinking="fals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rsid="001c6fa5" style:text-blinking="fals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222222" style:font-name="Times New Roman" fo:letter-spacing="normal" fo:language="uk" fo:country="UA" fo:font-style="normal" fo:font-weight="normal" officeooo:rsid="00170734"/>
    </style:style>
    <style:style style:name="T17" style:family="text">
      <style:text-properties fo:font-variant="normal" fo:text-transform="none" style:font-name="Times New Roman" fo:letter-spacing="normal" fo:language="uk" fo:country="UA" fo:font-style="normal" fo:font-weight="normal" officeooo:rsid="0017073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482cm" draw:visible-area-height="5.8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Объект1" text:anchor-type="as-char" svg:width="2.004cm" svg:height="2.07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/>
      <text:h text:style-name="P11" text:outline-level="1">ЛУЦЬКА <text:s/>МІСЬКА <text:s/>РАДА</text:h>
      <text:p text:style-name="P4"/>
      <text:h text:style-name="P10" text:outline-level="2">Р І Ш Е Н Н Я</text:h>
      <text:p text:style-name="P1"/>
      <text:p text:style-name="P2">____________ <text:s text:c="42"/>Луцьк <text:s text:c="33"/>№ __________</text:p>
      <text:p text:style-name="P3"/>
      <text:p text:style-name="P5">Про затвердження Положення</text:p>
      <text:p text:style-name="P5">про <text:span text:style-name="T1">відділ з питань праці</text:span> Луцької</text:p>
      <text:p text:style-name="P5">міської ради у новій редакції </text:p>
      <text:p text:style-name="P5"/>
      <text:p text:style-name="P5"/>
      <text:p text:style-name="P9"><text:span text:style-name="T8">Керуючись </text:span><text:span text:style-name="T9">ч. 3 </text:span><text:span text:style-name="T10">Закону України “</text:span><text:span text:style-name="T14">Про внесення змін до деяких законодавчих актів України щодо запобігання надмірному тиску на суб’єктів господарювання” від 04.03.2021 № 1320-IX</text:span><text:span text:style-name="T15">, </text:span><text:span text:style-name="T11">ч. 4 </text:span><text:span text:style-name="T12">ст. </text:span><text:span text:style-name="T13">54</text:span><text:span text:style-name="T12"> Закону України «Про місцеве самоврядування в Україні» міська ра</text:span><text:span text:style-name="T8">да</text:span></text:p>
      <text:p text:style-name="P5"/>
      <text:p text:style-name="P5">ВИРІШИЛА:</text:p>
      <text:p text:style-name="P6"/>
      <text:p text:style-name="P7">1. Затвердити Положення про <text:span text:style-name="T2">відділ з питань праці</text:span> Луцької міської ради <text:s/>(дода<text:span text:style-name="T2">ється)</text:span>.</text:p>
      <text:p text:style-name="P8">2. Визнати таким, що втратило чинність, рішення міської ради від <text:span text:style-name="T6">14.07</text:span>.2019 № <text:span text:style-name="T6">87/5</text:span> «Про затвердження Положення про управління <text:span text:style-name="T6">з питань <text:s text:c="2"/>праці</text:span> Луцької міської ради у новій редакції» з 09.07.2021.</text:p>
      <text:p text:style-name="P15"><text:span text:style-name="T3">3</text:span>. Контроль за виконанням рішення покласти на заступника міського г<text:span text:style-name="T3">оови </text:span><text:span text:style-name="T4">відпов</text:span><text:span text:style-name="T5">і</text:span><text:span text:style-name="T7">дно</text:span><text:span text:style-name="T3"> </text:span><text:span text:style-name="T5">до </text:span><text:span text:style-name="T3">розподілу обов’язків </text:span>та постійну комісію міської ради <text:span text:style-name="T17">з питань дотримання прав людини, законності, боротьби зі злочинністю та корупцією, депутатської діяльності, етики та регламенту.</text:span><text:span text:style-name="T3">(Федік М.М.)</text:span></text:p>
      <text:p text:style-name="P16"/>
      <text:p text:style-name="P6"/>
      <text:p text:style-name="P6">Міський голова <text:s text:c="83"/>Ігор ПОЛІЩУК</text:p>
      <text:p text:style-name="P6"/>
      <text:p text:style-name="P6"/>
      <text:p text:style-name="P13">Ігнатчук 721 082</text:p>
      <text:p text:style-name="P13"/>
      <text:p text:style-name="P13"/>
      <text:p text:style-name="P13"/>
      <text:p text:style-name="P13"/>
      <text:p text:style-name="P13"/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oswald" svg:font-family="oswald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58S</meta:editing-duration>
    <meta:editing-cycles>12</meta:editing-cycles>
    <meta:generator>LibreOffice/6.2.1.2$Windows_X86_64 LibreOffice_project/7bcb35dc3024a62dea0caee87020152d1ee96e71</meta:generator>
    <dc:date>2021-04-19T16:08:27.151000000</dc:date>
    <meta:document-statistic meta:table-count="0" meta:image-count="0" meta:object-count="1" meta:page-count="1" meta:paragraph-count="14" meta:word-count="150" meta:character-count="1174" meta:non-whitespace-character-count="873"/>
    <meta:user-defined meta:name="Info 1"/>
    <meta:user-defined meta:name="Info 2"/>
    <meta:user-defined meta:name="Info 3"/>
    <meta:user-defined meta:name="Info 4"/>
  </office:meta>
</office:document-meta>
</file>