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1ba028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officeooo:paragraph-rsid="001ba028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ba028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ba028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language="zxx" fo:country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zxx" fo:country="none" style:font-size-asian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1ba028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ba028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uk" fo:country="UA" officeooo:paragraph-rsid="001ba028"/>
    </style:style>
    <style:style style:name="P16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none" style:country-asian="none"/>
    </style:style>
    <style:style style:name="P17" style:family="paragraph" style:parent-style-name="Standard">
      <style:text-properties fo:font-size="8pt" fo:language="uk" fo:country="UA" fo:font-weight="bold" style:font-size-asian="8pt" style:language-asian="none" style:country-asian="none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ba028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ba028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ba028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ba028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color="#000000" fo:font-size="14pt" fo:language="uk" fo:country="UA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ba028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none" style:country-asian="none"/>
    </style:style>
    <style:style style:name="P34" style:family="paragraph" style:parent-style-name="Heading_20_1">
      <style:text-properties fo:font-size="14pt" fo:language="uk" fo:country="UA" fo:font-weight="bold" style:font-size-asian="14pt" style:language-asian="none" style:country-asian="none" style:font-weight-asian="bold" style:font-size-complex="14pt" style:font-weight-complex="bold"/>
    </style:style>
    <style:style style:name="P35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uk" fo:country="UA" fo:font-weight="bold" style:language-asian="none" style:country-asian="none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2pt" fo:language="uk" fo:country="UA" style:font-size-asian="12pt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6pt" fo:language="uk" fo:country="UA" fo:font-weight="bold" style:font-size-asian="16pt" style:font-weight-asian="bold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uk" fo:country="UA" style:font-size-asian="14pt" style:font-size-complex="14pt"/>
    </style:style>
    <style:style style:name="T9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zxx" fo:country="none" style:font-size-asian="14pt" style:font-size-complex="14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uk" fo:country="UA" style:font-size-asian="14pt" style:font-size-complex="14pt"/>
    </style:style>
    <style:style style:name="T14" style:family="text">
      <style:text-properties fo:color="#000000" style:font-name="Times New Roman" fo:font-size="14pt" fo:language="uk" fo:country="UA" officeooo:rsid="001ba028" style:font-size-asian="14pt" style:font-size-complex="14pt"/>
    </style:style>
    <style:style style:name="T15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zxx" fo:country="none" style:font-size-asian="14pt" style:font-size-complex="14pt"/>
    </style:style>
    <style:style style:name="T17" style:family="text">
      <style:text-properties style:font-name="Times New Roman" fo:font-size="14pt" fo:language="uk" fo:country="UA" style:font-size-asian="14pt" style:font-size-complex="14pt"/>
    </style:style>
    <style:style style:name="T18" style:family="text">
      <style:text-properties style:font-name="Times New Roman" fo:font-size="12pt" fo:language="zxx" fo:country="none" style:font-size-asian="12pt"/>
    </style:style>
    <style:style style:name="T19" style:family="text">
      <style:text-properties style:font-name="Times New Roman" fo:font-size="12pt" fo:language="uk" fo:country="UA" style:font-size-asian="12pt"/>
    </style:style>
    <style:style style:name="T20" style:family="text">
      <style:text-properties style:font-name="Times New Roman" fo:font-size="12pt" fo:language="en" fo:country="US" style:font-size-asian="12pt"/>
    </style:style>
    <style:style style:name="fr1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5.477cm" draw:visible-area-height="5.8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/>
      <text:p text:style-name="P16"><draw:frame draw:style-name="fr1" draw:name="Объект1" text:anchor-type="char" svg:x="7.232cm" svg:y="-0.261cm" svg:width="1.995cm" svg:height="2.05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6"/>
      <text:p text:style-name="P17"/>
      <text:h text:style-name="P34" text:outline-level="1"/>
      <text:h text:style-name="P35" text:outline-level="1">ЛУЦЬКИЙ <text:s/>МІСЬКИЙ <text:s/>ГОЛОВА</text:h>
      <text:p text:style-name="P19"/>
      <text:p text:style-name="P20">РОЗПОРЯДЖЕННЯ</text:p>
      <text:p text:style-name="P21"/>
      <text:p text:style-name="P22"><text:span text:style-name="T4"><text:s/>_________________ <text:tab/><text:tab/><text:tab/>м.Луцьк<text:tab/><text:tab/><text:tab/>№_____________</text:span></text:p>
      <text:p text:style-name="P18"><text:s text:c="24"/></text:p>
      <text:p text:style-name="P23"><text:span text:style-name="T12">Про переведення</text:span></text:p>
      <text:p text:style-name="P23"><text:span text:style-name="T12">Т.Сич</text:span></text:p>
      <text:p text:style-name="P25"/>
      <text:p text:style-name="P30"><text:span text:style-name="T13">Відповідно <text:s/>до статті 10 Закону України “Про службу в органах місцевого самоврядування”, статті 32 К</text:span><text:span text:style-name="T14">З</text:span><text:span text:style-name="T13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32"><text:span text:style-name="T13"><text:s/></text:span></text:p>
      <text:p text:style-name="P28"/>
      <text:p text:style-name="P7"><text:span text:style-name="T16">1. </text:span><text:span text:style-name="T13">ПЕРЕВЕСТИ СИЧ Тетяну Миколаївну з 09 липня 2021 року на посаду </text:span><text:bookmark-start text:name="__DdeLink__138_2525420040"/><text:span text:style-name="T13">г</text:span><text:bookmark-end text:name="__DdeLink__138_2525420040"/><text:span text:style-name="T13">оловного спеціаліста департаменту містобудування, земельних ресурсів та реклами Луцької міської ради з посади головного спеціаліста управління містобудування та архітектури Луцької міської ради з посадовим окладом згідно зі штатним розписом.</text:span></text:p>
      <text:p text:style-name="P3"><text:span text:style-name="T12"> </text:span></text:p>
      <text:p text:style-name="P3"><text:span text:style-name="T12">Підстава: заява Т.Сич.</text:span></text:p>
      <text:p text:style-name="P3"><text:span text:style-name="T12"> </text:span></text:p>
      <text:p text:style-name="P7"><text:span text:style-name="T12">2. </text:span><text:span text:style-name="T13">УСТАНОВИТИ СИЧ Тетяні Миколаївні </text:span><text:bookmark-start text:name="__DdeLink__138_25254200401"/><text:span text:style-name="T13">г</text:span><text:bookmark-end text:name="__DdeLink__138_25254200401"/><text:span text:style-name="T13">оловному спеціалісту департаменту містобудування, земельних ресурсів та реклами Луцької міської ради </text:span><text:span text:style-name="T15"><text:s/>надбавку за високі досягнення у 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з 09 липня 2021 року.</text:span></text:p>
      <text:p text:style-name="P6"/>
      <text:p text:style-name="P8"><text:span text:style-name="T17">Міський голова <text:s text:c="74"/>Ігор <text:s/>ПОЛІЩУК</text:span></text:p>
      <text:p text:style-name="P12"/>
      <text:p text:style-name="P8"><text:span text:style-name="T18">Гудима <text:s text:c="4"/>777 942</text:span></text:p>
      <text:p text:style-name="P14"><text:span text:style-name="T19">Богдан <text:s text:c="5"/></text:span><text:span text:style-name="T20">741 080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Верхній_20_і_20_нижній_20_колонтитули" style:display-name="Верхній і нижній колонтитули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stjuk</meta:initial-creator>
    <meta:creation-date>2018-12-18T12:39:00</meta:creation-date>
    <dc:date>2021-07-07T13:25:09.849000000</dc:date>
    <meta:print-date>1995-11-21T17:41:00</meta:print-date>
    <meta:editing-cycles>20</meta:editing-cycles>
    <meta:editing-duration>PT4H12M30S</meta:editing-duration>
    <meta:document-statistic meta:table-count="0" meta:image-count="0" meta:object-count="1" meta:page-count="1" meta:paragraph-count="16" meta:word-count="198" meta:character-count="1630" meta:non-whitespace-character-count="1320"/>
    <meta:generator>LibreOffice/5.4.2.2$Windows_x86 LibreOffice_project/22b09f6418e8c2d508a9eaf86b2399209b0990f4</meta:generator>
  </office:meta>
</office:document-meta>
</file>