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8pt" fo:language="uk" fo:country="UA" fo:font-weight="bold" style:font-size-asian="8pt" style:language-asian="uk" style:country-asian="UA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18" style:family="paragraph" style:parent-style-name="Heading_20_1" style:list-style-name="WWNum1"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9" style:family="paragraph" style:parent-style-name="Heading_20_1" style:list-style-name="WWNum1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0pt" fo:language="uk" fo:country="UA" style:font-size-asian="10pt" style:language-asian="uk" style:country-asian="UA"/>
    </style:style>
    <style:style style:name="T4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T5" style:family="text">
      <style:text-properties fo:font-size="12pt" fo:language="uk" fo:country="UA" style:font-size-asian="12pt"/>
    </style:style>
    <style:style style:name="T6" style:family="text">
      <style:text-properties fo:font-size="12pt" fo:language="zxx" fo:country="none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uk" fo:country="UA" style:font-size-asian="14pt" style:font-size-complex="14pt"/>
    </style:style>
    <style:style style:name="T10" style:family="text">
      <style:text-properties fo:color="#000000" fo:font-size="14pt" fo:language="uk" fo:country="UA" officeooo:rsid="0001d152" style:font-size-asian="14pt" style:font-size-complex="14pt"/>
    </style:style>
    <style:style style:name="T11" style:family="text">
      <style:text-properties fo:color="#000000" fo:font-size="14pt" fo:language="uk" fo:country="UA" officeooo:rsid="0003e765" style:font-size-asian="14pt" style:font-size-complex="14pt"/>
    </style:style>
    <style:style style:name="T12" style:family="text"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zxx" fo:country="none" style:font-size-asian="14pt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77cm" draw:visible-area-height="5.82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/>
      <text:p text:style-name="P8"><draw:frame draw:style-name="fr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7"/>
      <text:p text:style-name="P7"/>
      <text:p text:style-name="P9"/>
      <text:list xml:id="list2662369248" text:style-name="WWNum1">
        <text:list-item>
          <text:h text:style-name="P18" text:outline-level="1"/>
        </text:list-item>
        <text:list-item>
          <text:h text:style-name="P19" text:outline-level="1"><text:span text:style-name="T1">ЛУЦЬКИЙ <text:s/>МІСЬКИЙ <text:s/>ГОЛОВА</text:span></text:h>
        </text:list-item>
      </text:list>
      <text:p text:style-name="P10"/>
      <text:p text:style-name="P8"><text:span text:style-name="T4">РОЗПОРЯДЖЕННЯ</text:span></text:p>
      <text:p text:style-name="P11"/>
      <text:p text:style-name="P12"><text:span text:style-name="T5"><text:s/>_________________ <text:tab/><text:tab/><text:tab/>м.Луцьк<text:tab/><text:tab/><text:tab/>№_____________</text:span></text:p>
      <text:p text:style-name="P12"><text:span text:style-name="T5"><text:s text:c="24"/></text:span></text:p>
      <text:p text:style-name="P12"><text:span text:style-name="T8">Про переведення</text:span></text:p>
      <text:p text:style-name="P14"><text:span text:style-name="T8">І.Кузьміної</text:span></text:p>
      <text:p text:style-name="P13"/>
      <text:p text:style-name="P15"><text:span text:style-name="T9">Відповідно <text:s/>до статті 10 Закону України “Про службу в органах місцевого самоврядування”, статті 32 К</text:span><text:span text:style-name="T11">З</text:span><text:span text:style-name="T9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16"><text:span text:style-name="T9"><text:s/></text:span></text:p>
      <text:p text:style-name="P1"><text:span text:style-name="T13">1. </text:span><text:span text:style-name="T9">ПЕРЕВЕСТИ КУЗЬМІНУ Ірину Святославівну з 09 липня 2021 року на посаду </text:span><text:bookmark-start text:name="__DdeLink__138_2525420040"/><text:span text:style-name="T9">г</text:span><text:bookmark-end text:name="__DdeLink__138_2525420040"/><text:span text:style-name="T9">оловного спеціаліста департаменту містобудування, земельних ресурсів та реклами Луцької міської ради з посади головного спеціаліста управління земельних ресурсів Луцької міської ради з посадовим окладом згідно зі штатним розписом.</text:span></text:p>
      <text:p text:style-name="P2"><text:span text:style-name="T8"> </text:span></text:p>
      <text:p text:style-name="P2"><text:span text:style-name="T8">Підстава: заява </text:span><text:bookmark-start text:name="__DdeLink__113_529829442"/><text:span text:style-name="T8">І.Кузьміної</text:span><text:bookmark-end text:name="__DdeLink__113_529829442"/><text:span text:style-name="T8">.</text:span></text:p>
      <text:p text:style-name="P2"><text:span text:style-name="T8"> </text:span></text:p>
      <text:p text:style-name="P1"><text:span text:style-name="T8">2. </text:span><text:span text:style-name="T9">УСТАНОВИТИ КУЗЬМІНІЙ Ірині Святославівні </text:span><text:bookmark-start text:name="__DdeLink__138_25254200401"/><text:span text:style-name="T9">г</text:span><text:bookmark-end text:name="__DdeLink__138_25254200401"/><text:span text:style-name="T9">оловному спеціалісту департаменту містобудування, земельних ресурсів та реклами Луцької міської ради </text:span><text:span text:style-name="T12"><text:s/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з 09 липня 2021 року.</text:span></text:p>
      <text:p text:style-name="P3"/>
      <text:p text:style-name="P3"/>
      <text:p text:style-name="P4"><text:span text:style-name="T2">Міський голова <text:s text:c="74"/>Ігор <text:s/>ПОЛІЩУК</text:span></text:p>
      <text:p text:style-name="P5"/>
      <text:p text:style-name="P4"><text:span text:style-name="T6">Гудима <text:s text:c="4"/>777 942</text:span></text:p>
      <text:p text:style-name="P6"><text:span text:style-name="T5">Богдан <text:s text:c="5"/></text:span><text:span text:style-name="T7">741 080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3:22:08.513000000</dc:date>
    <meta:editing-cycles>24</meta:editing-cycles>
    <meta:editing-duration>PT4H14M29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7" meta:word-count="197" meta:character-count="1646" meta:non-whitespace-character-count="1337"/>
    <meta:template xlink:type="simple" xlink:actuate="onRequest" xlink:title="Normal" xlink:href=""/>
  </office:meta>
</office:document-meta>
</file>