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62f4a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6f168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062f4a" style:font-size-asian="14pt" style:font-size-complex="14pt"/>
    </style:style>
    <style:style style:name="P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62f4a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062f4a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62f4a" style:font-size-asian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62f4a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62f4a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62f4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officeooo:rsid="0006f168" officeooo:paragraph-rsid="0006f168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62f4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062f4a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1" style:family="paragraph" style:parent-style-name="Heading_20_1" style:list-style-name="WWNum1">
      <style:text-properties fo:font-size="14pt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officeooo:rsid="0013da26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zxx" fo:country="none" style:font-size-asian="14pt" style:font-size-complex="14pt"/>
    </style:style>
    <style:style style:name="T5" style:family="text">
      <style:text-properties fo:color="#000000" style:font-name="Times New Roman" fo:font-size="14pt" fo:language="uk" fo:country="UA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06f168" style:font-size-asian="14pt" style:font-size-complex="14pt"/>
    </style:style>
    <style:style style:name="T7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uk" fo:country="UA" fo:font-weight="normal" officeooo:rsid="0006f168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2pt" fo:language="uk" fo:country="UA" style:font-size-asian="12pt"/>
    </style:style>
    <style:style style:name="T10" style:family="text">
      <style:text-properties style:font-name="Times New Roman" fo:font-size="12pt" fo:language="en" fo:country="US" style:font-size-asian="12pt"/>
    </style:style>
    <style:style style:name="T11" style:family="text">
      <style:text-properties officeooo:rsid="0006f168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cm" draw:visible-area-height="5.8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/>
      <text:p text:style-name="P11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9"/>
      <text:list xml:id="list1171012596" text:style-name="WWNum1">
        <text:list-item>
          <text:h text:style-name="P21" text:outline-level="1">ЛУЦЬКИЙ <text:s/>МІСЬКИЙ <text:s/>ГОЛОВА</text:h>
        </text:list-item>
      </text:list>
      <text:p text:style-name="P12"/>
      <text:p text:style-name="P15">РОЗПОРЯДЖЕННЯ</text:p>
      <text:p text:style-name="P14"/>
      <text:p text:style-name="P13"><text:s/>_________________ <text:tab/><text:tab/><text:tab/>м.Луцьк<text:tab/><text:tab/><text:tab/>№_____________</text:p>
      <text:p text:style-name="P13"><text:s text:c="24"/></text:p>
      <text:p text:style-name="P16">Про переведення</text:p>
      <text:p text:style-name="P17">І.Буковської</text:p>
      <text:p text:style-name="P17"/>
      <text:p text:style-name="P18"><text:span text:style-name="T1">Відповідно <text:s/>до статті 10 Закону України “Про службу в органах місцевого самоврядування”, статті 32 К</text:span><text:span text:style-name="T2">З</text:span><text:span text:style-name="T1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19"/>
      <text:p text:style-name="P1"><text:span text:style-name="T4">1. </text:span><text:span text:style-name="T5">ПЕРЕВЕСТИ </text:span><text:span text:style-name="T6">БУКОВСЬКУ Ірину Миколаївну</text:span><text:span text:style-name="T5"> з 09 липня 2021 року на посаду </text:span><text:span text:style-name="T6">головного спеціаліста</text:span><text:span text:style-name="T5"> відділу геодезичної служби департаменту містобудування, земельних ресурсів та реклами Луцької міської ради з посади </text:span><text:span text:style-name="T6">головного спеціаліста сектору геодезичної служби Служби містобудівного кадастру та моніторингу </text:span><text:span text:style-name="T5">управління містобудування та архітектури Луцької міської ради з посадовим окладом згідно зі штатним розписом. <text:s/></text:span></text:p>
      <text:p text:style-name="P3"> </text:p>
      <text:p text:style-name="P5">Підстава: заява <text:span text:style-name="T11">І</text:span>.<text:span text:style-name="T11">Буковської.</text:span></text:p>
      <text:p text:style-name="P3"> </text:p>
      <text:p text:style-name="P2"><text:span text:style-name="T3">2. </text:span><text:span text:style-name="T5">УСТАНОВИТИ </text:span><text:span text:style-name="T6">БУКОВСЬКІЙ Ірині Миколаївні головному спеціалісту</text:span><text:span text:style-name="T5"> відділу геодезичної служби департаменту містобудування, земельних ресурсів та реклами Луцької міської ради </text:span><text:span text:style-name="T7">надбавку за високі досягнення у праці або за виконання особливо важливої роботи в розмірі </text:span><text:span text:style-name="T8">45</text:span><text:span text:style-name="T7">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4"/>
      <text:p text:style-name="P7">Міський голова <text:s text:c="78"/>Ігор ПОЛІЩУК</text:p>
      <text:p text:style-name="P6"/>
      <text:p text:style-name="P6">Гудима <text:s text:c="4"/>777 942</text:p>
      <text:p text:style-name="P8"><text:span text:style-name="T9">Богдан <text:s text:c="5"/></text:span><text:span text:style-name="T10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4:25:54.712000000</dc:date>
    <meta:editing-cycles>28</meta:editing-cycles>
    <meta:editing-duration>PT4H36M27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6" meta:word-count="215" meta:character-count="1802" meta:non-whitespace-character-count="1472"/>
    <meta:template xlink:type="simple" xlink:actuate="onRequest" xlink:title="Normal" xlink:href=""/>
  </office:meta>
</office:document-meta>
</file>