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8d2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98d2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98d2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8d2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8d2f" style:font-size-asian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8d2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8d2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8d2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0c6b68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25417" style:font-size-asian="9pt" style:font-size-complex="9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c6b68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25417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0c6b68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e16cb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edf98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17a21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language="uk" fo:country="UA" officeooo:paragraph-rsid="000c6b68"/>
    </style:style>
    <style:style style:name="P35" style:family="paragraph" style:parent-style-name="Standard">
      <style:paragraph-properties fo:line-height="100%" fo:text-align="justify" style:justify-single-word="false"/>
      <style:text-properties fo:language="uk" fo:country="UA" officeooo:paragraph-rsid="00125417"/>
    </style:style>
    <style:style style:name="P36" style:family="paragraph" style:parent-style-name="Standard">
      <style:paragraph-properties fo:text-align="justify" style:justify-single-word="false"/>
      <style:text-properties officeooo:paragraph-rsid="000e16cb"/>
    </style:style>
    <style:style style:name="P37" style:family="paragraph" style:parent-style-name="Standard">
      <style:paragraph-properties fo:text-align="justify" style:justify-single-word="false"/>
      <style:text-properties officeooo:paragraph-rsid="000edf98"/>
    </style:style>
    <style:style style:name="P38" style:family="paragraph" style:parent-style-name="Standard">
      <style:paragraph-properties fo:text-align="justify" style:justify-single-word="false"/>
      <style:text-properties officeooo:paragraph-rsid="00117a21"/>
    </style:style>
    <style:style style:name="P39" style:family="paragraph" style:parent-style-name="Standard">
      <style:paragraph-properties fo:text-align="justify" style:justify-single-word="false"/>
      <style:text-properties officeooo:paragraph-rsid="00121c8a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0c6b68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125417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6b68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16cb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df98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17a21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1c8a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5417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fo:language="en" fo:country="US" officeooo:paragraph-rsid="00125417" style:font-size-asian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0c6b68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25417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0c6b68" style:font-size-asian="14pt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25417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0c6b68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6b68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16cb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df98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17a2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1c8a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5417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0c6b68" style:font-size-asian="9pt" style:font-size-complex="9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25417" style:font-size-asian="9pt" style:font-size-complex="9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c6b68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5417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language="uk" fo:country="UA" officeooo:paragraph-rsid="00125417" style:font-size-complex="14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16cb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f98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16cb"/>
    </style:style>
    <style:style style:name="P6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df98"/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7a21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1c8a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16cb" style:font-size-asian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df98" style:font-size-asian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17a21" style:font-size-asian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1c8a" style:font-size-asian="12pt"/>
    </style:style>
    <style:style style:name="P7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e16cb"/>
    </style:style>
    <style:style style:name="P7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16cb"/>
    </style:style>
    <style:style style:name="P7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7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7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1c8a"/>
    </style:style>
    <style:style style:name="P8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16cb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17a21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1c8a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df98" style:font-size-asian="14pt" style:font-weight-asian="normal" style:font-size-complex="14pt" style:font-weight-complex="normal"/>
    </style:style>
    <style:style style:name="P86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zxx" fo:country="none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8d2f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uk" fo:country="UA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54973" style:font-size-asian="14pt" style:font-size-complex="14pt"/>
    </style:style>
    <style:style style:name="T13" style:family="text">
      <style:text-properties fo:color="#000000" fo:font-size="14pt" fo:language="uk" fo:country="UA" officeooo:rsid="001bef9c" style:font-size-asian="14pt" style:font-size-complex="14pt"/>
    </style:style>
    <style:style style:name="T14" style:family="text">
      <style:text-properties fo:color="#000000" fo:font-size="14pt" fo:language="uk" fo:country="UA" officeooo:rsid="00117a21" style:font-size-asian="14pt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language="zxx" fo:country="none" style:font-size-complex="14pt"/>
    </style:style>
    <style:style style:name="T17" style:family="text">
      <style:text-properties style:font-name="Times New Roman" fo:font-size="12pt" fo:language="uk" fo:country="UA" style:font-size-asian="12pt"/>
    </style:style>
    <style:style style:name="T18" style:family="text">
      <style:text-properties style:font-name="Times New Roman" fo:font-size="12pt" fo:language="en" fo:country="US" style:font-size-asian="12pt"/>
    </style:style>
    <style:style style:name="T19" style:family="text">
      <style:text-properties style:font-name="Times New Roman" fo:font-size="12pt" fo:language="zxx" fo:country="none" style:font-size-asian="12pt"/>
    </style:style>
    <style:style style:name="T20" style:family="text">
      <style:text-properties style:font-name="Times New Roman" fo:font-size="14pt" fo:language="uk" fo:country="UA" style:font-size-asian="14pt" style:font-size-complex="14pt"/>
    </style:style>
    <style:style style:name="T21" style:family="text">
      <style:text-properties fo:font-size="12pt" fo:language="uk" fo:country="UA" style:font-size-asian="12pt"/>
    </style:style>
    <style:style style:name="T22" style:family="text">
      <style:text-properties fo:language="uk" fo:country="UA"/>
    </style:style>
    <style:style style:name="T23" style:family="text">
      <style:text-properties fo:language="uk" fo:country="UA" style:font-size-complex="14pt"/>
    </style:style>
    <style:style style:name="T24" style:family="text">
      <style:text-properties fo:language="zxx" fo:country="none" style:font-size-complex="14pt"/>
    </style:style>
    <style:style style:name="T25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size="14pt" fo:language="uk" fo:country="UA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size-complex="14pt"/>
    </style:style>
    <style:style style:name="T29" style:family="text">
      <style:text-properties fo:text-transform="uppercase" fo:language="uk" fo:country="UA"/>
    </style:style>
    <style:style style:name="T30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14"/>
      <text:list xml:id="list4053493499" text:style-name="WWNum1">
        <text:list-item>
          <text:h text:style-name="P86" text:outline-level="1">ЛУЦЬКИЙ <text:s/>МІСЬКИЙ <text:s/>ГОЛОВА</text:h>
        </text:list-item>
      </text:list>
      <text:p text:style-name="P17"/>
      <text:p text:style-name="P20">РОЗПОРЯДЖЕННЯ</text:p>
      <text:p text:style-name="P19"/>
      <text:p text:style-name="P18"><text:s/>_________________ <text:tab/><text:tab/><text:tab/>м.Луцьк<text:tab/><text:tab/><text:tab/>№_____________</text:p>
      <text:p text:style-name="P22"/>
      <text:p text:style-name="P41"><text:span text:style-name="T22">Про переведення</text:span></text:p>
      <text:p text:style-name="P41"><text:span text:style-name="T22">С.Романовської</text:span></text:p>
      <text:p text:style-name="P35"/>
      <text:p text:style-name="P47"/>
      <text:p text:style-name="P59"><text:span text:style-name="T11">Відповідно <text:s/>до статті 10 Закону України “Про службу в органах місцевого самоврядування”, статті 32 КЗ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27"/>
      <text:p text:style-name="P29"><text:span text:style-name="T22"><text:s text:c="2"/>1. ПЕРЕВЕСТИ </text:span><text:span text:style-name="T25">РОМАНОВСЬКУ Світлану Леонідівну</text:span><text:span text:style-name="T22"> <text:s/>з </text:span><text:span text:style-name="T27">09</text:span><text:span text:style-name="T22"> липня 2021 року на посаду</text:span><text:bookmark-start text:name="__DdeLink__1750_3555989198"/><text:span text:style-name="T22"> г</text:span><text:bookmark-start text:name="__DdeLink__81_177675690"/><text:span text:style-name="T22">оловного спеціаліста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750_3555989198"/><text:bookmark-end text:name="__DdeLink__81_177675690"/><text:span text:style-name="T26"> з посади головного спеціаліста відділу землевпорядкування управління земельних ресурсів </text:span><text:span text:style-name="T25">Луцької міської ради</text:span><text:span text:style-name="T22"> </text:span><text:span text:style-name="T23">з посадовим окладом згідно зі штатним розписом</text:span><text:span text:style-name="T22">.</text:span></text:p>
      <text:p text:style-name="P27"/>
      <text:p text:style-name="P29"><text:span text:style-name="T23"><text:s text:c="2"/>Підстава: </text:span><text:span text:style-name="T22">заява С.Романовської.</text:span></text:p>
      <text:p text:style-name="P61"/>
      <text:p text:style-name="P63"><text:span text:style-name="T23">2. </text:span><text:span text:style-name="T30">У</text:span><text:span text:style-name="T29">становити </text:span><text:span text:style-name="T22"><text:s/>РОМАНОВСЬКІЙ Світлані Леонідівні головному спеціалісту відділу землевпорядкування управління земельних ресурсів департаменту містобудування, земельних ресурсів та реклами Луцької міської ради </text:span><text:span text:style-name="T23">надбавку за високі досягнення у праці або за виконання особливо важливої роботи в розмірі </text:span><text:span text:style-name="T28">45</text:span><text:span text:style-name="T23"> відсотків посадового окладу з урахуванням надбавки за ранг посадової особи місцевого самоврядування та вислугу років.</text:span></text:p>
      <text:p text:style-name="P64"/>
      <text:p text:style-name="P64"/>
      <text:p text:style-name="P50"><text:span text:style-name="T11">Міський голова <text:s text:c="77"/>Ігор ПОЛІЩУК</text:span></text:p>
      <text:p text:style-name="P52"/>
      <text:p text:style-name="P50"><text:span text:style-name="T21">Гудима 777 942</text:span></text:p>
      <text:p text:style-name="P48"><text:span text:style-name="T10">Богдан </text:span><text:span text:style-name="T16"><text:s/></text:span><text:span text:style-name="T10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5:36:20.254000000</dc:date>
    <meta:editing-cycles>39</meta:editing-cycles>
    <meta:editing-duration>PT5H32M42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3" meta:word-count="206" meta:character-count="1759" meta:non-whitespace-character-count="1469"/>
    <meta:template xlink:type="simple" xlink:actuate="onRequest" xlink:title="Normal" xlink:href=""/>
  </office:meta>
</office:document-meta>
</file>