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70" manifest:media-type=""/>
  <manifest:file-entry manifest:full-path="Thumbnails/thumbnail.png" manifest:media-type="image/png"/>
  <manifest:file-entry manifest:full-path="content.xml" manifest:media-type="text/xml"/>
  <manifest:file-entry manifest:full-path="Obj17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098d2f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  <style:text-properties officeooo:paragraph-rsid="00098d2f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  <style:text-properties fo:color="#000000" fo:language="uk" fo:country="UA" fo:font-weight="normal" officeooo:paragraph-rsid="00098d2f" style:font-weight-asian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fo:color="#000000" fo:language="uk" fo:country="UA" fo:font-weight="normal" officeooo:paragraph-rsid="00098d2f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926cm" style:auto-text-indent="false"/>
      <style:text-properties fo:color="#000000" style:font-name="Times New Roman" fo:font-size="14pt" officeooo:paragraph-rsid="00098d2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098d2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098d2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zxx" fo:country="none" officeooo:paragraph-rsid="00098d2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uk" fo:country="UA" officeooo:paragraph-rsid="00098d2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098d2f" style:font-size-asian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fo:language="uk" fo:country="UA" fo:font-weight="normal" officeooo:paragraph-rsid="00098d2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98d2f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4pt" officeooo:paragraph-rsid="00098d2f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language-asian="uk" style:country-asian="UA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language="uk" fo:country="UA" style:font-size-asian="10pt" style:language-asian="uk" style:country-asian="UA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2pt" fo:language="uk" fo:country="UA" fo:font-weight="bold" style:font-size-asian="12pt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language="uk" fo:country="UA" style:font-size-asian="12pt"/>
    </style:style>
    <style:style style:name="P19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98d2f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4pt" fo:language="uk" fo:country="UA" officeooo:paragraph-rsid="00098d2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98d2f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0pt" fo:language="uk" fo:country="UA" style:font-size-asian="10pt" style:language-asian="uk" style:country-asian="UA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fo:color="#000000" style:font-name="Times New Roman" fo:font-size="14pt" fo:language="uk" fo:country="UA" officeooo:paragraph-rsid="00098d2f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fo:font-size="9pt" fo:language="uk" fo:country="UA" officeooo:paragraph-rsid="000c6b68" style:font-size-asian="9pt" style:font-size-complex="9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fo:font-size="9pt" fo:language="uk" fo:country="UA" officeooo:paragraph-rsid="00125417" style:font-size-asian="9pt" style:font-size-complex="9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officeooo:paragraph-rsid="000c6b68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.988cm" style:auto-text-indent="false"/>
      <style:text-properties officeooo:paragraph-rsid="00125417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988cm" style:auto-text-indent="false"/>
      <style:text-properties officeooo:paragraph-rsid="000c6b68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.988cm" style:auto-text-indent="false"/>
      <style:text-properties fo:font-size="14pt" officeooo:paragraph-rsid="000e16cb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88cm" style:auto-text-indent="false"/>
      <style:text-properties fo:font-size="14pt" officeooo:paragraph-rsid="000edf98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88cm" style:auto-text-indent="false"/>
      <style:text-properties fo:font-size="14pt" officeooo:paragraph-rsid="00117a21" style:font-size-asian="14pt" style:font-size-complex="14pt"/>
    </style:style>
    <style:style style:name="P34" style:family="paragraph" style:parent-style-name="Standard">
      <style:paragraph-properties fo:line-height="100%" fo:text-align="justify" style:justify-single-word="false"/>
      <style:text-properties fo:language="uk" fo:country="UA" officeooo:paragraph-rsid="000c6b68"/>
    </style:style>
    <style:style style:name="P35" style:family="paragraph" style:parent-style-name="Standard">
      <style:paragraph-properties fo:line-height="100%" fo:text-align="justify" style:justify-single-word="false"/>
      <style:text-properties fo:language="uk" fo:country="UA" officeooo:paragraph-rsid="00125417"/>
    </style:style>
    <style:style style:name="P36" style:family="paragraph" style:parent-style-name="Standard">
      <style:paragraph-properties fo:text-align="justify" style:justify-single-word="false"/>
      <style:text-properties officeooo:paragraph-rsid="000e16cb"/>
    </style:style>
    <style:style style:name="P37" style:family="paragraph" style:parent-style-name="Standard">
      <style:paragraph-properties fo:text-align="justify" style:justify-single-word="false"/>
      <style:text-properties officeooo:paragraph-rsid="000edf98"/>
    </style:style>
    <style:style style:name="P38" style:family="paragraph" style:parent-style-name="Standard">
      <style:paragraph-properties fo:text-align="justify" style:justify-single-word="false"/>
      <style:text-properties officeooo:paragraph-rsid="00117a21"/>
    </style:style>
    <style:style style:name="P39" style:family="paragraph" style:parent-style-name="Standard">
      <style:paragraph-properties fo:text-align="justify" style:justify-single-word="false"/>
      <style:text-properties officeooo:paragraph-rsid="00121c8a"/>
    </style:style>
    <style:style style:name="P40" style:family="paragraph" style:parent-style-name="Standard">
      <style:paragraph-properties fo:text-align="justify" style:justify-single-word="false"/>
      <style:text-properties officeooo:paragraph-rsid="00128724"/>
    </style:style>
    <style:style style:name="P41" style:family="paragraph" style:parent-style-name="Standard">
      <style:paragraph-properties fo:line-height="100%" fo:text-align="justify" style:justify-single-word="false"/>
      <style:text-properties officeooo:paragraph-rsid="000c6b68"/>
    </style:style>
    <style:style style:name="P42" style:family="paragraph" style:parent-style-name="Standard">
      <style:paragraph-properties fo:line-height="100%" fo:text-align="justify" style:justify-single-word="false"/>
      <style:text-properties officeooo:paragraph-rsid="00125417"/>
    </style:style>
    <style:style style:name="P43" style:family="paragraph" style:parent-style-name="Standard">
      <style:paragraph-properties fo:line-height="100%" fo:text-align="justify" style:justify-single-word="false"/>
      <style:text-properties officeooo:paragraph-rsid="00128724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c6b68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e16cb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edf98" style:font-size-asian="14pt" style:font-size-complex="14pt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17a21" style:font-size-asian="14pt" style:font-size-complex="14pt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21c8a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25417" style:font-size-asian="14pt" style:font-size-complex="14pt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28724" style:font-size-asian="14pt" style:font-size-complex="14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officeooo:paragraph-rsid="000c6b68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officeooo:paragraph-rsid="00125417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fo:color="#000000" fo:font-size="14pt" fo:language="uk" fo:country="UA" officeooo:paragraph-rsid="000c6b68" style:font-size-asian="14pt" style:font-size-complex="14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simple" style:writing-mode="lr-tb"/>
      <style:text-properties fo:color="#000000" fo:font-size="14pt" fo:language="uk" fo:country="UA" officeooo:paragraph-rsid="00125417" style:font-size-asian="14pt" style:font-size-complex="14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language="uk" fo:country="UA" officeooo:paragraph-rsid="000c6b68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c6b68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e16cb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edf98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17a21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21c8a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25417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128724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fo:language="uk" fo:country="UA" officeooo:paragraph-rsid="00128724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9pt" fo:language="uk" fo:country="UA" officeooo:paragraph-rsid="000c6b68" style:font-size-asian="9pt" style:font-size-complex="9pt"/>
    </style:style>
    <style:style style:name="P6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9pt" fo:language="uk" fo:country="UA" officeooo:paragraph-rsid="00125417" style:font-size-asian="9pt" style:font-size-complex="9pt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0c6b68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25417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language="uk" fo:country="UA" officeooo:paragraph-rsid="00125417" style:font-size-complex="14pt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fo:language="en" fo:country="US" officeooo:paragraph-rsid="00128724" style:font-size-asian="12pt"/>
    </style:style>
    <style:style style:name="P7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e16cb"/>
    </style:style>
    <style:style style:name="P7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edf98"/>
    </style:style>
    <style:style style:name="P7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e16cb"/>
    </style:style>
    <style:style style:name="P7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edf98"/>
    </style:style>
    <style:style style:name="P7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17a21"/>
    </style:style>
    <style:style style:name="P7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21c8a"/>
    </style:style>
    <style:style style:name="P7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28724"/>
    </style:style>
    <style:style style:name="P7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0e16cb" style:font-size-asian="12pt"/>
    </style:style>
    <style:style style:name="P7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0edf98" style:font-size-asian="12pt"/>
    </style:style>
    <style:style style:name="P7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117a21" style:font-size-asian="12pt"/>
    </style:style>
    <style:style style:name="P8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121c8a" style:font-size-asian="12pt"/>
    </style:style>
    <style:style style:name="P8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128724" style:font-size-asian="12pt"/>
    </style:style>
    <style:style style:name="P82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0e16cb"/>
    </style:style>
    <style:style style:name="P83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officeooo:paragraph-rsid="000e16cb"/>
    </style:style>
    <style:style style:name="P84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officeooo:paragraph-rsid="000edf98"/>
    </style:style>
    <style:style style:name="P85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officeooo:paragraph-rsid="00117a21"/>
    </style:style>
    <style:style style:name="P86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officeooo:paragraph-rsid="00121c8a"/>
    </style:style>
    <style:style style:name="P87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officeooo:paragraph-rsid="00128724"/>
    </style:style>
    <style:style style:name="P88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0e16cb" style:font-size-asian="14pt" style:font-weight-asian="normal" style:font-size-complex="14pt" style:font-weight-complex="normal"/>
    </style:style>
    <style:style style:name="P89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117a21" style:font-size-asian="14pt" style:font-weight-asian="normal" style:font-size-complex="14pt" style:font-weight-complex="normal"/>
    </style:style>
    <style:style style:name="P90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121c8a" style:font-size-asian="14pt" style:font-weight-asian="normal" style:font-size-complex="14pt" style:font-weight-complex="normal"/>
    </style:style>
    <style:style style:name="P91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128724" style:font-size-asian="14pt" style:font-weight-asian="normal" style:font-size-complex="14pt" style:font-weight-complex="normal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0edf98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117a21"/>
    </style:style>
    <style:style style:name="P9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128724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0edf98" style:font-size-asian="14pt" style:font-weight-asian="normal" style:font-size-complex="14pt" style:font-weight-complex="normal"/>
    </style:style>
    <style:style style:name="P96" style:family="paragraph" style:parent-style-name="Heading_20_1" style:list-style-name="WWNum1"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zxx" fo:country="none" style:font-size-asian="14pt" style:font-size-complex="14pt"/>
    </style:style>
    <style:style style:name="T4" style:family="text">
      <style:text-properties fo:color="#000000" style:font-name="Times New Roman" fo:font-size="14pt" fo:language="zxx" fo:country="none" style:font-size-asian="14pt" style:font-size-complex="14pt"/>
    </style:style>
    <style:style style:name="T5" style:family="text">
      <style:text-properties fo:color="#000000" style:font-name="Times New Roman" fo:font-size="14pt" fo:language="uk" fo:country="UA" style:font-size-asian="14pt" style:font-size-complex="14pt"/>
    </style:style>
    <style:style style:name="T6" style:family="text">
      <style:text-properties fo:color="#000000" style:font-name="Times New Roman" fo:font-size="14pt" fo:language="uk" fo:country="UA" officeooo:rsid="00098d2f" style:font-size-asian="14pt" style:font-size-complex="14pt"/>
    </style:style>
    <style:style style:name="T7" style:family="text">
      <style:text-properties fo:color="#000000" style:font-name="Times New Roman" fo:font-size="14pt" fo:language="uk" fo:country="UA" style:font-size-asian="14pt" style:font-size-complex="14pt"/>
    </style:style>
    <style:style style:name="T8" style:family="text">
      <style:text-properties fo:color="#000000"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language="uk" fo:country="UA" style:font-size-complex="14pt"/>
    </style:style>
    <style:style style:name="T11" style:family="text">
      <style:text-properties fo:color="#000000" fo:font-size="14pt" fo:language="uk" fo:country="UA" style:font-size-asian="14pt" style:font-size-complex="14pt"/>
    </style:style>
    <style:style style:name="T12" style:family="text">
      <style:text-properties fo:color="#000000" fo:font-size="14pt" fo:language="uk" fo:country="UA" officeooo:rsid="00154973" style:font-size-asian="14pt" style:font-size-complex="14pt"/>
    </style:style>
    <style:style style:name="T13" style:family="text">
      <style:text-properties fo:color="#000000" fo:font-size="14pt" fo:language="uk" fo:country="UA" officeooo:rsid="001bef9c" style:font-size-asian="14pt" style:font-size-complex="14pt"/>
    </style:style>
    <style:style style:name="T14" style:family="text">
      <style:text-properties fo:color="#000000" fo:font-size="14pt" fo:language="uk" fo:country="UA" officeooo:rsid="00117a21" style:font-size-asian="14pt" style:font-size-complex="14pt"/>
    </style:style>
    <style:style style:name="T15" style:family="text">
      <style:text-properties fo:color="#000000" style:font-size-complex="14pt"/>
    </style:style>
    <style:style style:name="T16" style:family="text">
      <style:text-properties fo:color="#000000" fo:language="zxx" fo:country="none" style:font-size-complex="14pt"/>
    </style:style>
    <style:style style:name="T17" style:family="text">
      <style:text-properties style:font-name="Times New Roman" fo:font-size="12pt" fo:language="uk" fo:country="UA" style:font-size-asian="12pt"/>
    </style:style>
    <style:style style:name="T18" style:family="text">
      <style:text-properties style:font-name="Times New Roman" fo:font-size="12pt" fo:language="en" fo:country="US" style:font-size-asian="12pt"/>
    </style:style>
    <style:style style:name="T19" style:family="text">
      <style:text-properties style:font-name="Times New Roman" fo:font-size="12pt" fo:language="zxx" fo:country="none" style:font-size-asian="12pt"/>
    </style:style>
    <style:style style:name="T20" style:family="text">
      <style:text-properties style:font-name="Times New Roman" fo:font-size="14pt" fo:language="uk" fo:country="UA" style:font-size-asian="14pt" style:font-size-complex="14pt"/>
    </style:style>
    <style:style style:name="T21" style:family="text">
      <style:text-properties fo:font-size="12pt" fo:language="uk" fo:country="UA" style:font-size-asian="12pt"/>
    </style:style>
    <style:style style:name="T22" style:family="text">
      <style:text-properties fo:language="uk" fo:country="UA"/>
    </style:style>
    <style:style style:name="T23" style:family="text">
      <style:text-properties fo:language="uk" fo:country="UA" style:font-size-complex="14pt"/>
    </style:style>
    <style:style style:name="T24" style:family="text">
      <style:text-properties fo:language="zxx" fo:country="none" style:font-size-complex="14pt"/>
    </style:style>
    <style:style style:name="T25" style:family="text">
      <style:text-properties fo:font-size="14pt" fo:language="uk" fo:country="UA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6" style:family="text">
      <style:text-properties fo:font-size="14pt" fo:language="uk" fo:country="UA" style:font-size-asian="14pt" style:font-size-complex="14pt"/>
    </style:style>
    <style:style style:name="T27" style:family="text">
      <style:text-properties fo:language="en" fo:country="US"/>
    </style:style>
    <style:style style:name="T28" style:family="text">
      <style:text-properties fo:language="en" fo:country="US" style:font-size-complex="14pt"/>
    </style:style>
    <style:style style:name="T29" style:family="text">
      <style:text-properties fo:text-transform="uppercase" fo:language="uk" fo:country="UA"/>
    </style:style>
    <style:style style:name="T30" style:family="text">
      <style:text-properties fo:text-transform="uppercase" fo:language="uk" fo:country="UA"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48cm" draw:visible-area-height="5.82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/>
      <text:p text:style-name="P16"><draw:frame draw:style-name="fr1" draw:name="1" text:anchor-type="as-char" svg:width="1.998cm" svg:height="2.062cm" draw:z-index="0"><draw:object-ole xlink:href="./Obj170" xlink:type="simple" xlink:show="embed" xlink:actuate="onLoad"/><draw:image xlink:href="./ObjectReplacements/Obj170" xlink:type="simple" xlink:show="embed" xlink:actuate="onLoad"/></draw:frame></text:p>
      <text:p text:style-name="P14"/>
      <text:list xml:id="list4053493499" text:style-name="WWNum1">
        <text:list-item>
          <text:h text:style-name="P96" text:outline-level="1">ЛУЦЬКИЙ <text:s/>МІСЬКИЙ <text:s/>ГОЛОВА</text:h>
        </text:list-item>
      </text:list>
      <text:p text:style-name="P17"/>
      <text:p text:style-name="P20">РОЗПОРЯДЖЕННЯ</text:p>
      <text:p text:style-name="P19"/>
      <text:p text:style-name="P18"><text:s/>_________________ <text:tab/><text:tab/><text:tab/>м.Луцьк<text:tab/><text:tab/><text:tab/>№_____________</text:p>
      <text:p text:style-name="P22"/>
      <text:p text:style-name="P43"><text:span text:style-name="T1">Про переведення</text:span></text:p>
      <text:p text:style-name="P40"><text:span text:style-name="T1">Т.Пархомчук</text:span></text:p>
      <text:p text:style-name="P50"/>
      <text:p text:style-name="P62"><text:span text:style-name="T11">Відповідно <text:s/>до статті 10 Закону України “Про службу в органах місцевого самоврядування”, статті 32 КЗпП, постанови <text:s/>Кабінету <text:s/>Міністрів <text:s/>України від 09.03.2006 № 268 “Про упорядкування структури та умов оплати праці працівників апарату органів виконавчої влади, органів прокуратури, судів та інших органів”, на підставі рішення Луцької міської ради від 28.04.2021 №10/69 “Про затвердження структури виконавчих органів міської ради, загальної чисельності апарату міської ради та її виконавчих органів”, розпорядження міського голови від 07.05.2021 №69-ра “Про затвердження штатного розпису департаменту містобудування, земельних ресурсів та реклами Луцької міської ради”:</text:span></text:p>
      <text:p text:style-name="P63"/>
      <text:p text:style-name="P87"><text:span text:style-name="T3">1. </text:span><text:span text:style-name="T5">ПЕРЕВЕСТИ ПАРХОМЧУК Тетяну Іванівну з 09 липня 2021 року на посаду </text:span><text:bookmark-start text:name="__DdeLink__1059_2525420040"/><text:span text:style-name="T5">головного спеціаліста відділу оренди землі управління земельних ресурсів департаменту містобудування, земельних ресурсів та реклами Луцької міської ради</text:span><text:bookmark-end text:name="__DdeLink__1059_2525420040"/><text:span text:style-name="T5"> з посади головного спеціаліста відділу оренди землі управління земельних ресурсів Луцької міської ради з посадовим окладом згідно зі штатним розписом.</text:span></text:p>
      <text:p text:style-name="P94"><text:span text:style-name="T1"> </text:span></text:p>
      <text:p text:style-name="P87"><text:span text:style-name="T1">Підстава: заява Т.Пархомчук.</text:span></text:p>
      <text:p text:style-name="P94"><text:span text:style-name="T1"> </text:span></text:p>
      <text:p text:style-name="P87"><text:span text:style-name="T1">2. </text:span><text:span text:style-name="T5">УСТАНОВИТИ ПАРХОМЧУК Тетяні Іванівні головному спеціалісту відділу оренди землі управління земельних ресурсів департаменту містобудування, земельних ресурсів та реклами Луцької міської ради </text:span><text:span text:style-name="T8">надбавку за високі досягнення у праці або за виконання особливо важливої роботи в розмірі 45 відсотків посадового окладу з урахуванням надбавки за ранг посадової особи місцевого самоврядування та вислугу років з 09 липня 2021 року.</text:span></text:p>
      <text:p text:style-name="P91"/>
      <text:p text:style-name="P76"><text:span text:style-name="T20">Міський голова <text:s text:c="76"/>Ігор ПОЛІЩУК</text:span></text:p>
      <text:p text:style-name="P81"/>
      <text:p text:style-name="P76"><text:span text:style-name="T19">Гудима <text:s text:c="4"/>777 942</text:span></text:p>
      <text:p text:style-name="P69"><text:span text:style-name="T10">Богдан <text:s text:c="5"/></text:span><text:span text:style-name="T15">741 08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fals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letter-kerning="fals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 style:font-weight-complex="bold"/>
    </style:style>
    <style:style style:name="Розділ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Верхній_20_і_20_нижній_20_колонтитули" style:display-name="Верхній і нижній колонтитули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uk" fo:country="UA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61cm" fo:margin-bottom="0.261cm" fo:margin-left="3.501cm" fo:margin-right="1cm" fo:background-color="#ffffff" style:writing-mode="lr-tb" style:layout-grid-color="#c0c0c0" style:layout-grid-lines="55" style:layout-grid-base-height="0.52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2:39:00</meta:creation-date>
    <meta:initial-creator>Kostjuk</meta:initial-creator>
    <dc:language>uk-UA</dc:language>
    <meta:print-date>1995-11-21T17:41:00</meta:print-date>
    <dc:date>2021-07-07T15:44:55.026000000</dc:date>
    <meta:editing-cycles>40</meta:editing-cycles>
    <meta:editing-duration>PT5H41M16S</meta:editing-duration>
    <meta:generator>LibreOffice/5.4.2.2$Windows_x86 LibreOffice_project/22b09f6418e8c2d508a9eaf86b2399209b0990f4</meta:generator>
    <meta:document-statistic meta:table-count="0" meta:image-count="0" meta:object-count="1" meta:page-count="1" meta:paragraph-count="15" meta:word-count="214" meta:character-count="1746" meta:non-whitespace-character-count="1445"/>
    <meta:template xlink:type="simple" xlink:actuate="onRequest" xlink:title="Normal" xlink:href=""/>
  </office:meta>
</office:document-meta>
</file>