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2pt" fo:language="en" fo:country="US" officeooo:paragraph-rsid="0017aaab" style:font-size-asian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7aaab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  <style:text-properties fo:font-size="9pt" fo:language="uk" fo:country="UA" officeooo:paragraph-rsid="0017aaab" style:font-size-asian="9pt" style:font-size-complex="9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  <style:text-properties officeooo:paragraph-rsid="0017aaab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17aaab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9pt" fo:language="uk" fo:country="UA" officeooo:paragraph-rsid="0017aaab" style:font-size-asian="9pt" style:font-size-complex="9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7aaab"/>
    </style:style>
    <style:style style:name="P16" style:family="paragraph" style:parent-style-name="Heading_20_1" style:list-style-name="WWNum1"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18" style:family="paragraph" style:parent-style-name="Standard">
      <style:paragraph-properties fo:line-height="100%" fo:text-align="justify" style:justify-single-word="false"/>
      <style:text-properties fo:language="uk" fo:country="UA" officeooo:paragraph-rsid="0017aaa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fo:font-size="14pt" fo:language="uk" fo:country="UA" officeooo:paragraph-rsid="0017aaab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language="uk" fo:country="UA" officeooo:paragraph-rsid="0017aaab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7aaab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unctuation-wrap="simple" style:writing-mode="lr-tb"/>
      <style:text-properties fo:font-size="12pt" fo:language="uk" fo:country="UA" officeooo:paragraph-rsid="0017aaab" style:font-size-asian="12pt" fo:hyphenate="false" fo:hyphenation-remain-char-count="2" fo:hyphenation-push-char-count="2"/>
    </style:style>
    <style:style style:name="T1" style:family="text">
      <style:text-properties fo:color="#000000" fo:language="uk" fo:country="UA" style:font-size-complex="14pt"/>
    </style:style>
    <style:style style:name="T2" style:family="text">
      <style:text-properties fo:color="#000000" fo:language="zxx" fo:country="none" style:font-size-complex="14pt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font-size-complex="14pt"/>
    </style:style>
    <style:style style:name="T5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complex="14pt"/>
    </style:style>
    <style:style style:name="T9" style:family="text">
      <style:text-properties fo:text-transform="uppercase" fo:language="uk" fo:country="UA"/>
    </style:style>
    <style:style style:name="T10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1cm" draw:visible-area-height="5.8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5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3"/>
      <text:list xml:id="list2464473827" text:style-name="WWNum1">
        <text:list-item>
          <text:h text:style-name="P16" text:outline-level="1">ЛУЦЬКИЙ <text:s/>МІСЬКИЙ <text:s/>ГОЛОВА</text:h>
        </text:list-item>
      </text:list>
      <text:p text:style-name="P6"/>
      <text:p text:style-name="P9">РОЗПОРЯДЖЕННЯ</text:p>
      <text:p text:style-name="P8"/>
      <text:p text:style-name="P7"><text:s/>_________________ <text:tab/><text:tab/><text:tab/>м.Луцьк<text:tab/><text:tab/><text:tab/>№_____________</text:p>
      <text:p text:style-name="P10"/>
      <text:p text:style-name="P18">Про переведення</text:p>
      <text:p text:style-name="P18">С.Міщук</text:p>
      <text:p text:style-name="P18"/>
      <text:p text:style-name="P19">Відповідно <text:s/>до статті 10 Закону України “Про службу в органах місцевого самоврядування”, статті 32 КЗпП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p>
      <text:p text:style-name="P11"/>
      <text:p text:style-name="P13"><text:span text:style-name="T3"><text:s text:c="2"/>1. ПЕРЕВЕСТИ</text:span><text:span text:style-name="T5"> </text:span><text:bookmark-start text:name="__DdeLink__1592_2525420040"/><text:span text:style-name="T5">МІЩУК Соломію Миколаївну</text:span><text:span text:style-name="T3"> <text:s/>з </text:span><text:span text:style-name="T7">09</text:span><text:span text:style-name="T3"> липня 2021 року на посаду</text:span><text:bookmark-start text:name="__DdeLink__1750_3555989198"/><text:span text:style-name="T3"> г</text:span><text:bookmark-start text:name="__DdeLink__81_177675690"/><text:span text:style-name="T3">оловного спеціаліста відділу землевпорядкування управління земельних ресурсів департаменту містобудування, земельних ресурсів та реклами Луцької міської ради</text:span><text:bookmark-end text:name="__DdeLink__1592_2525420040"/><text:bookmark-end text:name="__DdeLink__1750_3555989198"/><text:bookmark-end text:name="__DdeLink__81_177675690"/><text:span text:style-name="T6"> з посади головного спеціаліста відділу землевпорядкування управління земельних ресурсів </text:span><text:span text:style-name="T5">Луцької міської ради</text:span><text:span text:style-name="T3"> </text:span><text:span text:style-name="T4">з посадовим окладом згідно зі штатним розписом</text:span><text:span text:style-name="T3">.</text:span></text:p>
      <text:p text:style-name="P11"/>
      <text:p text:style-name="P12"><text:span text:style-name="T4"><text:s text:c="2"/>Підстава: </text:span><text:span text:style-name="T3">заява С.Міщук.</text:span></text:p>
      <text:p text:style-name="P14"/>
      <text:p text:style-name="P15"><text:span text:style-name="T4">2. </text:span><text:span text:style-name="T10">У</text:span><text:span text:style-name="T9">становити </text:span><text:span text:style-name="T3"><text:s/></text:span><text:span text:style-name="T5">МІЩУК Соломії Миколаївні</text:span><text:bookmark-start text:name="__DdeLink__1750_35559891981"/><text:span text:style-name="T6"> г</text:span><text:bookmark-start text:name="__DdeLink__81_1776756901"/><text:span text:style-name="T6">оловному спеціалісту відділу землевпорядкування управління земельних ресурсів департаменту містобудування, земельних ресурсів та реклами Луцької міської ради</text:span><text:bookmark-end text:name="__DdeLink__1750_35559891981"/><text:bookmark-end text:name="__DdeLink__81_1776756901"/><text:span text:style-name="T3"> </text:span><text:span text:style-name="T4">надбавку за високі досягнення у праці або за виконання особливо важливої роботи в розмірі </text:span><text:span text:style-name="T8">45</text:span><text:span text:style-name="T4">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20"/>
      <text:p text:style-name="P20"><text:bookmark text:name="__UnoMark__1595_2525420040"/></text:p>
      <text:p text:style-name="P2">Міський голова <text:s text:c="78"/>Ігор ПОЛІЩУК</text:p>
      <text:p text:style-name="P2"/>
      <text:p text:style-name="P22">Гудима 777 942</text:p>
      <text:p text:style-name="P1"><text:span text:style-name="T1">Богдан </text:span><text:span text:style-name="T2"><text:s/></text:span><text:span text:style-name="T1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6:57:15.040000000</dc:date>
    <meta:editing-cycles>45</meta:editing-cycles>
    <meta:editing-duration>PT6H5M35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3" meta:word-count="211" meta:character-count="1752" meta:non-whitespace-character-count="1456"/>
    <meta:template xlink:type="simple" xlink:actuate="onRequest" xlink:title="Normal" xlink:href=""/>
  </office:meta>
</office:document-meta>
</file>