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65e30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165e30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65e30" style:font-size-asian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en" fo:country="US" officeooo:paragraph-rsid="00165e30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65e3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5e3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65e3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165e30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165e3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165e3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zxx" fo:country="none" officeooo:paragraph-rsid="00165e30" style:font-size-asian="12pt"/>
    </style:style>
    <style:style style:name="P20" style:family="paragraph" style:parent-style-name="Heading_20_1" style:list-style-name="WWNum1"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65e30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zxx" fo:country="none" style:font-size-asian="14pt" style:font-size-complex="14pt"/>
    </style:style>
    <style:style style:name="T3" style:family="text">
      <style:text-properties fo:color="#000000" style:font-name="Times New Roman" fo:font-size="14pt" fo:language="uk" fo:country="UA" style:font-size-asian="14pt" style:font-size-complex="14pt"/>
    </style:style>
    <style:style style:name="T4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uk" fo:country="UA" style:font-size-complex="14pt"/>
    </style:style>
    <style:style style:name="T6" style:family="text">
      <style:text-properties fo:color="#000000" fo:font-size="14pt" fo:language="uk" fo:country="UA" style:font-size-asian="14pt" style:font-size-complex="14pt"/>
    </style:style>
    <style:style style:name="T7" style:family="text">
      <style:text-properties fo:color="#000000" fo:font-size="14pt" fo:language="uk" fo:country="UA" officeooo:rsid="001e851f" style:font-size-asian="14pt" style:font-size-complex="14pt"/>
    </style:style>
    <style:style style:name="T8" style:family="text">
      <style:text-properties fo:color="#000000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1cm" draw:visible-area-height="5.8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7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5"/>
      <text:list xml:id="list3624827809" text:style-name="WWNum1">
        <text:list-item>
          <text:h text:style-name="P20" text:outline-level="1">ЛУЦЬКИЙ <text:s/>МІСЬКИЙ <text:s/>ГОЛОВА</text:h>
        </text:list-item>
      </text:list>
      <text:p text:style-name="P8"/>
      <text:p text:style-name="P11">РОЗПОРЯДЖЕННЯ</text:p>
      <text:p text:style-name="P10"/>
      <text:p text:style-name="P9"><text:s/>_________________ <text:tab/><text:tab/><text:tab/>м.Луцьк<text:tab/><text:tab/><text:tab/>№_____________</text:p>
      <text:p text:style-name="P13"/>
      <text:p text:style-name="P12">Про переведення</text:p>
      <text:p text:style-name="P12">Д.Гринюк</text:p>
      <text:p text:style-name="P12"/>
      <text:p text:style-name="P14"><text:span text:style-name="T6">Відповідно <text:s/>до статті 10 Закону України “Про службу в органах місцевого самоврядування”, статті 32 К</text:span><text:span text:style-name="T7">З</text:span><text:span text:style-name="T6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15"/>
      <text:p text:style-name="P1"><text:span text:style-name="T2">1. </text:span><text:span text:style-name="T3">ПЕРЕВЕСТИ ГРИНЮК Діану Валеріївну з 09 липня 2021 року на посаду г</text:span><text:bookmark-start text:name="__DdeLink__1052_2525420040"/><text:span text:style-name="T3">оловного спеціаліста відділу оренди землі управління земельних ресурсів департаменту містобудування, земельних ресурсів та реклами Луцької міської ради </text:span><text:bookmark-end text:name="__DdeLink__1052_2525420040"/><text:span text:style-name="T3">з посади головного спеціаліста відділу оренди землі управління земельних ресурсів Луцької міської ради <text:s/>з посадовим окладом згідно зі штатним розписом.</text:span></text:p>
      <text:p text:style-name="P16"> </text:p>
      <text:p text:style-name="P17">Підстава: заява Д.Гринюк.</text:p>
      <text:p text:style-name="P16"> </text:p>
      <text:p text:style-name="P1"><text:span text:style-name="T1">2. </text:span><text:span text:style-name="T3">УСТАНОВИТИ ГРИНЮК Діані Валеріївні головному спеціалісту відділу оренди землі управління земельних ресурсів департаменту містобудування, земельних ресурсів та реклами Луцької міської ради </text:span><text:span text:style-name="T4">надбавку за високі досягнення у 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2"/>
      <text:p text:style-name="P2"/>
      <text:p text:style-name="P18">Міський голова <text:s text:c="78"/>Ігор ПОЛІЩУК</text:p>
      <text:p text:style-name="P3"/>
      <text:p text:style-name="P19">Гудима <text:s text:c="4"/>777 942</text:p>
      <text:p text:style-name="P4"><text:span text:style-name="T5">Богдан <text:s text:c="5"/></text:span><text:span text:style-name="T8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7:04:43.006000000</dc:date>
    <meta:editing-cycles>43</meta:editing-cycles>
    <meta:editing-duration>PT5H52M22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5" meta:word-count="215" meta:character-count="1747" meta:non-whitespace-character-count="1442"/>
    <meta:template xlink:type="simple" xlink:actuate="onRequest" xlink:title="Normal" xlink:href=""/>
  </office:meta>
</office:document-meta>
</file>