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70" manifest:media-type=""/>
  <manifest:file-entry manifest:full-path="Thumbnails/thumbnail.png" manifest:media-type="image/png"/>
  <manifest:file-entry manifest:full-path="content.xml" manifest:media-type="text/xml"/>
  <manifest:file-entry manifest:full-path="Obj17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language="uk" fo:country="UA" officeooo:paragraph-rsid="0016d94c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unctuation-wrap="simple" style:writing-mode="lr-tb"/>
      <style:text-properties style:font-name="Times New Roman" fo:font-size="12pt" fo:language="en" fo:country="US" officeooo:paragraph-rsid="0016d94c" style:font-size-asian="12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unctuation-wrap="simple" style:writing-mode="lr-tb"/>
      <style:text-properties fo:color="#000000" fo:font-size="14pt" fo:language="uk" fo:country="UA" officeooo:paragraph-rsid="0016d94c" style:font-size-asian="14pt" style:font-size-complex="14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language-asian="uk" style:country-asian="UA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language="uk" fo:country="UA" style:font-size-asian="10pt" style:language-asian="uk" style:country-asian="U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2pt" fo:language="uk" fo:country="UA" fo:font-weight="bold" style:font-size-asian="12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language="uk" fo:country="UA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6pt" fo:language="uk" fo:country="UA" fo:font-weight="bold" style:font-size-asian="16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language="uk" fo:country="UA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4pt" fo:language="uk" fo:country="UA" officeooo:paragraph-rsid="00098d2f" style:font-size-asian="14pt" style:font-size-complex="14pt"/>
    </style:style>
    <style:style style:name="P12" style:family="paragraph" style:parent-style-name="Standard">
      <style:paragraph-properties fo:line-height="100%" fo:text-align="justify" style:justify-single-word="false"/>
      <style:text-properties fo:language="uk" fo:country="UA" officeooo:paragraph-rsid="0016d94c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6d94c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.988cm" style:auto-text-indent="false"/>
      <style:text-properties fo:font-size="9pt" fo:language="uk" fo:country="UA" officeooo:paragraph-rsid="0016d94c" style:font-size-asian="9pt" style:font-size-complex="9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.988cm" style:auto-text-indent="false"/>
      <style:text-properties officeooo:paragraph-rsid="0016d94c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88cm" style:auto-text-indent="false"/>
      <style:text-properties officeooo:paragraph-rsid="0016d94c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9pt" fo:language="uk" fo:country="UA" officeooo:paragraph-rsid="0016d94c" style:font-size-asian="9pt" style:font-size-complex="9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16d94c"/>
    </style:style>
    <style:style style:name="P19" style:family="paragraph" style:parent-style-name="Heading_20_1" style:list-style-name="WWNum1">
      <style:text-properties fo:font-size="14pt" style:font-size-asian="14pt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0pt" fo:language="uk" fo:country="UA" style:font-size-asian="10pt" style:language-asian="uk" style:country-asian="UA"/>
    </style:style>
    <style:style style:name="P21" style:family="paragraph" style:parent-style-name="Standard">
      <style:paragraph-properties fo:line-height="100%" fo:text-align="justify" style:justify-single-word="false"/>
      <style:text-properties fo:language="uk" fo:country="UA" officeooo:paragraph-rsid="0016d94c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unctuation-wrap="simple" style:writing-mode="lr-tb"/>
      <style:text-properties fo:font-size="14pt" fo:language="uk" fo:country="UA" officeooo:paragraph-rsid="0016d94c" style:font-size-asian="14pt" style:font-size-complex="14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unctuation-wrap="simple" style:writing-mode="lr-tb"/>
      <style:text-properties fo:color="#000000" fo:font-size="14pt" fo:language="uk" fo:country="UA" officeooo:paragraph-rsid="0016d94c" style:font-size-asian="14pt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unctuation-wrap="simple" style:writing-mode="lr-tb"/>
      <style:text-properties fo:font-size="12pt" fo:language="uk" fo:country="UA" officeooo:paragraph-rsid="0016d94c" style:font-size-asian="12pt" fo:hyphenate="false" fo:hyphenation-remain-char-count="2" fo:hyphenation-push-char-count="2"/>
    </style:style>
    <style:style style:name="T1" style:family="text">
      <style:text-properties fo:color="#000000" fo:language="uk" fo:country="UA" style:font-size-complex="14pt"/>
    </style:style>
    <style:style style:name="T2" style:family="text">
      <style:text-properties fo:color="#000000" fo:font-size="14pt" fo:language="uk" fo:country="UA" style:font-size-asian="14pt" style:font-size-complex="14pt"/>
    </style:style>
    <style:style style:name="T3" style:family="text">
      <style:text-properties fo:color="#000000" fo:font-size="14pt" fo:language="uk" fo:country="UA" officeooo:rsid="00125c05" style:font-size-asian="14pt" style:font-size-complex="14pt"/>
    </style:style>
    <style:style style:name="T4" style:family="text">
      <style:text-properties fo:color="#000000" fo:language="zxx" fo:country="none" style:font-size-complex="14pt"/>
    </style:style>
    <style:style style:name="T5" style:family="text">
      <style:text-properties fo:language="uk" fo:country="UA"/>
    </style:style>
    <style:style style:name="T6" style:family="text">
      <style:text-properties fo:language="uk" fo:country="UA" style:font-size-complex="14pt"/>
    </style:style>
    <style:style style:name="T7" style:family="text">
      <style:text-properties fo:font-size="14pt" fo:language="uk" fo:country="UA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8" style:family="text">
      <style:text-properties fo:font-size="14pt" fo:language="uk" fo:country="UA" style:font-size-asian="14pt" style:font-size-complex="14pt"/>
    </style:style>
    <style:style style:name="T9" style:family="text">
      <style:text-properties fo:font-size="14pt" fo:language="uk" fo:country="UA" officeooo:rsid="00185a86" style:font-size-asian="14pt" style:font-size-complex="14pt"/>
    </style:style>
    <style:style style:name="T10" style:family="text">
      <style:text-properties fo:language="en" fo:country="US"/>
    </style:style>
    <style:style style:name="T11" style:family="text">
      <style:text-properties fo:text-transform="uppercase" fo:language="uk" fo:country="UA"/>
    </style:style>
    <style:style style:name="T12" style:family="text">
      <style:text-properties fo:text-transform="uppercase" fo:language="uk" fo:country="UA"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481cm" draw:visible-area-height="5.82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/>
      <text:p text:style-name="P6"><draw:frame draw:style-name="fr1" draw:name="1" text:anchor-type="as-char" svg:width="1.998cm" svg:height="2.062cm" draw:z-index="0"><draw:object-ole xlink:href="./Obj170" xlink:type="simple" xlink:show="embed" xlink:actuate="onLoad"/><draw:image xlink:href="./ObjectReplacements/Obj170" xlink:type="simple" xlink:show="embed" xlink:actuate="onLoad"/></draw:frame></text:p>
      <text:p text:style-name="P4"/>
      <text:list xml:id="list443201619" text:style-name="WWNum1">
        <text:list-item>
          <text:h text:style-name="P19" text:outline-level="1">ЛУЦЬКИЙ <text:s/>МІСЬКИЙ <text:s/>ГОЛОВА</text:h>
        </text:list-item>
      </text:list>
      <text:p text:style-name="P7"/>
      <text:p text:style-name="P10">РОЗПОРЯДЖЕННЯ</text:p>
      <text:p text:style-name="P9"/>
      <text:p text:style-name="P8"><text:s/>_________________ <text:tab/><text:tab/><text:tab/>м.Луцьк<text:tab/><text:tab/><text:tab/>№_____________</text:p>
      <text:p text:style-name="P11"/>
      <text:p text:style-name="P12">Про переведення</text:p>
      <text:p text:style-name="P12">Н.Іванюк</text:p>
      <text:p text:style-name="P12"/>
      <text:p text:style-name="P13"><text:span text:style-name="T2">Відповідно <text:s/>до статті 10 Закону України “Про службу в органах місцевого самоврядування”, статті 32 К</text:span><text:span text:style-name="T3">З</text:span><text:span text:style-name="T2">пП України, постанови <text:s/>Кабінету <text:s/>Міністрів <text:s/>України від 09.03.2006 № 268 “Про упорядкування структури та умов оплати праці працівників апарату органів виконавчої влади, органів прокуратури, судів та інших органів”, на підставі рішення Луцької міської ради від 28.04.2021 №10/69 “Про затвердження структури виконавчих органів міської ради, загальної чисельності апарату міської ради та її виконавчих органів”, розпорядження міського голови від 07.05.2021 №69-ра “Про затвердження штатного розпису департаменту містобудування, земельних ресурсів та реклами Луцької міської ради”:</text:span></text:p>
      <text:p text:style-name="P14"/>
      <text:p text:style-name="P16"><text:span text:style-name="T5"><text:s text:c="2"/>1. ПЕРЕВЕСТИ</text:span><text:span text:style-name="T7"> ІВАНЮК Наталію Петрівну</text:span><text:span text:style-name="T5"> з </text:span><text:span text:style-name="T10">09</text:span><text:span text:style-name="T5"> липня 2021 року на посаду</text:span><text:bookmark-start text:name="__DdeLink__1750_3555989198"/><text:span text:style-name="T5"> начальника</text:span><text:bookmark-start text:name="__DdeLink__81_177675690"/><text:span text:style-name="T5"> відділу землевпорядкування управління земельних ресурсів департаменту містобудування, земельних ресурсів та реклами Луцької міської ради</text:span><text:bookmark-end text:name="__DdeLink__1750_3555989198"/><text:bookmark-end text:name="__DdeLink__81_177675690"/><text:span text:style-name="T8"> з </text:span><text:span text:style-name="T9">посади </text:span><text:span text:style-name="T8">начальника відділу землевпорядкування управління земельних ресурсів </text:span><text:span text:style-name="T7">Луцької міської ради</text:span><text:span text:style-name="T5"> </text:span><text:span text:style-name="T6">з посадовим окладом згідно зі штатним розписом</text:span><text:span text:style-name="T5">.</text:span></text:p>
      <text:p text:style-name="P14"/>
      <text:p text:style-name="P15"><text:span text:style-name="T6"><text:s text:c="2"/>Підстава: </text:span><text:span text:style-name="T5">заява Н.Іванюк.</text:span></text:p>
      <text:p text:style-name="P17"/>
      <text:p text:style-name="P18"><text:span text:style-name="T6">2. </text:span><text:span text:style-name="T12">У</text:span><text:span text:style-name="T11">становити</text:span><text:span text:style-name="T5"> </text:span><text:span text:style-name="T7">ІВАНЮК Наталії Петрівні</text:span><text:bookmark-start text:name="__DdeLink__1750_35559891981"/><text:span text:style-name="T8"> начальнику</text:span><text:bookmark-start text:name="__DdeLink__81_1776756901"/><text:span text:style-name="T8"> відділу землевпорядкування управління земельних ресурсів департаменту містобудування, земельних ресурсів та реклами Луцької міської ради</text:span><text:bookmark-end text:name="__DdeLink__1750_35559891981"/><text:bookmark-end text:name="__DdeLink__81_1776756901"/><text:span text:style-name="T5"> </text:span><text:span text:style-name="T6">надбавку за високі досягнення у праці або за виконання особливо важливої роботи в розмірі 50 відсотків посадового окладу з урахуванням надбавки за ранг посадової особи місцевого самоврядування та вислугу років з 09 липня 2021 року.</text:span></text:p>
      <text:p text:style-name="P1"/>
      <text:p text:style-name="P22"><text:s text:c="4"/></text:p>
      <text:p text:style-name="P3">Міський голова <text:s text:c="78"/>Ігор ПОЛІЩУК</text:p>
      <text:p text:style-name="P3"/>
      <text:p text:style-name="P24">Гудима 777 942</text:p>
      <text:p text:style-name="P2"><text:span text:style-name="T1">Богдан </text:span><text:span text:style-name="T4"><text:s/></text:span><text:span text:style-name="T1">741 08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fals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uk" fo:country="UA" style:letter-kerning="fals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language="uk" fo:country="UA" fo:font-weight="bold" style:font-size-asian="16pt" style:font-weight-asian="bold" style:font-weight-complex="bold"/>
    </style:style>
    <style:style style:name="Розділ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Покажчик" style:family="paragraph" style:parent-style-name="Standard" style:default-outline-level="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Верхній_20_і_20_нижній_20_колонтитули" style:display-name="Верхній і нижній колонтитули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fo:language="uk" fo:country="UA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61cm" fo:margin-bottom="0.261cm" fo:margin-left="3.501cm" fo:margin-right="1cm" fo:background-color="#ffffff" style:writing-mode="lr-tb" style:layout-grid-color="#c0c0c0" style:layout-grid-lines="55" style:layout-grid-base-height="0.522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2:39:00</meta:creation-date>
    <meta:initial-creator>Kostjuk</meta:initial-creator>
    <dc:language>uk-UA</dc:language>
    <meta:print-date>1995-11-21T17:41:00</meta:print-date>
    <dc:date>2021-07-07T16:54:27.422000000</dc:date>
    <meta:editing-cycles>46</meta:editing-cycles>
    <meta:editing-duration>PT6H29M29S</meta:editing-duration>
    <meta:generator>LibreOffice/5.4.2.2$Windows_x86 LibreOffice_project/22b09f6418e8c2d508a9eaf86b2399209b0990f4</meta:generator>
    <meta:document-statistic meta:table-count="0" meta:image-count="0" meta:object-count="1" meta:page-count="1" meta:paragraph-count="14" meta:word-count="209" meta:character-count="1729" meta:non-whitespace-character-count="1433"/>
    <meta:template xlink:type="simple" xlink:actuate="onRequest" xlink:title="Normal" xlink:href=""/>
  </office:meta>
</office:document-meta>
</file>