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8d2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98d2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98d2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8d2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8d2f" style:font-size-asian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8d2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8d2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8d2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0c6b68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25417" style:font-size-asian="9pt" style:font-size-complex="9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42dad" style:font-size-asian="9pt" style:font-size-complex="9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6d94c" style:font-size-asian="9pt" style:font-size-complex="9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fo:font-size="9pt" fo:language="uk" fo:country="UA" officeooo:paragraph-rsid="0017aaab" style:font-size-asian="9pt" style:font-size-complex="9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c6b68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25417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42da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6d94c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officeooo:paragraph-rsid="0017aaab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0c6b68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142dad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17aaab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e16cb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edf98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17a21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65e3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8f959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/>
      <style:text-properties officeooo:paragraph-rsid="0016d94c"/>
    </style:style>
    <style:style style:name="P45" style:family="paragraph" style:parent-style-name="Standard">
      <style:paragraph-properties fo:text-align="justify" style:justify-single-word="false"/>
      <style:text-properties fo:font-size="14pt" fo:language="uk" fo:country="UA" officeooo:paragraph-rsid="0018f959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/>
      <style:text-properties fo:language="uk" fo:country="UA" officeooo:paragraph-rsid="000c6b68"/>
    </style:style>
    <style:style style:name="P47" style:family="paragraph" style:parent-style-name="Standard">
      <style:paragraph-properties fo:line-height="100%" fo:text-align="justify" style:justify-single-word="false"/>
      <style:text-properties fo:language="uk" fo:country="UA" officeooo:paragraph-rsid="00125417"/>
    </style:style>
    <style:style style:name="P48" style:family="paragraph" style:parent-style-name="Standard">
      <style:paragraph-properties fo:line-height="100%" fo:text-align="justify" style:justify-single-word="false"/>
      <style:text-properties fo:language="uk" fo:country="UA" officeooo:paragraph-rsid="0016d94c"/>
    </style:style>
    <style:style style:name="P49" style:family="paragraph" style:parent-style-name="Standard">
      <style:paragraph-properties fo:text-align="justify" style:justify-single-word="false"/>
      <style:text-properties officeooo:paragraph-rsid="000e16cb"/>
    </style:style>
    <style:style style:name="P50" style:family="paragraph" style:parent-style-name="Standard">
      <style:paragraph-properties fo:text-align="justify" style:justify-single-word="false"/>
      <style:text-properties officeooo:paragraph-rsid="000edf98"/>
    </style:style>
    <style:style style:name="P51" style:family="paragraph" style:parent-style-name="Standard">
      <style:paragraph-properties fo:text-align="justify" style:justify-single-word="false"/>
      <style:text-properties officeooo:paragraph-rsid="00117a21"/>
    </style:style>
    <style:style style:name="P52" style:family="paragraph" style:parent-style-name="Standard">
      <style:paragraph-properties fo:text-align="justify" style:justify-single-word="false"/>
      <style:text-properties officeooo:paragraph-rsid="00121c8a"/>
    </style:style>
    <style:style style:name="P53" style:family="paragraph" style:parent-style-name="Standard">
      <style:paragraph-properties fo:text-align="justify" style:justify-single-word="false"/>
      <style:text-properties officeooo:paragraph-rsid="00128724"/>
    </style:style>
    <style:style style:name="P54" style:family="paragraph" style:parent-style-name="Standard">
      <style:paragraph-properties fo:text-align="justify" style:justify-single-word="false"/>
      <style:text-properties officeooo:paragraph-rsid="00165e30"/>
    </style:style>
    <style:style style:name="P55" style:family="paragraph" style:parent-style-name="Standard">
      <style:paragraph-properties fo:text-align="justify" style:justify-single-word="false"/>
      <style:text-properties officeooo:paragraph-rsid="0018f959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0c6b68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125417"/>
    </style:style>
    <style:style style:name="P58" style:family="paragraph" style:parent-style-name="Standard">
      <style:paragraph-properties fo:line-height="100%" fo:text-align="justify" style:justify-single-word="false"/>
      <style:text-properties officeooo:paragraph-rsid="00142dad"/>
    </style:style>
    <style:style style:name="P59" style:family="paragraph" style:parent-style-name="Standard">
      <style:paragraph-properties fo:line-height="100%" fo:text-align="justify" style:justify-single-word="false"/>
      <style:text-properties officeooo:paragraph-rsid="0016d94c"/>
    </style:style>
    <style:style style:name="P60" style:family="paragraph" style:parent-style-name="Standard">
      <style:paragraph-properties fo:line-height="100%" fo:text-align="justify" style:justify-single-word="false"/>
      <style:text-properties officeooo:paragraph-rsid="0017aaab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6b68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16cb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df98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17a21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1c8a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5417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8724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65e30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8f959" style:font-size-asian="14pt" style:font-size-complex="14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142dad" style:font-size-asian="14pt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0c6b68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25417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42da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6d94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0c6b68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25417" style:font-size-asian="14pt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42dad" style:font-size-asian="14pt" style:font-size-complex="14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6d94c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7aaab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7aaab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7aaa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0c6b68" style:font-size-asian="14pt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142dad" style:font-size-asian="14pt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16d94c" style:font-size-asian="14pt" style:font-size-complex="14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uk" fo:country="UA" officeooo:paragraph-rsid="00142dad" style:font-size-complex="14pt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7aaab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6b68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16cb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df98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17a21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1c8a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5417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8724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42da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5e30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d94c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7aaab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8f959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language="uk" fo:country="UA" officeooo:paragraph-rsid="00128724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0c6b68" style:font-size-asian="9pt" style:font-size-complex="9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25417" style:font-size-asian="9pt" style:font-size-complex="9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42dad" style:font-size-asian="9pt" style:font-size-complex="9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6d94c" style:font-size-asian="9pt" style:font-size-complex="9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9pt" fo:language="uk" fo:country="UA" officeooo:paragraph-rsid="0017aaab" style:font-size-asian="9pt" style:font-size-complex="9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c6b68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5417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42dad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6d94c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7aaab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language="uk" fo:country="UA" officeooo:paragraph-rsid="00125417" style:font-size-complex="14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18f959" style:font-size-asian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16cb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f98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16cb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df98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7a21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1c8a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8724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5e30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8f959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16cb" style:font-size-asian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df98" style:font-size-asian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17a21" style:font-size-asian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1c8a" style:font-size-asian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8724" style:font-size-asian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65e30" style:font-size-asian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8f959" style:font-size-asian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65e30"/>
    </style:style>
    <style:style style:name="P12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e16cb"/>
    </style:style>
    <style:style style:name="P13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16cb"/>
    </style:style>
    <style:style style:name="P13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13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13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1c8a"/>
    </style:style>
    <style:style style:name="P13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8724"/>
    </style:style>
    <style:style style:name="P13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65e30"/>
    </style:style>
    <style:style style:name="P13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8f959"/>
    </style:style>
    <style:style style:name="P13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16cb" style:font-size-asian="14pt" style:font-weight-asian="normal" style:font-size-complex="14pt" style:font-weight-complex="normal"/>
    </style:style>
    <style:style style:name="P13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17a21" style:font-size-asian="14pt" style:font-weight-asian="normal" style:font-size-complex="14pt" style:font-weight-complex="normal"/>
    </style:style>
    <style:style style:name="P13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1c8a" style:font-size-asian="14pt" style:font-weight-asian="normal" style:font-size-complex="14pt" style:font-weight-complex="normal"/>
    </style:style>
    <style:style style:name="P14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8724" style:font-size-asian="14pt" style:font-weight-asian="normal" style:font-size-complex="14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28724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65e30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8f959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df98" style:font-size-asian="14pt" style:font-weight-asian="normal" style:font-size-complex="14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8f959" style:font-size-asian="14pt" style:font-weight-asian="normal" style:font-size-complex="14pt" style:font-weight-complex="normal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165e30" style:font-weight-asian="normal" style:font-weight-complex="normal"/>
    </style:style>
    <style:style style:name="P149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zxx" fo:country="none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8d2f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uk" fo:country="UA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54973" style:font-size-asian="14pt" style:font-size-complex="14pt"/>
    </style:style>
    <style:style style:name="T13" style:family="text">
      <style:text-properties fo:color="#000000" fo:font-size="14pt" fo:language="uk" fo:country="UA" officeooo:rsid="001bef9c" style:font-size-asian="14pt" style:font-size-complex="14pt"/>
    </style:style>
    <style:style style:name="T14" style:family="text">
      <style:text-properties fo:color="#000000" fo:font-size="14pt" fo:language="uk" fo:country="UA" officeooo:rsid="00117a21" style:font-size-asian="14pt" style:font-size-complex="14pt"/>
    </style:style>
    <style:style style:name="T15" style:family="text">
      <style:text-properties fo:color="#000000" fo:font-size="14pt" fo:language="uk" fo:country="UA" officeooo:rsid="001e851f" style:font-size-asian="14pt" style:font-size-complex="14pt"/>
    </style:style>
    <style:style style:name="T16" style:family="text">
      <style:text-properties fo:color="#000000" fo:font-size="14pt" fo:language="uk" fo:country="UA" officeooo:rsid="00125c05" style:font-size-asian="14pt" style:font-size-complex="14pt"/>
    </style:style>
    <style:style style:name="T17" style:family="text">
      <style:text-properties fo:color="#000000" fo:font-size="14pt" fo:language="uk" fo:country="UA" officeooo:rsid="0018f959" style:font-size-asian="14pt" style:font-size-complex="14pt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fo:language="zxx" fo:country="none" style:font-size-complex="14pt"/>
    </style:style>
    <style:style style:name="T20" style:family="text">
      <style:text-properties style:font-name="Times New Roman" fo:font-size="12pt" fo:language="uk" fo:country="UA" style:font-size-asian="12pt"/>
    </style:style>
    <style:style style:name="T21" style:family="text">
      <style:text-properties style:font-name="Times New Roman" fo:font-size="12pt" fo:language="en" fo:country="US" style:font-size-asian="12pt"/>
    </style:style>
    <style:style style:name="T22" style:family="text">
      <style:text-properties style:font-name="Times New Roman" fo:font-size="12pt" fo:language="zxx" fo:country="none" style:font-size-asian="12pt"/>
    </style:style>
    <style:style style:name="T23" style:family="text">
      <style:text-properties style:font-name="Times New Roman" fo:font-size="14pt" fo:language="uk" fo:country="UA" style:font-size-asian="14pt" style:font-size-complex="14pt"/>
    </style:style>
    <style:style style:name="T24" style:family="text">
      <style:text-properties fo:font-size="12pt" fo:language="uk" fo:country="UA" style:font-size-asian="12pt"/>
    </style:style>
    <style:style style:name="T25" style:family="text">
      <style:text-properties fo:language="uk" fo:country="UA"/>
    </style:style>
    <style:style style:name="T26" style:family="text">
      <style:text-properties fo:language="uk" fo:country="UA" style:font-size-complex="14pt"/>
    </style:style>
    <style:style style:name="T27" style:family="text">
      <style:text-properties fo:language="zxx" fo:country="none" style:font-size-complex="14pt"/>
    </style:style>
    <style:style style:name="T28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size="14pt" fo:language="uk" fo:country="UA"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size-complex="14pt"/>
    </style:style>
    <style:style style:name="T32" style:family="text">
      <style:text-properties fo:text-transform="uppercase" fo:language="uk" fo:country="UA"/>
    </style:style>
    <style:style style:name="T33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14"/>
      <text:list xml:id="list4053493499" text:style-name="WWNum1">
        <text:list-item>
          <text:h text:style-name="P149" text:outline-level="1">ЛУЦЬКИЙ <text:s/>МІСЬКИЙ <text:s/>ГОЛОВА</text:h>
        </text:list-item>
      </text:list>
      <text:p text:style-name="P17"/>
      <text:p text:style-name="P20">РОЗПОРЯДЖЕННЯ</text:p>
      <text:p text:style-name="P19"/>
      <text:p text:style-name="P18"><text:s/>_________________ <text:tab/><text:tab/><text:tab/>м.Луцьк<text:tab/><text:tab/><text:tab/>№_____________</text:p>
      <text:p text:style-name="P22"/>
      <text:p text:style-name="P45"/>
      <text:p text:style-name="P55"><text:span text:style-name="T1">Про переведення</text:span></text:p>
      <text:p text:style-name="P55"><text:span text:style-name="T1">К.Маначинської</text:span></text:p>
      <text:p text:style-name="P69"/>
      <text:p text:style-name="P98"><text:span text:style-name="T11">Відповідно <text:s/>до статті 10 Закону України “Про службу в органах місцевого самоврядування”, статті 32 К</text:span><text:span text:style-name="T17">З</text:span><text:span text:style-name="T11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43"/>
      <text:p text:style-name="P136"><text:span text:style-name="T3">1. </text:span><text:span text:style-name="T5">ПЕРЕВЕСТИ МАНАЧИНСЬКУ Катерину Валеріївну з 09 липня 2021 року на посаду г</text:span><text:bookmark-start text:name="__DdeLink__1419_2525420040"/><text:span text:style-name="T5">оловного спеціаліста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419_2525420040"/><text:span text:style-name="T5"> з посади головного спеціаліста відділу землевпорядкування управління земельних ресурсів Луцької міської ради з посадовим окладом згідно зі штатним розписом. <text:s/></text:span></text:p>
      <text:p text:style-name="P145"><text:span text:style-name="T1"> </text:span></text:p>
      <text:p text:style-name="P136"><text:span text:style-name="T1">Підстава: заява К.Маначинської.</text:span></text:p>
      <text:p text:style-name="P145"><text:span text:style-name="T1"> </text:span></text:p>
      <text:p text:style-name="P136"><text:span text:style-name="T1">2. </text:span><text:span text:style-name="T5">УСТАНОВИТИ МАНАЧИНСЬКІЙ Катерині Валеріївні головному спеціалісту відділу землевпорядкування управління земельних ресурсів департаменту містобудування, земельних ресурсів та реклами Луцької міської ради <text:s text:c="2"/></text:span><text:span text:style-name="T8">надбавку <text:s text:c="2"/>за <text:s text:c="2"/>високі <text:s text:c="2"/>досягнення <text:s text:c="2"/>у <text:s text:c="2"/>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147"/>
      <text:p text:style-name="P120"><text:span text:style-name="T23">Міський голова <text:s text:c="78"/>Ігор ПОЛІЩУК</text:span></text:p>
      <text:p text:style-name="P127"/>
      <text:p text:style-name="P120"><text:span text:style-name="T22">Гудима <text:s text:c="4"/>777 942</text:span></text:p>
      <text:p text:style-name="P111"><text:span text:style-name="T10">Богдан <text:s text:c="5"/></text:span><text:span text:style-name="T18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6:15:28.937000000</dc:date>
    <meta:editing-cycles>45</meta:editing-cycles>
    <meta:editing-duration>PT6H11M48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212" meta:character-count="1807" meta:non-whitespace-character-count="1492"/>
    <meta:template xlink:type="simple" xlink:actuate="onRequest" xlink:title="Normal" xlink:href=""/>
  </office:meta>
</office:document-meta>
</file>