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113856"/>
    </style:style>
    <style:style style:name="P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0f4198"/>
    </style:style>
    <style:style style:name="P3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officeooo:paragraph-rsid="000f4198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f4198" style:font-size-asian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uk" fo:country="UA" officeooo:paragraph-rsid="000f4198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fo:language="uk" fo:country="UA" fo:font-weight="normal" officeooo:paragraph-rsid="000f4198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Times New Roman" fo:font-size="12pt" fo:language="en" fo:country="US" officeooo:paragraph-rsid="000f4198" style:font-size-asian="12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Times New Roman" fo:font-size="14pt" fo:language="uk" fo:country="UA" fo:font-weight="normal" officeooo:paragraph-rsid="000f4198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language="uk" fo:country="UA" style:font-size-asian="10pt" style:language-asian="none" style:country-asian="none"/>
    </style:style>
    <style:style style:name="P10" style:family="paragraph" style:parent-style-name="Standard">
      <style:text-properties fo:font-size="8pt" fo:language="uk" fo:country="UA" fo:font-weight="bold" style:font-size-asian="8pt" style:language-asian="none" style:country-asian="none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uk" fo:country="UA" style:font-size-asian="12pt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uk" fo:country="UA" fo:font-weight="bold" style:font-size-asian="12pt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f4198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f4198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988cm" style:auto-text-indent="false"/>
      <style:text-properties fo:font-size="14pt" officeooo:paragraph-rsid="000f4198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language-asian="none" style:country-asian="none"/>
    </style:style>
    <style:style style:name="P19" style:family="paragraph" style:parent-style-name="Heading_20_1">
      <style:text-properties fo:font-size="14pt" fo:language="uk" fo:country="UA" fo:font-weight="bold" style:font-size-asian="14pt" style:language-asian="none" style:country-asian="none" style:font-weight-asian="bold" style:font-size-complex="14pt" style:font-weight-complex="bold"/>
    </style:style>
    <style:style style:name="P20" style:family="paragraph" style:parent-style-name="Heading_20_1">
      <style:paragraph-properties fo:line-height="100%"/>
      <style:text-properties fo:font-size="14pt" style:font-size-asian="14pt" style:font-size-complex="14pt"/>
    </style:style>
    <style:style style:name="T1" style:family="text">
      <style:text-properties fo:color="#000000" fo:font-size="14pt" fo:language="uk" fo:country="UA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uk" fo:country="UA" style:font-size-asian="14pt" style:font-size-complex="14pt"/>
    </style:style>
    <style:style style:name="T4" style:family="text">
      <style:text-properties fo:color="#000000" style:font-name="Times New Roman" fo:font-size="14pt" fo:language="uk" fo:country="UA" officeooo:rsid="00113856" style:font-size-asian="14pt" style:font-size-complex="14pt"/>
    </style:style>
    <style:style style:name="T5" style:family="text">
      <style:text-properties fo:color="#000000" style:font-name="Times New Roman" fo:font-size="14pt" fo:language="uk" fo:country="UA" officeooo:rsid="001456f9" style:font-size-asian="14pt" style:font-size-complex="14pt"/>
    </style:style>
    <style:style style:name="T6" style:family="text">
      <style:text-properties fo:color="#000000" style:font-name="Times New Roman" fo:font-size="14pt" fo:language="uk" fo:country="UA" officeooo:rsid="00159421" style:font-size-asian="14pt" style:font-size-complex="14pt"/>
    </style:style>
    <style:style style:name="T7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uk" fo:country="UA" fo:font-weight="normal" officeooo:rsid="00115e7b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zxx" fo:country="none" style:font-size-asian="14pt" style:font-size-complex="14pt"/>
    </style:style>
    <style:style style:name="T10" style:family="text">
      <style:text-properties fo:color="#000000" style:font-name="Times New Roman" fo:font-size="14pt" fo:language="ru" fo:country="RU" officeooo:rsid="001456f9" style:font-size-asian="14pt" style:font-size-complex="14pt"/>
    </style:style>
    <style:style style:name="T11" style:family="text">
      <style:text-properties fo:font-size="14pt" fo:language="uk" fo:country="UA" style:font-size-asian="14pt" style:font-size-complex="14pt"/>
    </style:style>
    <style:style style:name="T12" style:family="text">
      <style:text-properties fo:font-size="14pt" fo:language="uk" fo:country="UA" officeooo:rsid="00040f7c" style:font-size-asian="14pt" style:font-size-complex="14pt"/>
    </style:style>
    <style:style style:name="T13" style:family="text">
      <style:text-properties fo:font-size="14pt" fo:language="uk" fo:country="UA" officeooo:rsid="0012de2d" style:font-size-asian="14pt" style:font-size-complex="14pt"/>
    </style:style>
    <style:style style:name="T14" style:family="text">
      <style:text-properties fo:language="uk" fo:country="UA"/>
    </style:style>
    <style:style style:name="fr1" style:family="graphic" style:parent-style-name="OLE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5.482cm" draw:visible-area-height="5.82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/>
      <text:p text:style-name="P9"><draw:frame draw:style-name="fr1" draw:name="Объект1" text:anchor-type="char" svg:x="7.232cm" svg:y="-0.261cm" svg:width="1.998cm" svg:height="2.06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/>
      <text:p text:style-name="P9"/>
      <text:p text:style-name="P10"/>
      <text:h text:style-name="P19" text:outline-level="1"/>
      <text:h text:style-name="P20" text:outline-level="1">ЛУЦЬКИЙ <text:s/>МІСЬКИЙ <text:s/>ГОЛОВА</text:h>
      <text:p text:style-name="P12"/>
      <text:p text:style-name="P13">РОЗПОРЯДЖЕННЯ</text:p>
      <text:p text:style-name="P14"/>
      <text:p text:style-name="P11"><text:s/>_________________ <text:tab/><text:tab/><text:tab/>м.Луцьк<text:tab/><text:tab/><text:tab/>№_____________</text:p>
      <text:p text:style-name="P15"/>
      <text:p text:style-name="P15">Про переведення</text:p>
      <text:p text:style-name="P15">Ю.Дуди</text:p>
      <text:p text:style-name="P15"/>
      <text:p text:style-name="P16"><text:span text:style-name="T11">Відповідно <text:s/>до статті 10 Закону України “Про службу в органах місцевого самоврядування”, стат</text:span><text:span text:style-name="T13">ті</text:span><text:span text:style-name="T11"> 32 К</text:span><text:span text:style-name="T12">З</text:span><text:span text:style-name="T11">пП, постанови <text:s/>Кабінету <text:s/>Міністрів <text:s/>України від 09.03.2006 № 268 “Про упорядкування структури та умов оплати праці працівників апарату органів виконавчої влади, органів прокуратури, судів та інших органів”, розпорядження міського голови від 07.05.2021 №69-ра “Про затвердження штатного розпису департаменту містобудування, земельних ресурсів та реклами Луцької міської ради”</text:span><text:span text:style-name="T1">: <text:s/></text:span></text:p>
      <text:p text:style-name="P17"/>
      <text:p text:style-name="P2"><text:span text:style-name="T9">1. </text:span><text:span text:style-name="T3">ПЕРЕВЕСТИ ДУДУ Юлію Степанівну з 09 липня 2021 року <text:s/>на посаду </text:span><text:span text:style-name="T4">головного спеціаліста відділу з питань розміщення тимчасових споруд та реклами </text:span><text:span text:style-name="T5">управління містобудування та архітектури</text:span><text:span text:style-name="T10"> </text:span><text:span text:style-name="T4">департаменту містобудування, земельних ресурсів та реклами Луцької міської ради </text:span><text:bookmark-start text:name="__DdeLink__1027_2525420040"/><text:span text:style-name="T3"><text:s/></text:span><text:bookmark-end text:name="__DdeLink__1027_2525420040"/><text:span text:style-name="T3">з посади головного спеціаліста відділу землевпорядкування управління земельних ресурсів Луцької міської ради з посадовим окладом згідно зі штатним розписом. <text:s/></text:span></text:p>
      <text:p text:style-name="P3"> </text:p>
      <text:p text:style-name="P3">Підстава: заява Ю.Дуди.</text:p>
      <text:p text:style-name="P3"> </text:p>
      <text:p text:style-name="P1"><text:span text:style-name="T2">2. </text:span><text:span text:style-name="T3">УСТАНОВИТИ <text:tab/>ДУДІ Юлії Степанівні </text:span><text:span text:style-name="T4">головному спеціалісту відділу з питань розміщення тимчасових споруд та реклами</text:span><text:span text:style-name="T3"> </text:span><text:span text:style-name="T6">управління містобудування та архітектури </text:span><text:bookmark-start text:name="__DdeLink__1027_25254200401"/><text:span text:style-name="T3">департаменту містобудування, земельних ресурсів та реклами Луцької міської ради </text:span><text:bookmark-end text:name="__DdeLink__1027_25254200401"/><text:span text:style-name="T3"><text:s/></text:span><text:span text:style-name="T7">надбавку за високі досягнення у праці або за виконання особливо важливої роботи в розмірі 4</text:span><text:span text:style-name="T8">5</text:span><text:span text:style-name="T7"> відсотків посадового окладу з урахуванням надбавки за ранг посадової особи місцевого самоврядування та вислугу років з 09 липня 2021 року.</text:span></text:p>
      <text:p text:style-name="P8"/>
      <text:p text:style-name="P6"><text:s text:c="4"/></text:p>
      <text:p text:style-name="P5">Міський голова <text:s text:c="77"/>Ігор ПОЛІЩУК</text:p>
      <text:p text:style-name="P4"/>
      <text:p text:style-name="P4">Гудима <text:s text:c="4"/>777 942</text:p>
      <text:p text:style-name="P7"><text:span text:style-name="T14">Богдан <text:s text:c="5"/></text:span>741 08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uk" fo:country="UA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1cm" fo:margin-bottom="0.261cm" fo:margin-left="3.501cm" fo:margin-right="1cm" fo:background-color="#ffffff" style:writing-mode="lr-tb" style:layout-grid-color="#c0c0c0" style:layout-grid-lines="55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ostjuk</meta:initial-creator>
    <meta:creation-date>2018-12-18T12:39:00</meta:creation-date>
    <dc:date>2021-07-08T17:49:25.878000000</dc:date>
    <meta:print-date>1995-11-21T17:41:00</meta:print-date>
    <meta:editing-cycles>45</meta:editing-cycles>
    <meta:editing-duration>PT6H18M25S</meta:editing-duration>
    <meta:generator>LibreOffice/6.3.3.2$Windows_X86_64 LibreOffice_project/a64200df03143b798afd1ec74a12ab50359878ed</meta:generator>
    <meta:document-statistic meta:table-count="0" meta:image-count="0" meta:object-count="1" meta:page-count="1" meta:paragraph-count="15" meta:word-count="200" meta:character-count="1645" meta:non-whitespace-character-count="1345"/>
    <meta:template xlink:type="simple" xlink:actuate="onRequest" xlink:title="Normal" xlink:href=""/>
  </office:meta>
</office:document-meta>
</file>