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3" manifest:media-type=""/>
  <manifest:file-entry manifest:full-path="settings.xml" manifest:media-type="text/xml"/>
  <manifest:file-entry manifest:full-path="Obj17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3937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3937" style:font-size-asian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9393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3937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93937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93937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3937" style:font-size-asian="14pt" style:font-weight-asian="normal" style:font-size-complex="14pt" style:font-weight-complex="normal"/>
    </style:style>
    <style:style style:name="P13" style:family="paragraph" style:parent-style-name="Heading_20_1" style:list-style-name="WWNum1">
      <style:paragraph-properties fo:line-height="100%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93937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rsid="00093937" officeooo:paragraph-rsid="00093937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.926cm" style:auto-text-indent="false"/>
      <style:text-properties fo:color="#000000" style:font-name="Times New Roman" fo:font-size="14pt" fo:language="uk" fo:country="UA" fo:font-weight="normal" officeooo:rsid="00093937" officeooo:paragraph-rsid="00093937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93937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93937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3937" style:font-size-asian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language="en" fo:country="US" officeooo:paragraph-rsid="00093937" style:font-size-asian="12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2" style:family="paragraph" style:parent-style-name="Standard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3937" style:font-size-asian="14pt" style:font-size-complex="14pt"/>
    </style:style>
    <style:style style:name="T1" style:family="text">
      <style:text-properties fo:color="#000000" fo:font-size="14pt" fo:language="uk" fo:country="UA" style:font-size-asian="14pt" style:font-size-complex="14pt"/>
    </style:style>
    <style:style style:name="T2" style:family="text">
      <style:text-properties fo:color="#000000" fo:font-size="14pt" fo:language="uk" fo:country="UA" officeooo:rsid="00022d4d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9c708" style:font-size-asian="14pt" style:font-size-complex="14pt"/>
    </style:style>
    <style:style style:name="T7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2pt" fo:language="uk" fo:country="UA" style:font-size-asian="12pt"/>
    </style:style>
    <style:style style:name="T9" style:family="text">
      <style:text-properties style:font-name="Times New Roman" fo:font-size="12pt" fo:language="en" fo:country="US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78cm" draw:visible-area-height="5.8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3"><draw:frame draw:style-name="fr1" draw:name="1" text:anchor-type="as-char" svg:width="1.998cm" svg:height="2.062cm" draw:z-index="0"><draw:object-ole xlink:href="./Obj173" xlink:type="simple" xlink:show="embed" xlink:actuate="onLoad"/><draw:image xlink:href="./ObjectReplacements/Obj173" xlink:type="simple" xlink:show="embed" xlink:actuate="onLoad"/></draw:frame></text:p>
      <text:p text:style-name="P1"/>
      <text:list xml:id="list2162701443" text:style-name="WWNum1">
        <text:list-item>
          <text:h text:style-name="P13" text:outline-level="1">ЛУЦЬКИЙ <text:s/>МІСЬКИЙ <text:s/>ГОЛОВА</text:h>
        </text:list-item>
      </text:list>
      <text:p text:style-name="P4"/>
      <text:p text:style-name="P22">РОЗПОРЯДЖЕННЯ</text:p>
      <text:p text:style-name="P5"/>
      <text:p text:style-name="P23"><text:s/>_________________ <text:tab/><text:tab/><text:tab/>м.Луцьк<text:tab/><text:tab/><text:tab/>№_____________</text:p>
      <text:p text:style-name="P23"><text:s text:c="24"/></text:p>
      <text:p text:style-name="P6">Про переведення</text:p>
      <text:p text:style-name="P6">Р.Похільчука</text:p>
      <text:p text:style-name="P6"/>
      <text:p text:style-name="P9"><text:span text:style-name="T1">Відповідно <text:s/>до статті 10 Закону України “Про службу в органах місцевого самоврядування”, статті 32 К</text:span><text:span text:style-name="T2">З</text:span><text:span text:style-name="T1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10"/>
      <text:p text:style-name="P11"><text:span text:style-name="T4">1. </text:span><text:span text:style-name="T5">ПЕРЕВЕСТИ ПОХІЛЬЧУКА Руслана Олеговича з 09 липня 2021 року на посаду головного спеціаліста Служби містобудівного кадастру та моніторингу <text:s/>департаменту містобудування, земельних ресурсів та реклами Луцької міської ради з посади головного спеціаліста Служби містобудівного кадастру та моніторингу управління містобудування та архітектури Луцької міської ради з посадовим окладом згідно зі штатним розписом. <text:s/></text:span></text:p>
      <text:p text:style-name="P14"> </text:p>
      <text:p text:style-name="P14">Підстава: заява Р.Похільчука.</text:p>
      <text:p text:style-name="P14"> </text:p>
      <text:p text:style-name="P11"><text:span text:style-name="T3">2. </text:span><text:span text:style-name="T5">УСТАНОВИТИ ПОХІЛЬЧУКУ Р</text:span><text:span text:style-name="T6">услану</text:span><text:span text:style-name="T5"> Олеговичу головному спеціалісту Служби містобудівного кадастру та моніторингу департаменту містобудування, земельних ресурсів та реклами Луцької міської ради </text:span><text:span text:style-name="T7">надбавку за високі досягнення <text:s/>у праці або за <text:s/>виконання <text:s/>особливо <text:s/>важливої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2</text:p>
      <text:p text:style-name="P16"/>
      <text:p text:style-name="P17">роботи в розмірі 45 відсотків посадового окладу з урахуванням надбавки за ранг посадової особи місцевого самоврядування та вислугу років з 09 липня 2021 року.</text:p>
      <text:p text:style-name="P12"/>
      <text:p text:style-name="P12"/>
      <text:p text:style-name="P18">Міський голова <text:s text:c="78"/>Ігор ПОЛІЩУК</text:p>
      <text:p text:style-name="P7"/>
      <text:p text:style-name="P7">Гудима <text:s text:c="4"/>777 942</text:p>
      <text:p text:style-name="P8"><text:span text:style-name="T8">Богдан <text:s text:c="5"/></text:span><text:span text:style-name="T9">741 080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4:22:12.272000000</dc:date>
    <meta:editing-cycles>30</meta:editing-cycles>
    <meta:editing-duration>PT4H30M17S</meta:editing-duration>
    <meta:generator>LibreOffice/5.4.2.2$Windows_x86 LibreOffice_project/22b09f6418e8c2d508a9eaf86b2399209b0990f4</meta:generator>
    <meta:document-statistic meta:table-count="0" meta:image-count="0" meta:object-count="1" meta:page-count="2" meta:paragraph-count="18" meta:word-count="217" meta:character-count="1821" meta:non-whitespace-character-count="1486"/>
    <meta:template xlink:type="simple" xlink:actuate="onRequest" xlink:title="Normal" xlink:href=""/>
  </office:meta>
</office:document-meta>
</file>