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a351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b0555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c1d0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a351f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a351f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c1d06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a351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a351f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b0555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c1d06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a351f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b0555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1d06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language="zxx" fo:country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zxx" fo:country="none" style:font-size-asian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a351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b0555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c1d06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zxx" fo:country="none" officeooo:paragraph-rsid="000a351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a351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1d06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a351f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c1d06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uk" fo:country="UA" officeooo:paragraph-rsid="000c1d06"/>
    </style:style>
    <style:style style:name="P30" style:family="paragraph" style:parent-style-name="Heading_20_1">
      <style:text-properties fo:font-size="14pt" fo:language="uk" fo:country="UA" fo:font-weight="bold" style:font-size-asian="14pt" style:language-asian="none" style:country-asian="none" style:font-weight-asian="bold" style:font-size-complex="14pt" style:font-weight-complex="bold"/>
    </style:style>
    <style:style style:name="P31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none" style:country-asian="none"/>
    </style:style>
    <style:style style:name="P33" style:family="paragraph" style:parent-style-name="Standard">
      <style:text-properties fo:font-size="8pt" fo:language="uk" fo:country="UA" fo:font-weight="bold" style:font-size-asian="8pt" style:language-asian="none" style:country-asian="none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35" style:family="paragraph" style:parent-style-name="Standard">
      <style:paragraph-properties fo:line-height="100%"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0a351f"/>
    </style:style>
    <style:style style:name="P40" style:family="paragraph" style:parent-style-name="Standard">
      <style:paragraph-properties fo:text-align="justify" style:justify-single-word="false"/>
      <style:text-properties officeooo:paragraph-rsid="000b0555"/>
    </style:style>
    <style:style style:name="P41" style:family="paragraph" style:parent-style-name="Standard">
      <style:paragraph-properties fo:text-align="justify" style:justify-single-word="false"/>
      <style:text-properties officeooo:paragraph-rsid="000c1d06"/>
    </style:style>
    <style:style style:name="P4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a351f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b0555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1d06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0a351f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a351f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a351f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a351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b0555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1d06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anguage="uk" fo:country="UA" officeooo:paragraph-rsid="000c1d06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a351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b0555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none" style:country-asian="non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a351f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c1d06"/>
    </style:style>
    <style:style style:name="T1" style:family="text">
      <style:text-properties fo:language="uk" fo:country="UA" fo:font-weight="bold" officeooo:rsid="000a351f" style:language-asian="none" style:country-asian="none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2pt" fo:language="uk" fo:country="UA" style:font-size-asian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6pt" fo:language="uk" fo:country="UA" fo:font-weight="bold" style:font-size-asian="16pt" style:font-weight-asian="bold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uk" fo:country="UA" style:font-size-asian="14pt" style:font-size-complex="14pt"/>
    </style:style>
    <style:style style:name="T8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zxx" fo:country="none" style:font-size-asian="14pt" style:font-size-complex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uk" fo:country="UA" style:font-size-asian="14pt" style:font-size-complex="14pt"/>
    </style:style>
    <style:style style:name="T13" style:family="text">
      <style:text-properties fo:color="#000000" style:font-name="Times New Roman" fo:font-size="14pt" fo:language="uk" fo:country="UA" officeooo:rsid="000d6d3e" style:font-size-asian="14pt" style:font-size-complex="14pt"/>
    </style:style>
    <style:style style:name="T14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zxx" fo:country="none" style:font-size-asian="14pt" style:font-size-complex="14pt"/>
    </style:style>
    <style:style style:name="T16" style:family="text">
      <style:text-properties fo:color="#000000" style:font-name="Times New Roman" fo:font-size="12pt" style:font-size-asian="12pt" style:font-size-complex="14pt"/>
    </style:style>
    <style:style style:name="T17" style:family="text">
      <style:text-properties fo:color="#000000" style:font-name="Times New Roman" fo:font-size="12pt" fo:language="en" fo:country="US" style:font-size-asian="12pt" style:font-size-complex="14pt"/>
    </style:style>
    <style:style style:name="T18" style:family="text">
      <style:text-properties style:font-name="Times New Roman" fo:font-size="14pt" fo:language="uk" fo:country="UA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2pt" fo:language="zxx" fo:country="none" style:font-size-asian="12pt"/>
    </style:style>
    <style:style style:name="T21" style:family="text">
      <style:text-properties style:font-name="Times New Roman" fo:font-size="12pt" fo:language="uk" fo:country="UA" style:font-size-asian="12pt"/>
    </style:style>
    <style:style style:name="T22" style:family="text">
      <style:text-properties style:font-name="Times New Roman" fo:font-size="12pt" fo:language="en" fo:country="US" style:font-size-asian="12pt"/>
    </style:style>
    <style:style style:name="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477cm" draw:visible-area-height="5.8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2"/>
      <text:p text:style-name="P32"><draw:frame draw:style-name="fr1" draw:name="Объект1" text:anchor-type="char" svg:x="7.232cm" svg:y="-0.261cm" svg:width="1.998cm" svg:height="2.0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2"/>
      <text:p text:style-name="P32"/>
      <text:p text:style-name="P33"/>
      <text:h text:style-name="P30" text:outline-level="1"/>
      <text:h text:style-name="P31" text:outline-level="1">ЛУЦЬКИЙ <text:s/>МІСЬКИЙ <text:s/>ГОЛОВА</text:h>
      <text:p text:style-name="P35"/>
      <text:p text:style-name="P36">РОЗПОРЯДЖЕННЯ</text:p>
      <text:p text:style-name="P37"/>
      <text:p text:style-name="P38"><text:span text:style-name="T3"><text:s/>_________________ <text:tab/><text:tab/><text:tab/>м.Луцьк<text:tab/><text:tab/><text:tab/>№_____________</text:span></text:p>
      <text:p text:style-name="P34"><text:s text:c="24"/></text:p>
      <text:p text:style-name="P41"><text:span text:style-name="T11">Про переведення</text:span></text:p>
      <text:p text:style-name="P59"><text:span text:style-name="T11">О.Філюк</text:span></text:p>
      <text:p text:style-name="P45"/>
      <text:p text:style-name="P52"><text:span text:style-name="T12">Відповідно <text:s/>до статті 10 Закону України “Про службу в органах місцевого самоврядування”, статті 32 К</text:span><text:span text:style-name="T13">З</text:span><text:span text:style-name="T12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53"/>
      <text:p text:style-name="P13"><text:span text:style-name="T15">1. </text:span><text:span text:style-name="T12">ПЕРЕВЕСТИ </text:span><text:bookmark-start text:name="__DdeLink__62_1465373144"/><text:span text:style-name="T12">ФІЛЮК Ольгу Геннадіївну</text:span><text:bookmark-end text:name="__DdeLink__62_1465373144"/><text:span text:style-name="T12"> з 09 липня 2021 року на посаду головного спеціаліста </text:span><text:bookmark-start text:name="__DdeLink__36_3707753980"/><text:bookmark-start text:name="__DdeLink__42_726703250"/><text:span text:style-name="T12">відділу з питань розміщення тимчасових споруд та реклами </text:span><text:bookmark-start text:name="__DdeLink__84_3837304442"/><text:span text:style-name="T12">управління містобудування та архітектури</text:span><text:bookmark-end text:name="__DdeLink__84_3837304442"/><text:span text:style-name="T12"> департаменту містобудування, земельних ресурсів та реклами Луцької міської ради</text:span><text:bookmark-end text:name="__DdeLink__36_3707753980"/><text:bookmark-end text:name="__DdeLink__42_726703250"/><text:span text:style-name="T12"> з посади головного спеціаліста сектору з питань розміщення тимчасових споруд відділу генерального плану міста управління містобудування та архітектури Луцької міської ради з посадовим окладом згідно зі штатним розписом.</text:span></text:p>
      <text:p text:style-name="P4"><text:span text:style-name="T11"> </text:span></text:p>
      <text:p text:style-name="P4"><text:span text:style-name="T11">Підстава: заява </text:span><text:bookmark-start text:name="__DdeLink__113_529829442"/><text:span text:style-name="T11">О.Філюк</text:span><text:bookmark-end text:name="__DdeLink__113_529829442"/><text:span text:style-name="T11">.</text:span></text:p>
      <text:p text:style-name="P13"><text:span text:style-name="T11"> </text:span></text:p>
      <text:p text:style-name="P13"><text:span text:style-name="T11">2. </text:span><text:span text:style-name="T12">УСТАНОВИТИ ФІЛЮК Ользі Геннадіївні головному спеціалісту відділу з питань розміщення тимчасових споруд та реклами </text:span><text:bookmark-start text:name="__DdeLink__84_38373044421"/><text:span text:style-name="T12">управління містобудування та архітектури</text:span><text:bookmark-end text:name="__DdeLink__84_38373044421"/><text:span text:style-name="T12"> департаменту містобудування, земельних ресурсів та реклами Луцької міської ради</text:span><text:span text:style-name="T14"> надбавку за високі досягнення у</text:span></text:p>
      <text:p text:style-name="P25"><text:span text:style-name="T14">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з 09 липня 2021 року.</text:span></text:p>
      <text:p text:style-name="P9"/>
      <text:p text:style-name="P16"><text:span text:style-name="T18">Міський голова <text:s text:c="74"/>Ігор <text:s/>ПОЛІЩУК</text:span></text:p>
      <text:p text:style-name="P22"/>
      <text:p text:style-name="P16"><text:span text:style-name="T20">Гудима <text:s text:c="4"/>777 942</text:span></text:p>
      <text:p text:style-name="P28"><text:span text:style-name="T21">Богдан <text:s text:c="5"/></text:span><text:span text:style-name="T22">741 080</text:span></text:p>
      <text:p text:style-name="P29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Верхній_20_і_20_нижній_20_колонтитули" style:display-name="Верхній і нижній колонтитули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tjuk</meta:initial-creator>
    <meta:creation-date>2018-12-18T12:39:00</meta:creation-date>
    <dc:date>2021-07-07T13:29:17.499000000</dc:date>
    <meta:print-date>1995-11-21T17:41:00</meta:print-date>
    <meta:editing-cycles>33</meta:editing-cycles>
    <meta:editing-duration>PT4H42M33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6" meta:word-count="232" meta:character-count="1910" meta:non-whitespace-character-count="1569"/>
    <meta:template xlink:type="simple" xlink:actuate="onRequest" xlink:title="Normal" xlink:href=""/>
  </office:meta>
</office:document-meta>
</file>