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70" manifest:media-type=""/>
  <manifest:file-entry manifest:full-path="Thumbnails/thumbnail.png" manifest:media-type="image/png"/>
  <manifest:file-entry manifest:full-path="content.xml" manifest:media-type="text/xml"/>
  <manifest:file-entry manifest:full-path="Obj17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officeooo:paragraph-rsid="00062f4a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26cm" style:auto-text-indent="false"/>
      <style:text-properties fo:color="#000000" style:font-name="Times New Roman" fo:font-size="14pt" officeooo:paragraph-rsid="00062f4a" style:font-size-asian="14pt" style:font-size-complex="14pt"/>
    </style:style>
    <style:style style:name="P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fo:language="uk" fo:country="UA" fo:font-weight="normal" officeooo:paragraph-rsid="00062f4a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.926cm" style:auto-text-indent="false"/>
      <style:text-properties fo:color="#000000" style:font-name="Times New Roman" fo:font-size="14pt" officeooo:paragraph-rsid="00062f4a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zxx" fo:country="none" officeooo:paragraph-rsid="00062f4a" style:font-size-asian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uk" fo:country="UA" officeooo:paragraph-rsid="00062f4a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062f4a"/>
    </style:style>
    <style:style style:name="P8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language-asian="uk" style:country-asian="UA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language="uk" fo:country="UA" style:font-size-asian="10pt" style:language-asian="uk" style:country-asian="U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fo:language="uk" fo:country="UA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officeooo:paragraph-rsid="00062f4a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88cm" style:auto-text-indent="false"/>
      <style:text-properties fo:font-size="14pt" officeooo:paragraph-rsid="00062f4a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743f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0pt" fo:language="uk" fo:country="UA" style:font-size-asian="10pt" style:language-asian="uk" style:country-asian="UA"/>
    </style:style>
    <style:style style:name="P19" style:family="paragraph" style:parent-style-name="Heading_20_1" style:list-style-name="WWNum1">
      <style:text-properties fo:font-size="14pt" style:font-size-asian="14pt" style:font-size-complex="14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anguage="uk" fo:country="UA" officeooo:rsid="0013da26" style:font-size-asian="14pt" style:font-size-complex="14pt"/>
    </style:style>
    <style:style style:name="T3" style:family="text">
      <style:text-properties fo:color="#000000" fo:font-size="14pt" fo:language="uk" fo:country="UA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zxx" fo:country="none" style:font-size-asian="14pt" style:font-size-complex="14pt"/>
    </style:style>
    <style:style style:name="T6" style:family="text">
      <style:text-properties fo:color="#000000" style:font-name="Times New Roman" fo:font-size="14pt" fo:language="uk" fo:country="UA" style:font-size-asian="14pt" style:font-size-complex="14pt"/>
    </style:style>
    <style:style style:name="T7" style:family="text">
      <style:text-properties fo:color="#000000" style:font-name="Times New Roman" fo:font-size="14pt" fo:language="uk" fo:country="UA" officeooo:rsid="000743f0" style:font-size-asian="14pt" style:font-size-complex="14pt"/>
    </style:style>
    <style:style style:name="T8" style:family="text">
      <style:text-properties fo:color="#000000" style:font-name="Times New Roman" fo:font-size="14pt" fo:language="uk" fo:country="UA" officeooo:rsid="0008f0da" style:font-size-asian="14pt" style:font-size-complex="14pt"/>
    </style:style>
    <style:style style:name="T9" style:family="text">
      <style:text-properties fo:color="#000000" style:font-name="Times New Roman" fo:font-size="14pt" fo:language="uk" fo:country="UA" officeooo:rsid="000a9d09" style:font-size-asian="14pt" style:font-size-complex="14pt"/>
    </style:style>
    <style:style style:name="T10" style:family="text">
      <style:text-properties fo:color="#000000"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uk" fo:country="UA" fo:font-weight="normal" officeooo:rsid="0006ea12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2pt" fo:language="uk" fo:country="UA" style:font-size-asian="12pt"/>
    </style:style>
    <style:style style:name="T13" style:family="text">
      <style:text-properties style:font-name="Times New Roman" fo:font-size="12pt" fo:language="en" fo:country="US" style:font-size-asian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48cm" draw:visible-area-height="5.82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10"><draw:frame draw:style-name="fr1" draw:name="1" text:anchor-type="as-char" svg:width="1.998cm" svg:height="2.062cm" draw:z-index="0"><draw:object-ole xlink:href="./Obj170" xlink:type="simple" xlink:show="embed" xlink:actuate="onLoad"/><draw:image xlink:href="./ObjectReplacements/Obj170" xlink:type="simple" xlink:show="embed" xlink:actuate="onLoad"/></draw:frame></text:p>
      <text:p text:style-name="P8"/>
      <text:list xml:id="list81716354" text:style-name="WWNum1">
        <text:list-item>
          <text:h text:style-name="P19" text:outline-level="1">ЛУЦЬКИЙ <text:s/>МІСЬКИЙ <text:s/>ГОЛОВА</text:h>
        </text:list-item>
      </text:list>
      <text:p text:style-name="P11"/>
      <text:p text:style-name="P14">РОЗПОРЯДЖЕННЯ</text:p>
      <text:p text:style-name="P13"/>
      <text:p text:style-name="P12"><text:s/>_________________ <text:tab/><text:tab/><text:tab/>м.Луцьк<text:tab/><text:tab/><text:tab/>№_____________</text:p>
      <text:p text:style-name="P12"><text:s text:c="24"/></text:p>
      <text:p text:style-name="P15">Про переведення</text:p>
      <text:p text:style-name="P15">Р.Цица</text:p>
      <text:p text:style-name="P15"/>
      <text:p text:style-name="P17"><text:span text:style-name="T1">Відповідно <text:s/>до статті 10 Закону України “Про службу в органах місцевого самоврядування”, статті 32 К</text:span><text:span text:style-name="T2">З</text:span><text:span text:style-name="T1">пП України, постанови <text:s/>Кабінету <text:s/>Міністрів <text:s/>України від 09.03.2006 № 268 “Про упорядкування структури та умов оплати праці працівників апарату органів виконавчої влади, органів прокуратури, судів та інших органів”, на підставі рішення Луцької міської ради від 28.04.2021 №10/69 “Про затвердження структури виконавчих органів міської ради, загальної чисельності апарату міської ради та її виконавчих органів”, розпорядження міського голови від 28.12.2020 №129-рг “</text:span><text:span text:style-name="T3">Про затвердження кадрового резерву на 2021 рік”</text:span><text:span text:style-name="T1"> розпорядження міського голови від 07.05.2021 №69-ра “Про затвердження штатного розпису департаменту містобудування, земельних ресурсів та реклами Луцької міської ради”</text:span><text:span text:style-name="T3">: <text:s/></text:span></text:p>
      <text:p text:style-name="P16"/>
      <text:p text:style-name="P1"><text:span text:style-name="T5">1. </text:span><text:span text:style-name="T6">ПЕРЕВЕСТИ ЦИЦА Романа Ярославовича з 09 липня 2021 року на посаду начальника відділу геодезичної служби департаменту містобудування, земельних ресурсів та реклами Луцької міської ради з посади завідувача сектору геодезичної </text:span><text:span text:style-name="T9">служби</text:span><text:span text:style-name="T6"> </text:span><text:span text:style-name="T8">С</text:span><text:span text:style-name="T6">лужби </text:span><text:span text:style-name="T8">містобудівного кадастру та моніторингу</text:span><text:span text:style-name="T6"> управління містобудування та архітектури Луцької міської ради як такого, що перебуває у кадровому резерві </text:span><text:span text:style-name="T7">на керівну посаду,</text:span><text:span text:style-name="T6"> з посадовим окладом згідно зі штатним розписом. <text:s/></text:span></text:p>
      <text:p text:style-name="P2"> </text:p>
      <text:p text:style-name="P4">Підстава: заява Р.Цица.</text:p>
      <text:p text:style-name="P2"> </text:p>
      <text:p text:style-name="P1"><text:span text:style-name="T4">2. </text:span><text:span text:style-name="T6">УСТАНОВИТИ ЦИЦУ Роману Ярославовичу начальнику відділу геодезичної служби департаменту містобудування, земельних ресурсів та реклами Луцької міської ради </text:span><text:span text:style-name="T10"><text:s/>надбавку за високі досягнення у праці або за виконання особливо важливої роботи в розмірі </text:span><text:span text:style-name="T11">50</text:span><text:span text:style-name="T10"> відсотків посадового окладу з урахуванням надбавки за ранг посадової особи місцевого самоврядування та вислугу років з 09 липня 2021 року.</text:span></text:p>
      <text:p text:style-name="P3"/>
      <text:p text:style-name="P6">Міський голова <text:s text:c="78"/>Ігор ПОЛІЩУК</text:p>
      <text:p text:style-name="P5"/>
      <text:p text:style-name="P5">Гудима <text:s text:c="4"/>777 942</text:p>
      <text:p text:style-name="P7"><text:span text:style-name="T12">Богдан <text:s text:c="5"/></text:span><text:span text:style-name="T13">741 08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letter-kerning="fals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language="uk" fo:country="UA" fo:font-weight="bold" style:font-size-asian="16pt" style:font-weight-asian="bold" style:font-weight-complex="bold"/>
    </style:style>
    <style:style style:name="Розділ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Покажчик" style:family="paragraph" style:parent-style-name="Standard" style:default-outline-level="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Верхній_20_і_20_нижній_20_колонтитули" style:display-name="Верхній і нижній колонтитули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fo:language="uk" fo:country="UA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61cm" fo:margin-bottom="0.261cm" fo:margin-left="3.501cm" fo:margin-right="1cm" fo:background-color="#ffffff" style:writing-mode="lr-tb" style:layout-grid-color="#c0c0c0" style:layout-grid-lines="55" style:layout-grid-base-height="0.52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12:39:00</meta:creation-date>
    <meta:initial-creator>Kostjuk</meta:initial-creator>
    <dc:language>uk-UA</dc:language>
    <meta:print-date>1995-11-21T17:41:00</meta:print-date>
    <dc:date>2021-07-07T17:42:21.527000000</dc:date>
    <meta:editing-cycles>31</meta:editing-cycles>
    <meta:editing-duration>PT6H58M50S</meta:editing-duration>
    <meta:generator>LibreOffice/5.4.2.2$Windows_x86 LibreOffice_project/22b09f6418e8c2d508a9eaf86b2399209b0990f4</meta:generator>
    <meta:document-statistic meta:table-count="0" meta:image-count="0" meta:object-count="1" meta:page-count="1" meta:paragraph-count="16" meta:word-count="235" meta:character-count="1920" meta:non-whitespace-character-count="1567"/>
    <meta:template xlink:type="simple" xlink:actuate="onRequest" xlink:title="Normal" xlink:href=""/>
  </office:meta>
</office:document-meta>
</file>