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142dad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uk" fo:country="UA" officeooo:paragraph-rsid="00142dad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2pt" fo:language="en" fo:country="US" officeooo:paragraph-rsid="00142dad" style:font-size-asian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42dad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font-size="14pt" fo:language="uk" fo:country="UA" officeooo:paragraph-rsid="00142dad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font-size="12pt" fo:language="uk" fo:country="UA" officeooo:paragraph-rsid="00142dad" style:font-size-asian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officeooo:paragraph-rsid="00142da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language="uk" fo:country="UA" officeooo:paragraph-rsid="00142da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142dad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42da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171a52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142dad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fo:font-size="14pt" fo:language="uk" fo:country="UA" officeooo:paragraph-rsid="00142dad" style:font-size-asian="14pt" style:font-size-complex="14pt"/>
    </style:style>
    <style:style style:name="P22" style:family="paragraph" style:parent-style-name="Heading_20_1" style:list-style-name="WWNum1"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85b20"/>
    </style:style>
    <style:style style:name="T1" style:family="text">
      <style:text-properties fo:color="#000000" fo:language="uk" fo:country="UA" style:font-size-complex="14pt"/>
    </style:style>
    <style:style style:name="T2" style:family="text">
      <style:text-properties fo:color="#000000" fo:language="zxx" fo:country="none" style:font-size-complex="14pt"/>
    </style:style>
    <style:style style:name="T3" style:family="text">
      <style:text-properties fo:color="#000000" style:font-name="Times New Roman" fo:font-size="14pt" fo:language="uk" fo:country="UA" style:font-size-asian="14pt" style:font-size-complex="14pt"/>
    </style:style>
    <style:style style:name="T4" style:family="text">
      <style:text-properties fo:color="#000000" style:font-name="Times New Roman" fo:font-size="14pt" fo:language="uk" fo:country="UA" officeooo:rsid="00185b20" style:font-size-asian="14pt" style:font-size-complex="14pt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font-size-complex="14pt"/>
    </style:style>
    <style:style style:name="T7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complex="14pt"/>
    </style:style>
    <style:style style:name="T11" style:family="text">
      <style:text-properties fo:text-transform="uppercase" fo:language="uk" fo:country="UA"/>
    </style:style>
    <style:style style:name="T12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3cm" draw:visible-area-height="5.8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9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7"/>
      <text:list xml:id="list3257548737" text:style-name="WWNum1">
        <text:list-item>
          <text:h text:style-name="P22" text:outline-level="1">ЛУЦЬКИЙ <text:s/>МІСЬКИЙ <text:s/>ГОЛОВА</text:h>
        </text:list-item>
      </text:list>
      <text:p text:style-name="P10"/>
      <text:p text:style-name="P13">РОЗПОРЯДЖЕННЯ</text:p>
      <text:p text:style-name="P12"/>
      <text:p text:style-name="P11"><text:s/>_________________ <text:tab/><text:tab/><text:tab/>м.Луцьк<text:tab/><text:tab/><text:tab/>№_____________</text:p>
      <text:p text:style-name="P15"/>
      <text:p text:style-name="P16">Про переведення</text:p>
      <text:p text:style-name="P16">О.Лукасюк</text:p>
      <text:p text:style-name="P14"/>
      <text:p text:style-name="P21">Відповідно <text:s/>до статті 10 Закону України “Про службу в органах місцевого самоврядування”, статті 32 КЗпП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p>
      <text:p text:style-name="P17"/>
      <text:p text:style-name="P19"><text:span text:style-name="T5"><text:s text:c="2"/>1. ПЕРЕВЕСТИ </text:span><text:span text:style-name="T7">ЛУКАСЮК Олену Сергіївну</text:span><text:span text:style-name="T5"> <text:s/>з </text:span><text:span text:style-name="T9">09</text:span><text:span text:style-name="T5"> липня 2021 року на посаду</text:span><text:bookmark-start text:name="__DdeLink__1750_3555989198"/><text:span text:style-name="T5"> </text:span><text:bookmark-end text:name="__DdeLink__1750_3555989198"/><text:bookmark-start text:name="__DdeLink__1059_2525420040"/><text:span text:style-name="T3">головного спеціаліста відділу оренди землі управління земельних ресурсів департаменту містобудування, земельних ресурсів та реклами Луцької міської ради</text:span><text:bookmark-end text:name="__DdeLink__1059_2525420040"/><text:span text:style-name="T3"> </text:span><text:span text:style-name="T8"><text:s/>з посади головного спеціаліста відділу оренди землі управління земельних ресурсів </text:span><text:span text:style-name="T7">Луцької міської ради</text:span><text:span text:style-name="T5"> </text:span><text:span text:style-name="T6">з посадовим окладом згідно зі штатним розписом</text:span><text:span text:style-name="T5">.</text:span></text:p>
      <text:p text:style-name="P17"/>
      <text:p text:style-name="P18"><text:span text:style-name="T6"><text:s text:c="2"/>Підстава: </text:span><text:span text:style-name="T5">заява О.Лукасюк.</text:span></text:p>
      <text:p text:style-name="P20"/>
      <text:p text:style-name="P24"><text:span text:style-name="T6"><text:s text:c="2"/>2. </text:span><text:span text:style-name="T12">У</text:span><text:span text:style-name="T11">становити </text:span><text:span text:style-name="T5"><text:s/></text:span><text:span text:style-name="T7">ЛУКАСЮК Олені Сергіївні</text:span><text:span text:style-name="T5"> <text:s/></text:span><text:bookmark-start text:name="__DdeLink__1059_25254200401"/><text:bookmark-start text:name="__DdeLink__1750_35559891981"/><text:span text:style-name="T3">головно</text:span><text:span text:style-name="T4">му</text:span><text:span text:style-name="T3"> спеціаліст</text:span><text:span text:style-name="T4">у</text:span><text:span text:style-name="T3"> відділу оренди землі управління земельних ресурсів департаменту містобудування, земельних ресурсів та реклами Луцької міської ради</text:span><text:bookmark-end text:name="__DdeLink__1059_25254200401"/><text:span text:style-name="T3"> </text:span><text:span text:style-name="T8"><text:s/></text:span><text:bookmark-end text:name="__DdeLink__1750_35559891981"/><text:span text:style-name="T5"><text:s/></text:span><text:span text:style-name="T6">надбавку за високі досягнення у праці або за виконання особливо важливої роботи в розмірі </text:span><text:span text:style-name="T10">45</text:span><text:span text:style-name="T6">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1"/>
      <text:p text:style-name="P5"><text:s text:c="3"/></text:p>
      <text:p text:style-name="P2"/>
      <text:p text:style-name="P4">Міський голова <text:s text:c="78"/>Ігор ПОЛІЩУК</text:p>
      <text:p text:style-name="P4"/>
      <text:p text:style-name="P6">Гудима 777 942</text:p>
      <text:p text:style-name="P3"><text:span text:style-name="T1">Богдан </text:span><text:span text:style-name="T2"><text:s/></text:span><text:span text:style-name="T1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9T09:45:01.819000000</dc:date>
    <meta:editing-cycles>44</meta:editing-cycles>
    <meta:editing-duration>PT5H48M45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4" meta:word-count="214" meta:character-count="1745" meta:non-whitespace-character-count="1437"/>
    <meta:template xlink:type="simple" xlink:actuate="onRequest" xlink:title="Normal" xlink:href=""/>
  </office:meta>
</office:document-meta>
</file>