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62f4a" style:font-size-asian="14pt" style:font-size-complex="14pt"/>
    </style:style>
    <style:style style:name="P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62f4a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62f4a" style:font-size-asian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62f4a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62f4a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62f4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officeooo:rsid="0006f168" officeooo:paragraph-rsid="0006f168" style:font-size-asian="14pt" style:font-size-complex="14pt"/>
    </style:style>
    <style:style style:name="P15" style:family="paragraph" style:parent-style-name="Heading_20_1" style:list-style-name="WWNum1"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officeooo:rsid="000918ad" officeooo:paragraph-rsid="000918a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062f4a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4e0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918a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94e0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ca057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918ad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officeooo:rsid="000918ad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6f168" style:font-size-asian="14pt" style:font-size-complex="14pt"/>
    </style:style>
    <style:style style:name="T7" style:family="text">
      <style:text-properties fo:color="#000000" style:font-name="Times New Roman" fo:font-size="14pt" fo:language="uk" fo:country="UA" officeooo:rsid="000918ad" style:font-size-asian="14pt" style:font-size-complex="14pt"/>
    </style:style>
    <style:style style:name="T8" style:family="text">
      <style:text-properties fo:color="#000000" style:font-name="Times New Roman" fo:font-size="14pt" fo:language="uk" fo:country="UA" officeooo:rsid="00094e0e" style:font-size-asian="14pt" style:font-size-complex="14pt"/>
    </style:style>
    <style:style style:name="T9" style:family="text">
      <style:text-properties fo:color="#000000" style:font-name="Times New Roman" fo:font-size="14pt" fo:language="uk" fo:country="UA" officeooo:rsid="000b4419" style:font-size-asian="14pt" style:font-size-complex="14pt"/>
    </style:style>
    <style:style style:name="T10" style:family="text">
      <style:text-properties fo:color="#000000" style:font-name="Times New Roman" fo:font-size="14pt" fo:language="uk" fo:country="UA" officeooo:rsid="000c6434" style:font-size-asian="14pt" style:font-size-complex="14pt"/>
    </style:style>
    <style:style style:name="T11" style:family="text">
      <style:text-properties fo:color="#000000" style:font-name="Times New Roman" fo:font-size="14pt" fo:language="uk" fo:country="UA" officeooo:rsid="000ca057" style:font-size-asian="14pt" style:font-size-complex="14pt"/>
    </style:style>
    <style:style style:name="T12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uk" fo:country="UA" fo:font-weight="normal" officeooo:rsid="0006f168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uk" fo:country="UA" fo:font-weight="normal" officeooo:rsid="00094e0e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uk" fo:country="UA" fo:font-weight="normal" officeooo:rsid="000918ad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2pt" fo:language="uk" fo:country="UA" style:font-size-asian="12pt"/>
    </style:style>
    <style:style style:name="T17" style:family="text">
      <style:text-properties style:font-name="Times New Roman" fo:font-size="12pt" fo:language="en" fo:country="US" style:font-size-asian="12pt"/>
    </style:style>
    <style:style style:name="T18" style:family="text">
      <style:text-properties officeooo:rsid="0006f168"/>
    </style:style>
    <style:style style:name="T19" style:family="text">
      <style:text-properties officeooo:rsid="000918ad"/>
    </style:style>
    <style:style style:name="T20" style:family="text">
      <style:text-properties fo:language="uk" fo:country="UA"/>
    </style:style>
    <style:style style:name="T21" style:family="text">
      <style:text-properties fo:language="uk" fo:country="UA" officeooo:rsid="000918a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1cm" draw:visible-area-height="5.8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8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6"/>
      <text:list xml:id="list4049234221" text:style-name="WWNum1">
        <text:list-item>
          <text:h text:style-name="P15" text:outline-level="1">ЛУЦЬКИЙ <text:s/>МІСЬКИЙ <text:s/>ГОЛОВА</text:h>
        </text:list-item>
      </text:list>
      <text:p text:style-name="P9"/>
      <text:p text:style-name="P12">РОЗПОРЯДЖЕННЯ</text:p>
      <text:p text:style-name="P11"/>
      <text:p text:style-name="P10"><text:s/>_________________ <text:tab/><text:tab/><text:tab/>м.Луцьк<text:tab/><text:tab/><text:tab/>№_____________</text:p>
      <text:p text:style-name="P10"><text:s text:c="24"/></text:p>
      <text:p text:style-name="P13">Про переведення</text:p>
      <text:p text:style-name="P17">О.Бондарчук</text:p>
      <text:p text:style-name="P14"/>
      <text:p text:style-name="P19"><text:span text:style-name="T1">Відповідно до статті 10 Закону України “Про службу в органах місцевого самоврядування”, постанови Кабінету Міністрів 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</text:span><text:span text:style-name="T2">розпорядження міського голови від 29.12.2021 № 100-рг “</text:span><text:span text:style-name="T21">Про затвердження кадрового резерву на 2022 рік”</text:span><text:span text:style-name="T1">: </text:span></text:p>
      <text:p text:style-name="P18"><text:span text:style-name="T1"/></text:p>
      <text:p text:style-name="P22"><text:span text:style-name="T4">1. </text:span><text:span text:style-name="T5">ПЕРЕВЕСТИ </text:span><text:span text:style-name="T7">БОНДАРЧУК Олену Борисівну </text:span><text:span text:style-name="T5">з </text:span><text:span text:style-name="T7">15</text:span><text:span text:style-name="T5"> л</text:span><text:span text:style-name="T7">ютого</text:span><text:span text:style-name="T5"> 202</text:span><text:span text:style-name="T7">2</text:span><text:span text:style-name="T5"> року на посаду </text:span><text:span text:style-name="T7">начальника відділу розвитку персоналу управління персоналу</text:span><text:span text:style-name="T5"> Луцької міської ради </text:span><text:span text:style-name="T7">тимчасово, </text:span><text:span text:style-name="T10">на час перебування</text:span><text:span text:style-name="T7"> на військов</text:span><text:span text:style-name="T10">ій</text:span><text:span text:style-name="T7"> служб</text:span><text:span text:style-name="T10">і</text:span><text:span text:style-name="T7"> за контрактом </text:span><text:span text:style-name="T9"><text:s/></text:span><text:span text:style-name="T7">терміном на 3 (три) </text:span><text:span text:style-name="T9">роки</text:span><text:span text:style-name="T7"> </text:span><text:span text:style-name="T9">до </text:span><text:span text:style-name="T11">моменту </text:span><text:span text:style-name="T9">його закінчення або до дня фактичного звільнення</text:span><text:span text:style-name="T7"> З.Коваленко, </text:span><text:span text:style-name="T5">з посади </text:span><text:span text:style-name="T6">головного спеціаліста </text:span><text:span text:style-name="T10">цього </text:span><text:span text:style-name="T7">відділу</text:span><text:span text:style-name="T6"> як таку, що зарахована до кадрового резерву на </text:span><text:span text:style-name="T9">зазначену</text:span><text:span text:style-name="T6"> посаду, з посадовим окладом згідно зі штатним розписом.</text:span></text:p>
      <text:p text:style-name="P20"><text:span text:style-name="T6"/></text:p>
      <text:p text:style-name="P23">Підстава: заява <text:span text:style-name="T19">О.Бондарчук.</text:span></text:p>
      <text:p text:style-name="P1"> </text:p>
      <text:p text:style-name="P21"><text:span text:style-name="T3">2. </text:span><text:span text:style-name="T5">УСТАНОВИТИ </text:span><text:span text:style-name="T7">БОНДАРЧУК Олен</text:span><text:span text:style-name="T8">і</text:span><text:span text:style-name="T7"> Борисівн</text:span><text:span text:style-name="T8">і</text:span><text:span text:style-name="T6"> </text:span><text:span text:style-name="T7">начальник</text:span><text:span text:style-name="T8">у</text:span><text:span text:style-name="T7"> відділу розвитку персоналу управління персоналу</text:span><text:span text:style-name="T6"> Луцької міської </text:span><text:span text:style-name="T12">надбавку за високі досягнення у праці або за виконання особливо важливої роботи в розмірі </text:span><text:span text:style-name="T13">5</text:span><text:span text:style-name="T14">0</text:span><text:span text:style-name="T12"> відсотків посадового окладу з урахуванням надбавки за ранг посадової особи місцевого самоврядування та вислугу років з <text:s/></text:span><text:span text:style-name="T15">15</text:span><text:span text:style-name="T12"> л</text:span><text:span text:style-name="T15">ютого</text:span><text:span text:style-name="T12"> 202</text:span><text:span text:style-name="T15">2</text:span><text:span text:style-name="T12"> року.</text:span></text:p>
      <text:p text:style-name="P2"/>
      <text:p text:style-name="P4">Міський голова <text:s text:c="78"/>Ігор ПОЛІЩУК</text:p>
      <text:p text:style-name="P3"/>
      <text:p text:style-name="P3">Гудима <text:s text:c="4"/>777 942</text:p>
      <text:p text:style-name="P5"><text:span text:style-name="T16">Богдан <text:s text:c="5"/></text:span><text:span text:style-name="T17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2022-02-14T15:24:09.008000000</meta:print-date>
    <dc:date>2022-02-14T16:58:15.272000000</dc:date>
    <meta:editing-cycles>31</meta:editing-cycles>
    <meta:editing-duration>PT6H7M40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5" meta:word-count="191" meta:character-count="1516" meta:non-whitespace-character-count="1214"/>
    <meta:template xlink:type="simple" xlink:actuate="onRequest" xlink:title="Normal" xlink:href=""/>
  </office:meta>
</office:document-meta>
</file>