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officeooo:paragraph-rsid="00041e12" style:font-size-asian="12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6f80e" style:font-size-asian="14pt" style:font-size-complex="14pt"/>
    </style:style>
    <style:style style:name="P7" style:family="paragraph" style:parent-style-name="Standard">
      <style:text-properties fo:font-size="14pt" officeooo:paragraph-rsid="0006f80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uk" fo:country="UA" officeooo:paragraph-rsid="0006f80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41e12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f80e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98018" style:font-size-asian="14pt" style:font-size-complex="14pt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7.44cm"/>
          <style:tab-stop style:position="8.244cm"/>
        </style:tab-stops>
      </style:paragraph-properties>
      <style:text-properties style:font-name="Times New Roman" fo:font-size="16pt" fo:font-style="normal" style:font-size-asian="16pt" style:font-style-asian="normal" style:font-name-complex="Times New Roman1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6f80e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officeooo:rsid="00041e12" fo:background-color="#ffffff" loext:char-shading-value="0"/>
    </style:style>
    <style:style style:name="T4" style:family="text">
      <style:text-properties fo:language="uk" fo:country="UA"/>
    </style:style>
    <style:style style:name="T5" style:family="text">
      <style:text-properties officeooo:rsid="00041e12"/>
    </style:style>
    <style:style style:name="T6" style:family="text">
      <style:text-properties officeooo:rsid="00098018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1cm" draw:visible-area-height="5.8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1" text:anchor-type="as-char" svg:width="2.064cm" svg:height="2.09cm" draw:z-index="0"><draw:object-ole xlink:href="./Obj101" xlink:type="simple" xlink:show="embed" xlink:actuate="onLoad"/><draw:image xlink:href="./ObjectReplacements/Obj101" xlink:type="simple" xlink:show="embed" xlink:actuate="onLoad"/></draw:frame></text:p>
      <text:p text:style-name="P3"/>
      <text:h text:style-name="P12" text:outline-level="1">ЛУЦЬКА <text:s/>МІСЬКА <text:s/>РАДА</text:h>
      <text:p text:style-name="P4"/>
      <text:h text:style-name="P13" text:outline-level="2">Р І Ш Е Н Н Я</text:h>
      <text:p text:style-name="P5"/>
      <text:p text:style-name="P1">________________ <text:s text:c="39"/>Луцьк <text:s text:c="40"/>№_____________</text:p>
      <text:p text:style-name="P1"/>
      <text:p text:style-name="P6">Про присвоєння чергового рангу </text:p>
      <text:p text:style-name="P6">посадової особи місцевого самоврядування</text:p>
      <text:p text:style-name="P8">Войнаровському <text:span text:style-name="T6">Валерію</text:span></text:p>
      <text:p text:style-name="P6"/>
      <text:p text:style-name="P6"/>
      <text:p text:style-name="P11">Відповідно до статей 14, 15 Закону України «Про службу в органах місцевого самоврядування» міська рада</text:p>
      <text:p text:style-name="P10"/>
      <text:p text:style-name="P14">ВИРІШИЛА:</text:p>
      <text:p text:style-name="P10"/>
      <text:p text:style-name="P10">1. Присвоїти <text:span text:style-name="T1">Войнаровському Валерію Володимировичу</text:span>, старості Княгининівського старостинського округу, черговий 10-й (<text:span text:style-name="T1">десятий</text:span>) ранг посадової особи місцевого самоврядування.</text:p>
      <text:p text:style-name="P10"/>
      <text:p text:style-name="P10">2. Надбавку за ранг посадової особи місцевого самоврядування <text:s text:c="12"/>установити з 17.12.2022.</text:p>
      <text:p text:style-name="P10"/>
      <text:p text:style-name="P11">3. Контроль за виконанням рішення покласти на <text:span text:style-name="T5">з</text:span><text:span text:style-name="T2">аступника міського голови, керуючого справами виконкому Ю</text:span><text:span text:style-name="T3">рія </text:span><text:span text:style-name="T2">Вербича </text:span><text:span text:style-name="T3">та </text:span>постійну комісію міської ради з питань дотримання прав людини, законності, боротьби із злочинністю та корупцією, депутатської діяльності, етики та регламенту. </text:p>
      <text:p text:style-name="P9"/>
      <text:p text:style-name="P9"/>
      <text:p text:style-name="P9"/>
      <text:p text:style-name="P7"><text:span text:style-name="T4">Міський голова <text:s text:c="80"/>Ігор ПОЛІЩУК</text:span> <text:s text:c="43"/></text:p>
      <text:p text:style-name="P2"/>
      <text:p text:style-name="P2"/>
      <text:p text:style-name="P2">Гудима 777 94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1_20_Знак1" style:display-name="Заголовок 1 Знак1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2_20_Знак1" style:display-name="Заголовок 2 Знак1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3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5</meta:editing-cycles>
    <meta:creation-date>2022-10-27T11:05:43.933000000</meta:creation-date>
    <dc:date>2022-12-02T09:32:21.970000000</dc:date>
    <dc:language>uk-UA</dc:language>
    <meta:editing-duration>PT4H1M59S</meta:editing-duration>
    <meta:generator>LibreOffice/6.3.1.2$Windows_x86 LibreOffice_project/b79626edf0065ac373bd1df5c28bd630b4424273</meta:generator>
    <meta:print-date>2022-10-28T08:59:12.253000000</meta:print-date>
    <meta:document-statistic meta:table-count="0" meta:image-count="0" meta:object-count="1" meta:page-count="1" meta:paragraph-count="14" meta:word-count="110" meta:character-count="1065" meta:non-whitespace-character-count="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