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4" manifest:media-type=""/>
  <manifest:file-entry manifest:full-path="Obj104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P4" style:family="paragraph" style:parent-style-name="Standard">
      <style:paragraph-properties fo:orphans="0" fo:widows="0"/>
      <style:text-properties fo:font-size="5pt" fo:language="uk" fo:country="UA" style:font-size-asian="5pt" style:language-asian="zh" style:country-asian="CN" style:font-size-complex="5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language="uk" fo:country="UA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language="uk" fo:country="UA" fo:font-weight="bold" style:font-size-asian="20pt" style:language-asian="zh" style:country-asian="CN" style:font-weight-asian="bold" style:font-size-complex="20pt" style:language-complex="ar" style:country-complex="SA" style:font-weight-complex="bold"/>
    </style:style>
    <style:style style:name="P7" style:family="paragraph" style:parent-style-name="Standard">
      <style:text-properties fo:letter-spacing="0.004cm" fo:language="uk" fo:country="UA" style:language-asian="zh" style:country-asian="C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fo:letter-spacing="-0.011cm" fo:language="uk" fo:country="UA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3.5pt" fo:language="uk" fo:country="UA" style:font-size-asian="13.5pt" style:language-asian="zh" style:country-asian="CN" style:font-size-complex="13.5pt" style:language-complex="ar" style:country-complex="SA"/>
    </style:style>
    <style:style style:name="P10" style:family="paragraph" style:parent-style-name="Standard">
      <style:text-properties fo:letter-spacing="-0.021cm" officeooo:paragraph-rsid="0009397e"/>
    </style:style>
    <style:style style:name="P11" style:family="paragraph" style:parent-style-name="Heading_20_1" style:list-style-name="WWNum1">
      <style:paragraph-properties fo:orphans="0" fo:widows="0"/>
    </style:style>
    <style:style style:name="P12" style:family="paragraph" style:parent-style-name="Heading_20_2" style:list-style-name="WWNum1">
      <style:paragraph-properties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8.267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4ae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1797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b01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paragraph-rsid="0009397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text-properties officeooo:paragraph-rsid="001b2ea4"/>
    </style:style>
    <style:style style:name="T1" style:family="text">
      <style:text-properties fo:language="uk" fo:country="UA" style:language-asian="zh" style:country-asian="CN" style:language-complex="ar" style:country-complex="SA"/>
    </style:style>
    <style:style style:name="T2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3" style:family="text">
      <style:text-properties fo:font-size="14pt" fo:language="uk" fo:country="UA" officeooo:rsid="001b2ea4" style:font-size-asian="14pt" style:language-asian="zh" style:country-asian="CN" style:font-size-complex="14pt" style:language-complex="ar" style:country-complex="SA"/>
    </style:style>
    <style:style style:name="T4" style:family="text"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T5" style:family="text"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T6" style:family="text">
      <style:text-properties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etter-spacing="-0.011cm" fo:language="uk" fo:country="UA" officeooo:rsid="0009397e" style:font-size-asian="14pt" style:language-asian="zh" style:country-asian="CN" style:font-size-complex="14pt" style:language-complex="ar" style:country-complex="SA"/>
    </style:style>
    <style:style style:name="T8" style:family="text">
      <style:text-properties fo:font-size="14pt" fo:letter-spacing="-0.011cm" fo:language="uk" fo:country="UA" officeooo:rsid="000ce64b" style:font-size-asian="14pt" style:language-asian="zh" style:country-asian="CN" style:font-size-complex="14pt" style:language-complex="ar" style:country-complex="SA"/>
    </style:style>
    <style:style style:name="T9" style:family="text">
      <style:text-properties fo:font-size="16pt" fo:language="uk" fo:country="UA" style:font-size-asian="16pt" style:language-asian="zh" style:country-asian="CN" style:font-size-complex="16pt" style:language-complex="ar" style:country-complex="SA"/>
    </style:style>
    <style:style style:name="T10" style:family="text">
      <style:text-properties fo:font-size="12pt" fo:language="uk" fo:country="UA" style:font-size-asian="12pt" style:language-asian="zh" style:country-asian="CN" style:language-complex="ar" style:country-complex="SA"/>
    </style:style>
    <style:style style:name="T11" style:family="text">
      <style:text-properties fo:font-size="12pt" fo:language="uk" fo:country="UA" style:font-size-asian="12pt" style:language-asian="zh" style:country-asian="CN" style:font-size-complex="14pt" style:language-complex="ar" style:country-complex="SA"/>
    </style:style>
    <style:style style:name="T12" style:family="text">
      <style:text-properties style:use-window-font-color="true" loext:opacity="0%" fo:font-size="14pt" fo:letter-spacing="normal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style:use-window-font-color="true" loext:opacity="0%" fo:font-size="14pt" fo:letter-spacing="normal" fo:language="uk" fo:country="UA" officeooo:rsid="0004ae8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fo:font-size="14pt" fo:letter-spacing="normal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fo:font-size="14pt" fo:letter-spacing="normal" fo:language="uk" fo:country="UA" officeooo:rsid="0006722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fo:font-size="14pt" fo:letter-spacing="normal" fo:language="uk" fo:country="UA" officeooo:rsid="000ce64b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use-window-font-color="true" loext:opacity="0%" fo:font-size="14pt" fo:letter-spacing="normal" fo:language="uk" fo:country="UA" officeooo:rsid="00179705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use-window-font-color="true" loext:opacity="0%" fo:font-size="14pt" fo:letter-spacing="normal" fo:language="uk" fo:country="UA" officeooo:rsid="001a8a6b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style:use-window-font-color="true" loext:opacity="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style:use-window-font-color="true" loext:opacity="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style:use-window-font-color="true" loext:opacity="0%" fo:font-size="14pt" fo:letter-spacing="normal" fo:language="uk" fo:country="UA" officeooo:rsid="00160b14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6" style:family="text">
      <style:text-properties style:use-window-font-color="true" loext:opacity="0%" fo:font-size="14pt" fo:letter-spacing="normal" fo:language="uk" fo:country="UA" officeooo:rsid="00179705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7" style:family="text">
      <style:text-properties style:use-window-font-color="true" loext:opacity="0%" fo:font-size="14pt" fo:letter-spacing="normal" fo:language="uk" fo:country="UA" officeooo:rsid="001a8a6b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8" style:family="text">
      <style:text-properties style:use-window-font-color="true" loext:opacity="0%" fo:font-size="14pt" fo:letter-spacing="-0.011cm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9" style:family="text">
      <style:text-properties style:use-window-font-color="true" loext:opacity="0%" fo:font-size="14pt" fo:letter-spacing="-0.011cm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0" style:family="text">
      <style:text-properties style:use-window-font-color="true" loext:opacity="0%" fo:font-size="14pt" fo:letter-spacing="-0.011cm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1" style:family="text">
      <style:text-properties style:use-window-font-color="true" loext:opacity="0%" fo:font-size="14pt" fo:letter-spacing="-0.011cm" fo:language="uk" fo:country="UA" officeooo:rsid="00086623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2" style:family="text">
      <style:text-properties style:use-window-font-color="true" loext:opacity="0%" fo:font-size="14pt" fo:letter-spacing="-0.011cm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3" style:family="text">
      <style:text-properties style:use-window-font-color="true" loext:opacity="0%" fo:font-size="14pt" fo:letter-spacing="-0.011cm" fo:language="uk" fo:country="UA" officeooo:rsid="00086623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4" style:family="text">
      <style:text-properties style:use-window-font-color="true" loext:opacity="0%" fo:font-size="14pt" fo:letter-spacing="-0.011cm" fo:language="uk" fo:country="UA" officeooo:rsid="0009397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5" style:family="text">
      <style:text-properties style:use-window-font-color="true" loext:opacity="0%" fo:font-size="14pt" fo:letter-spacing="-0.011cm" fo:language="uk" fo:country="UA" officeooo:rsid="001a8a6b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6" style:family="text">
      <style:text-properties style:use-window-font-color="true" loext:opacity="0%" fo:font-size="14pt" fo:letter-spacing="-0.011cm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37" style:family="text">
      <style:text-properties style:use-window-font-color="true" loext:opacity="0%" fo:font-size="14pt" fo:letter-spacing="-0.011cm" fo:language="uk" fo:country="UA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8" style:family="text">
      <style:text-properties style:use-window-font-color="true" loext:opacity="0%" fo:font-size="14pt" fo:letter-spacing="-0.011cm" fo:language="uk" fo:country="UA" officeooo:rsid="00086623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9" style:family="text">
      <style:text-properties style:use-window-font-color="true" loext:opacity="0%" fo:font-size="2pt" fo:letter-spacing="-0.011cm" fo:language="uk" fo:country="UA" fo:background-color="#ffffff" loext:char-shading-value="0" style:font-name-asian="Times New Roman1" style:font-size-asian="2pt" style:language-asian="zh" style:country-asian="CN" style:font-name-complex="Times New Roman1" style:font-size-complex="2pt" style:language-complex="ar" style:country-complex="SA"/>
    </style:style>
    <style:style style:name="T40" style:family="text">
      <style:text-properties fo:color="#000000" loext:opacity="100%" fo:font-size="14pt" fo:letter-spacing="-0.011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1" style:family="text">
      <style:text-properties fo:color="#000000" loext:opacity="100%" fo:font-size="14pt" fo:letter-spacing="-0.011cm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2" style:family="text">
      <style:text-properties fo:color="#000000" loext:opacity="100%" fo:font-size="14pt" fo:letter-spacing="-0.011cm" fo:language="uk" fo:country="UA" officeooo:rsid="0006722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3" style:family="text">
      <style:text-properties fo:color="#000000" loext:opacity="100%" fo:font-size="14pt" fo:letter-spacing="-0.011cm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4" style:family="text">
      <style:text-properties fo:color="#000000" loext:opacity="100%" fo:font-size="14pt" fo:letter-spacing="-0.011cm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5" style:family="text">
      <style:text-properties fo:color="#000000" loext:opacity="100%" fo:font-size="14pt" fo:letter-spacing="-0.011cm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6" style:family="text">
      <style:text-properties fo:color="#000000" loext:opacity="100%"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47" style:family="text">
      <style:text-properties fo:color="#000000" loext:opacity="100%" fo:font-size="14pt" fo:letter-spacing="-0.011cm" fo:language="uk" fo:country="UA" style:font-size-asian="14pt" style:language-asian="zh" style:country-asian="CN" style:font-name-complex="Times New Roman1" style:font-size-complex="14pt" style:language-complex="ar" style:country-complex="SA"/>
    </style:style>
    <style:style style:name="T48" style:family="text">
      <style:text-properties fo:color="#000000" loext:opacity="100%" fo:font-size="14pt" fo:letter-spacing="-0.011cm" fo:language="uk" fo:country="UA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color="#000000" loext:opacity="100%" fo:font-size="14pt" fo:letter-spacing="normal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0" style:family="text">
      <style:text-properties fo:color="#000000" loext:opacity="10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1" style:family="text">
      <style:text-properties fo:color="#000000" loext:opacity="100%" fo:font-size="14pt" fo:letter-spacing="normal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2" style:family="text">
      <style:text-properties fo:color="#000000" loext:opacity="10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3" style:family="text">
      <style:text-properties fo:color="#000000" loext:opacity="100%" fo:font-size="14pt" fo:letter-spacing="normal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4" style:family="text">
      <style:text-properties fo:color="#000000" loext:opacity="100%" fo:font-size="14pt" fo:letter-spacing="normal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5" style:family="text">
      <style:text-properties fo:color="#000000" loext:opacity="100%" fo:font-size="14pt" fo:letter-spacing="normal" fo:language="uk" fo:country="UA" fo:font-style="normal" style:text-underline-style="none" fo:font-weight="normal" officeooo:rsid="00073d08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6" style:family="text">
      <style:text-properties fo:color="#000000" loext:opacity="100%" fo:font-size="14pt" fo:letter-spacing="-0.004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7" style:family="text">
      <style:text-properties fo:color="#000000" loext:opacity="100%" fo:font-size="14pt" fo:letter-spacing="-0.004cm" fo:language="uk" fo:country="UA" officeooo:rsid="00160b14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8" style:family="text">
      <style:text-properties fo:color="#000000" loext:opacity="100%" fo:font-size="14pt" fo:letter-spacing="-0.004cm" fo:language="uk" fo:country="UA" officeooo:rsid="00179705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9" style:family="text">
      <style:text-properties fo:color="#000000" loext:opacity="100%" fo:font-size="14pt" fo:letter-spacing="-0.004cm" fo:language="uk" fo:country="UA" officeooo:rsid="001a8a6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179705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1a8a6b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b2ea4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8" style:family="text">
      <style:text-properties fo:letter-spacing="-0.011cm"/>
    </style:style>
    <style:style style:name="T69" style:family="text">
      <style:text-properties fo:letter-spacing="normal" fo:language="uk" fo:country="UA" style:language-asian="zh" style:country-asian="CN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481cm" draw:visible-area-height="5.82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Об'єкт1" text:anchor-type="as-char" svg:width="1.998cm" svg:height="2.066cm" draw:z-index="0"><draw:object-ole xlink:href="./Obj104" xlink:type="simple" xlink:show="embed" xlink:actuate="onLoad"/><draw:image xlink:href="./ObjectReplacements/Obj104" xlink:type="simple" xlink:show="embed" xlink:actuate="onLoad"/></draw:frame><text:span text:style-name="T1"/></text:p>
      <text:list xml:id="list1935210506" text:style-name="WWNum1">
        <text:list-item>
          <text:h text:style-name="P11" text:outline-level="1"><text:span text:style-name="T2">ЛУЦЬКА <text:s/>МІСЬКА <text:s/>РАДА</text:span><text:span text:style-name="T1"/></text:h>
        </text:list-item>
      </text:list>
      <text:p text:style-name="P4"/>
      <text:p text:style-name="P5"/>
      <text:list xml:id="list112433572080481" text:continue-numbering="true" text:style-name="WWNum1">
        <text:list-item>
          <text:list>
            <text:list-item>
              <text:h text:style-name="P12" text:outline-level="2"><text:span text:style-name="T9">Р І Ш Е Н Н Я</text:span><text:span text:style-name="T1"/></text:h>
            </text:list-item>
          </text:list>
        </text:list-item>
      </text:list>
      <text:p text:style-name="P6"/>
      <text:p text:style-name="P14"><text:span text:style-name="T10">________________ <text:s text:c="39"/>Луцьк <text:s text:c="40"/>№______________</text:span><text:span text:style-name="T1"/></text:p>
      <text:p text:style-name="P15"><text:span text:style-name="T10"><text:s text:c="48"/></text:span><text:span text:style-name="T1"/></text:p>
      <text:p text:style-name="Standard"><text:span text:style-name="T4">Про відмову </text:span><text:span text:style-name="T12">громадян</text:span><text:span text:style-name="T18">ину</text:span><text:span text:style-name="T12"> К</text:span><text:span text:style-name="T13">арібяну Г.Г.</text:span><text:span text:style-name="T1"/></text:p>
      <text:p text:style-name="P21"><text:span text:style-name="T5">у по</text:span><text:span text:style-name="T2">новленні <text:s/>договору оренди землі <text:s/></text:span><text:span text:style-name="T3">на</text:span><text:span text:style-name="T1"/></text:p>
      <text:p text:style-name="P21"><text:span text:style-name="T3">земельну</text:span><text:span text:style-name="T66"> <text:s text:c="2"/></text:span><text:span text:style-name="T67">ділянку <text:s/>площею <text:s/>0,1406 <text:s/>га <text:s/>в</text:span><text:span text:style-name="T1"/></text:p>
      <text:p text:style-name="P10"><text:span text:style-name="T64">с. <text:s/>Боголюби <text:s/></text:span><text:span text:style-name="T65">Луцького <text:s/>району <text:s/>Волинської</text:span></text:p>
      <text:p text:style-name="P19"><text:span text:style-name="T63">області</text:span><text:span text:style-name="T1"/></text:p>
      <text:p text:style-name="P7"/>
      <text:p text:style-name="P16"><text:span text:style-name="T6">У зв'язку із закінченням строку дії договору оренди землі, укладеного </text:span><text:span text:style-name="T8">16.03.2018 </text:span><text:span text:style-name="T28">з </text:span><text:span text:style-name="T29">Заборольською сільською радою</text:span><text:span text:style-name="T40">, в особі сільської голови та громадян</text:span><text:span text:style-name="T41">ином</text:span><text:span text:style-name="T40"> Ка</text:span><text:span text:style-name="T41">рібяном Горо</text:span><text:span text:style-name="T43">м</text:span><text:span text:style-name="T41"> Геворговичем</text:span><text:span text:style-name="T6">, зареєстрован</text:span><text:span text:style-name="T28">ого</text:span><text:span text:style-name="T6"> </text:span><text:span text:style-name="T44">у Державному реєстрі земель від </text:span><text:span text:style-name="T45">27</text:span><text:span text:style-name="T44">.</text:span><text:span text:style-name="T45">04</text:span><text:span text:style-name="T44">.201</text:span><text:span text:style-name="T45">8</text:span><text:span text:style-name="T44"> за № </text:span><text:span text:style-name="T60">2598</text:span><text:span text:style-name="T61">3</text:span><text:span text:style-name="T62">892</text:span><text:span text:style-name="T32">, враховуючи відсутність листа-повідомлення від </text:span><text:span text:style-name="T40">громадяни</text:span><text:span text:style-name="T42">на</text:span><text:span text:style-name="T40"> </text:span><text:span text:style-name="T41">Карібяна Гор</text:span><text:span text:style-name="T43">а</text:span><text:span text:style-name="T41"> Геворговича</text:span><text:span text:style-name="T32"> про поновлення договору оренди землі,</text:span><text:span text:style-name="T36"> </text:span><text:span text:style-name="T32">лист-повідомлення Луцької міської ради від </text:span><text:span text:style-name="T33">04</text:span><text:span text:style-name="T37">.</text:span><text:span text:style-name="T38">05.</text:span><text:span text:style-name="T37">202</text:span><text:span text:style-name="T38">3</text:span><text:span text:style-name="T37"> № 1.1-</text:span><text:span text:style-name="T39"> </text:span><text:span text:style-name="T37">30/</text:span><text:span text:style-name="T31">1922</text:span><text:span text:style-name="T37">/202</text:span><text:span text:style-name="T38">3</text:span><text:span text:style-name="T32"> про заперечення у поновленні договору оренди землі, витяг з Державного земельного кадастру про земельну ділянку від 0</text:span><text:span text:style-name="T34">5</text:span><text:span text:style-name="T32">.0</text:span><text:span text:style-name="T34">5</text:span><text:span text:style-name="T32">.2023 <text:s text:c="32"/>№ НВ-</text:span><text:span text:style-name="T33">0000816</text:span><text:span text:style-name="T35">15</text:span><text:span text:style-name="T28">2</text:span><text:span text:style-name="T32">023, </text:span><text:span text:style-name="T6">керуючись статтями 12, 96, 122, </text:span><text:span text:style-name="T46">134, 211 </text:span><text:span text:style-name="T47">та пунктом 24 Перехідних положень</text:span><text:span text:style-name="T46"> </text:span><text:span text:style-name="T6">Земельного кодексу України, статтями 415, 785 Цивільного кодексу України, статтями 24, 31, 34</text:span><text:span text:style-name="T48"> Закону України «Про оренду землі», </text:span><text:span text:style-name="T6">статтями 4, 6 Закону України «Про державну реєстрацію речових прав на нерухоме майно та їх обтяжень», розпорядженням Кабінету Міністрів України від 12.06.2020 № 708-р «Про визначення адміністративних центрів та затвердження територій територіальних громад Волинської області», рішенням Луцької міської ради від 17.12.2020</text:span><text:span text:style-name="T7"> </text:span><text:span text:style-name="T6">№ 1/20 «Про реорганізацію сільських рад шляхом приєднання до Луцької міської ради», статтями 26, 33 Закону України «Про місцеве самоврядування в Україні», пунктами </text:span><text:span text:style-name="T28">21, 3</text:span><text:span text:style-name="T30">6</text:span><text:span text:style-name="T6"> договору оренди землі, міська рада</text:span><text:span text:style-name="T68"/></text:p>
      <text:p text:style-name="P8"/>
      <text:p text:style-name="P1"><text:span text:style-name="T4">ВИРІШИЛА:</text:span><text:span text:style-name="T69"/></text:p>
      <text:p text:style-name="P2"/>
      <text:p text:style-name="P16"><text:span text:style-name="T4">1. Відмовити </text:span><text:span text:style-name="T14">громад</text:span><text:span text:style-name="T18">янину</text:span><text:span text:style-name="T14"> </text:span><text:span text:style-name="T18">Карібяну Гор</text:span><text:span text:style-name="T19">у</text:span><text:span text:style-name="T18"> Геворговичу</text:span><text:span text:style-name="T4"> у поновленні договору оренди землі на земельну ділянку площею </text:span><text:span text:style-name="T14">0,</text:span><text:span text:style-name="T21">1</text:span><text:span text:style-name="T22">406</text:span><text:span text:style-name="T4"> га кадастровим номером </text:span><text:span text:style-name="T56">0722881000:01:001:50</text:span><text:span text:style-name="T58">3</text:span><text:span text:style-name="T59">9</text:span><text:span text:style-name="T15"> розташовану </text:span><text:span text:style-name="T16">в с. Боголюби </text:span><text:span text:style-name="T17">Луцького району Волинської області</text:span><text:span text:style-name="T69"/></text:p>
      <text:p text:style-name="P17"><text:span text:style-name="T12">2. Договір оренди землі, у</text:span><text:span text:style-name="T4">кладений </text:span><text:span text:style-name="T14">з </text:span><text:span text:style-name="T18">Заборольською сільською радою</text:span><text:span text:style-name="T49">, в особі </text:span><text:span text:style-name="T50">сільського </text:span><text:span text:style-name="T49">голови та громадян</text:span><text:span text:style-name="T50">ином Карібяном Горо</text:span><text:span text:style-name="T51">м</text:span><text:span text:style-name="T50"> Геворговичем </text:span><text:span text:style-name="T52">на </text:span><text:soft-page-break/><text:span text:style-name="T52">земельну ділянку площею</text:span><text:span text:style-name="T50"> </text:span><text:span text:style-name="T25">0,</text:span><text:span text:style-name="T26">1</text:span><text:span text:style-name="T27">406</text:span><text:span text:style-name="T23"> </text:span><text:span text:style-name="T24">га кадастровим номером <text:s text:c="7"/></text:span><text:span text:style-name="T57">0722881000:01:001:50</text:span><text:span text:style-name="T58">36</text:span><text:span text:style-name="T49">, зареєстрований </text:span><text:span text:style-name="T53">у Державному реєстрі земель від </text:span><text:span text:style-name="T55">27</text:span><text:span text:style-name="T53">.</text:span><text:span text:style-name="T54">0</text:span><text:span text:style-name="T55">4</text:span><text:span text:style-name="T53">.20</text:span><text:span text:style-name="T54">18</text:span><text:span text:style-name="T53"> за № </text:span><text:span text:style-name="T60">2598</text:span><text:span text:style-name="T62">3892</text:span><text:span text:style-name="T4">,</text:span><text:span text:style-name="T20"> </text:span><text:span text:style-name="T4">вважати припиненим у зв’язку із закінченням строку, на який його було укладено.</text:span><text:span text:style-name="T69"/></text:p>
      <text:p text:style-name="P17"><text:span text:style-name="T4">3. </text:span><text:span text:style-name="T12">Департаменту містобудування, земельних ресурсів та реклами Луцької міської ради забезпечити проведення державної реєстрації припинення іншого речового права (права оренди) земельної ділянки кадастровим номером </text:span><text:span text:style-name="T57">0722881000:01:001:50</text:span><text:span text:style-name="T58">3</text:span><text:span text:style-name="T59">9</text:span><text:span text:style-name="T12"> в Державному реєстрі речових прав на нерухоме майно. </text:span><text:span text:style-name="T69"/></text:p>
      <text:p text:style-name="P17"><text:span text:style-name="T12">4. Земельну ділянку кадастровим номером </text:span><text:span text:style-name="T57">0722881000:01:001:50</text:span><text:span text:style-name="T58">3</text:span><text:span text:style-name="T59">9</text:span><text:span text:style-name="T12"> вважати повернутою в комунальну власність з моменту державної реєстрації припинення іншого речового права (права оренди) в Державному реєстрі речових прав на нерухоме майно.</text:span><text:span text:style-name="T69"/></text:p>
      <text:p text:style-name="P18"><text:span text:style-name="T12">5. Контроль за виконанням рішення покласти на заступника міського голови Ірину Чебелюк та постійну комісію міської ради з питань земельних відносин та земельного кадастру. </text:span><text:span text:style-name="T69"/></text:p>
      <text:p text:style-name="P3"/>
      <text:p text:style-name="P3"/>
      <text:p text:style-name="P15"><text:span text:style-name="T2">Міський голова <text:s text:c="78"/>Ігор ПОЛІЩУК</text:span><text:span text:style-name="T1"/></text:p>
      <text:p text:style-name="P9"/>
      <text:p text:style-name="P9"/>
      <text:p text:style-name="P15"><text:span text:style-name="T10">Туз</text:span><text:span text:style-name="T11"> 777 863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, 'Times New Roma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1cm" style:auto-text-indent="false"/>
      <style:text-properties fo:language="uk" fo:country="UA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0pt" fo:language="en" fo:country="US" style:font-name-asian="MS Mincho" style:font-family-asian="'MS Mincho', 'ＭＳ 明朝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3.002cm" fo:margin-left="3.501cm" fo:margin-right="1cm" style:writing-mode="lr-tb" style:layout-grid-color="#c0c0c0" style:layout-grid-lines="48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</meta:initial-creator>
    <dc:language>uk-UA</dc:language>
    <dc:date>2023-05-12T11:24:32.142000000</dc:date>
    <meta:editing-cycles>180</meta:editing-cycles>
    <dc:title> </dc:title>
    <meta:editing-duration>PT14H17M43S</meta:editing-duration>
    <meta:generator>LibreOffice/7.5.0.3$Windows_X86_64 LibreOffice_project/c21113d003cd3efa8c53188764377a8272d9d6de</meta:generator>
    <meta:print-date>2023-05-11T15:12:46.616000000</meta:print-date>
    <meta:document-statistic meta:table-count="0" meta:image-count="0" meta:object-count="1" meta:page-count="2" meta:paragraph-count="19" meta:word-count="383" meta:character-count="3156" meta:non-whitespace-character-count="2530"/>
    <meta:user-defined meta:name="AppVersion">15.0000</meta:user-defined>
    <meta:template xlink:type="simple" xlink:actuate="onRequest" xlink:title="Normal_x005F_x0000_" xlink:href=""/>
  </office:meta>
</office:document-meta>
</file>