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8pt" fo:language="none" fo:country="none" fo:font-weight="bold" style:font-size-asian="8pt" style:language-asian="none" style:country-asian="none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955cm"/>
          <style:tab-stop style:position="8.317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fo:color="#c9211e" style:font-name-asian="Times New Roman" style:font-name-complex="Times New Roman" style:font-size-complex="14pt"/>
    </style:style>
    <style:style style:name="P10" style:family="paragraph" style:parent-style-name="Standard">
      <style:text-properties fo:language="uk" fo:country="UA"/>
    </style:style>
    <style:style style:name="P11" style:family="paragraph" style:parent-style-name="Standard">
      <style:paragraph-properties fo:text-align="justify" style:justify-single-word="false"/>
      <style:text-properties fo:language="uk" fo:country="UA"/>
    </style:style>
    <style:style style:name="P12" style:family="paragraph" style:parent-style-name="Standard">
      <style:paragraph-properties>
        <style:tab-stops>
          <style:tab-stop style:position="11.113cm"/>
        </style:tab-stops>
      </style:paragraph-properties>
      <style:text-properties fo:language="uk" fo:country="UA"/>
    </style:style>
    <style:style style:name="P13" style:family="paragraph" style:parent-style-name="Standard">
      <style:paragraph-properties fo:text-align="justify" style:justify-single-word="false"/>
      <style:text-properties officeooo:rsid="0004fc3d" officeooo:paragraph-rsid="0004fc3d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language="uk" fo:country="UA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officeooo:paragraph-rsid="0004fc3d"/>
    </style:style>
    <style:style style:name="P22" style:family="paragraph" style:parent-style-name="Standard">
      <style:paragraph-properties fo:margin-left="0cm" fo:margin-right="0cm" fo:text-align="justify" style:justify-single-word="false" fo:text-indent="0.961cm" style:auto-text-indent="false"/>
      <style:text-properties fo:language="uk" fo:country="UA"/>
    </style:style>
    <style:style style:name="P23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language="uk" fo:country="UA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0pt" fo:language="none" fo:country="none" style:font-size-asian="10pt" style:language-asian="none" style:country-asian="none"/>
    </style:style>
    <style:style style:name="P25" style:family="paragraph" style:parent-style-name="Heading_20_1">
      <style:text-properties fo:font-size="6pt" fo:language="none" fo:country="none" fo:font-weight="normal" style:font-size-asian="6pt" style:language-asian="none" style:country-asian="none" style:font-weight-asian="normal" style:font-size-complex="6pt" style:font-weight-complex="normal"/>
    </style:style>
    <style:style style:name="P26" style:family="paragraph" style:parent-style-name="Heading_20_1">
      <style:text-properties fo:font-size="14pt" fo:language="none" fo:country="none" fo:font-weight="normal" style:font-size-asian="14pt" style:language-asian="none" style:country-asian="none" style:font-weight-asian="normal" style:font-size-complex="14pt" style:font-weight-complex="normal"/>
    </style:style>
    <style:style style:name="P27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Times New Roman" style:font-size-asian="12pt" style:font-name-complex="Times New Roman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fo:color="#c9211e" fo:font-size="14pt" fo:language="uk" fo:country="UA" fo:font-weight="normal" style:font-size-asian="14pt" style:font-weight-asian="normal" style:font-size-complex="14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ize="14pt" fo:language="uk" fo:country="UA" style:letter-kerning="true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" style:family="text">
      <style:text-properties fo:color="#000000" fo:font-size="14pt" fo:language="uk" fo:country="UA" officeooo:rsid="0004fc3d" style:letter-kerning="true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" style:family="text">
      <style:text-properties fo:color="#000000" fo:font-size="14pt" fo:language="uk" fo:country="UA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fo:language="uk" fo:country="UA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language="uk" fo:country="UA" fo:font-weight="normal" officeooo:rsid="00058f0f" style:font-size-asian="14pt" style:font-weight-asian="normal" style:font-size-complex="14pt" style:font-weight-complex="normal"/>
    </style:style>
    <style:style style:name="T11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officeooo:rsid="0004fc3d" style:font-name-asian="Times New Roman" style:font-size-asian="14pt" style:font-name-complex="Times New Roman" style:font-size-complex="14pt"/>
    </style:style>
    <style:style style:name="T13" style:family="text">
      <style:text-properties fo:color="#000000" fo:language="uk" fo:country="UA"/>
    </style:style>
    <style:style style:name="T14" style:family="text">
      <style:text-properties fo:color="#000000" fo:language="uk" fo:country="UA" officeooo:rsid="0004fc3d"/>
    </style:style>
    <style:style style:name="T15" style:family="text">
      <style:text-properties fo:color="#000000" style:font-size-complex="14pt"/>
    </style:style>
    <style:style style:name="T16" style:family="text">
      <style:text-properties fo:color="#000000" officeooo:rsid="0004fc3d"/>
    </style:style>
    <style:style style:name="T17" style:family="text">
      <style:text-properties fo:text-transform="uppercase" style:use-window-font-color="true" fo:font-size="12pt" fo:language="uk" fo:country="U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officeooo:rsid="0004fc3d"/>
    </style:style>
    <style:style style:name="fr1" style:family="graphic" style:parent-style-name="OLE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5.478cm" draw:visible-area-height="5.82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Об'єкт1" text:anchor-type="char" svg:x="7.303cm" svg:y="0.014cm" svg:width="1.974cm" svg:height="2.02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3"/>
      <text:h text:style-name="P25" text:outline-level="1"/>
      <text:h text:style-name="P26" text:outline-level="1"/>
      <text:h text:style-name="P27" text:outline-level="1">ЛУЦЬКИЙ МІСЬКИЙ ГОЛОВА</text:h>
      <text:p text:style-name="P2"/>
      <text:p text:style-name="P4">РОЗПОРЯДЖЕННЯ</text:p>
      <text:p text:style-name="P5"/>
      <text:p text:style-name="P7"><text:span text:style-name="T2"><text:s/></text:span><text:span text:style-name="T1">_________________ <text:s text:c="37"/>Луцьк</text:span> <text:span text:style-name="T1"><text:s text:c="33"/>№________________</text:span></text:p>
      <text:p text:style-name="P8"><text:s/></text:p>
      <text:p text:style-name="P6">Про звільнення </text:p>
      <text:p text:style-name="P13">І.Сеняди</text:p>
      <text:p text:style-name="P9"/>
      <text:p text:style-name="P9"/>
      <text:p text:style-name="P14">Відповідно до статті 38 КЗпП України:</text:p>
      <text:p text:style-name="P15"/>
      <text:p text:style-name="P19"><text:span text:style-name="T5">1. ЗВІЛЬНИТИ </text:span><text:span text:style-name="T16">СЕНЯДУ Ірину Вікторівну </text:span><text:span text:style-name="T11">1</text:span><text:span text:style-name="T12">7</text:span><text:span text:style-name="T11"> </text:span><text:span text:style-name="T12">лютого</text:span><text:span text:style-name="T13"> 202</text:span><text:span text:style-name="T14">5</text:span><text:span text:style-name="T13"> року з посади </text:span><text:span text:style-name="T6">головного спеціаліста </text:span><text:span text:style-name="T7">сектору з прийняття рішень щодо надання державних допомог відділу державних допомог </text:span><text:span text:style-name="T6">департаменту соціальної політики Луцької міської ради</text:span><text:span text:style-name="T15"> </text:span><text:span text:style-name="T5">з ініціативи працівника. </text:span></text:p>
      <text:p text:style-name="P21">Підстава: заява <text:span text:style-name="T18">І.Сеняди</text:span>.<text:tab/></text:p>
      <text:p text:style-name="P19"><text:span text:style-name="T5">2. Департаменту </text:span><text:span text:style-name="T8">соціальної політики Луцької міської ради</text:span><text:span text:style-name="T5"> провести відповідний розрахунок з </text:span><text:span text:style-name="T16">Іриною Сенядою </text:span><text:span text:style-name="T9">та виплатити грошову компенсацію за невикористану щорічну відпустку за період роботи</text:span><text:span text:style-name="T4"> </text:span><text:span text:style-name="T9">з </text:span><text:span text:style-name="T10">15</text:span><text:span text:style-name="T9">.</text:span><text:span text:style-name="T10">05</text:span><text:span text:style-name="T9">.202</text:span><text:span text:style-name="T10">4</text:span><text:span text:style-name="T9"> по </text:span><text:span text:style-name="T10">17</text:span><text:span text:style-name="T9">.</text:span><text:span text:style-name="T10">02</text:span><text:span text:style-name="T9">.202</text:span><text:span text:style-name="T10">5</text:span><text:span text:style-name="T9"> у кількості </text:span><text:span text:style-name="T10">10</text:span><text:span text:style-name="T9"> календарних днів.</text:span></text:p>
      <text:p text:style-name="P20"/>
      <text:p text:style-name="P20"/>
      <text:p text:style-name="P17">Міський голова <text:s text:c="76"/>Ігор ПОЛІЩУК</text:p>
      <text:p text:style-name="P18"/>
      <text:p text:style-name="P18">Гудима <text:s/>777 942</text:p>
      <text:p text:style-name="P16"><text:span text:style-name="T3">Богдан <text:s text:c="2"/></text:span><text:span text:style-name="T17">741 080</text:span></text:p>
      <text:p text:style-name="P11"/>
      <text:p text:style-name="P11"/>
      <text:p text:style-name="P22"/>
      <text:p text:style-name="P10"/>
      <text:p text:style-name="P12"/>
      <text:p text:style-name="P10"/>
      <text:p text:style-name="P10"/>
      <text:p text:style-name="P10"/>
      <text:p text:style-name="P2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uk" fo:country="UA" style:letter-kerning="true" style:font-name-asian="Arial Unicode MS1" style:font-family-asian="'Arial Unicode MS'" style:font-family-generic-asian="swiss" style:font-pitch-asian="variable" style:font-size-asian="14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Назва_20_об_27_єкта" style:display-name="Назва об'є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Шрифт_20_абзацу_20_за_20_промовчанням" style:display-name="Шрифт абзацу за промовчанням" style:family="text"/>
    <style:style style:name="Основной_20_шрифт_20_абзаца1" style:display-name="Основной шрифт абзаца1" style:family="text"/>
    <style:style style:name="apple-style-span" style:family="text" style:parent-style-name="Основной_20_шрифт_20_абзаца1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19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bogdan</meta:initial-creator>
    <meta:creation-date>2019-05-21T15:23:00</meta:creation-date>
    <dc:date>2025-02-12T09:57:55.625000000</dc:date>
    <meta:print-date>1995-11-21T17:41:00</meta:print-date>
    <meta:editing-cycles>37</meta:editing-cycles>
    <meta:editing-duration>PT6H10M29S</meta:editing-duration>
    <meta:generator>LibreOffice/6.3.3.2$Windows_X86_64 LibreOffice_project/a64200df03143b798afd1ec74a12ab50359878ed</meta:generator>
    <meta:document-statistic meta:table-count="0" meta:image-count="0" meta:object-count="1" meta:page-count="1" meta:paragraph-count="13" meta:word-count="95" meta:character-count="869" meta:non-whitespace-character-count="632"/>
  </office:meta>
</office:document-meta>
</file>