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fo:font-style="italic" fo:font-weight="bold" officeooo:paragraph-rsid="001aa8b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ru" fo:country="RU" officeooo:paragraph-rsid="001aa8bd" style:font-size-asian="12pt" style:font-size-complex="12pt"/>
    </style:style>
    <style:style style:name="P3" style:family="paragraph" style:parent-style-name="Body_20_text_20__28_14_29_1">
      <loext:graphic-properties draw:fill-color="#ffffff"/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4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aa8bd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e1b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aa8bd" style:font-size-asian="12pt" style:font-size-complex="12pt"/>
    </style:style>
    <style:style style:name="P7" style:family="paragraph" style:parent-style-name="Body_20_Text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22e1b6" style:font-size-asian="12pt" style:font-size-complex="12pt"/>
    </style:style>
    <style:style style:name="P8" style:family="paragraph" style:parent-style-name="Звичайний_20__28_веб_29_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9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10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e866d" style:font-size-asian="12pt" style:font-size-complex="12pt"/>
    </style:style>
    <style:style style:name="P11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a8bd"/>
    </style:style>
    <style:style style:name="P12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e7e68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/>
      <style:text-properties fo:color="#0d0d0d" style:font-name="Times New Roman" fo:font-size="12pt" fo:language="uk" fo:country="UA" fo:font-style="italic" fo:font-weight="bold" officeooo:rsid="00120443" officeooo:paragraph-rsid="001aa8bd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Body_20_Text_20_2">
      <style:paragraph-properties fo:margin-left="0cm" fo:margin-right="-0.35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5" style:family="paragraph" style:parent-style-name="Body_20_text_20__28_14_29_1" style:master-page-name="Standard">
      <loext:graphic-properties draw:fill-color="#ffffff"/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16" style:family="paragraph" style:parent-style-name="Body_20_Text_20_2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7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18" style:family="paragraph">
      <style:paragraph-properties fo:text-align="center"/>
    </style:style>
    <style:style style:name="T1" style:family="text">
      <style:text-properties style:font-name="Times New Roman1" fo:font-size="12pt" fo:font-weight="bold" officeooo:rsid="001c58d7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6dbe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1b6dbe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21ba42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24aae5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26489a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letter-spacing="-0.005cm" fo:font-weight="bold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2" style:family="text">
      <style:text-properties style:font-name="Times New Roman" fo:font-size="12pt" fo:language="uk" fo:country="UA" style:font-size-asian="12pt" style:font-size-complex="12pt"/>
    </style:style>
    <style:style style:name="T13" style:family="text">
      <style:text-properties style:font-name="Times New Roman" fo:font-size="12pt" fo:language="uk" fo:country="UA" style:font-size-asian="12pt" style:font-size-complex="12pt" style:font-style-complex="italic" style:font-weight-complex="bold"/>
    </style:style>
    <style:style style:name="T14" style:family="text">
      <style:text-properties style:font-name="Times New Roman" fo:font-size="12pt" fo:language="uk" fo:country="UA" officeooo:rsid="001c77c2" style:font-size-asian="12pt" style:font-size-complex="12pt"/>
    </style:style>
    <style:style style:name="T15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uk" fo:country="UA" fo:font-weight="bold" officeooo:rsid="0021ba4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/>
    </style:style>
    <style:style style:name="T18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 style:font-weight-complex="bold"/>
    </style:style>
    <style:style style:name="T19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uk" fo:country="UA" fo:font-weight="normal" officeooo:rsid="001c4dd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uk" fo:country="UA" fo:font-weight="normal" officeooo:rsid="002220d2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uk" fo:country="UA" fo:font-weight="normal" style:font-size-asian="12pt" style:language-asian="ru" style:country-asian="RU" style:font-weight-asian="normal" style:font-size-complex="12pt" style:font-weight-complex="normal"/>
    </style:style>
    <style:style style:name="T23" style:family="text">
      <style:text-properties style:font-name="Times New Roman" fo:font-size="12pt" fo:language="uk" fo:country="UA" fo:font-weight="normal" officeooo:rsid="0021ba42" style:font-size-asian="12pt" style:language-asian="ru" style:country-asian="RU" style:font-weight-asian="normal" style:font-size-complex="12pt" style:font-weight-complex="normal"/>
    </style:style>
    <style:style style:name="T24" style:family="text">
      <style:text-properties style:font-name="Times New Roman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pl" fo:country="PL" style:font-size-asian="12pt" style:font-size-complex="12pt"/>
    </style:style>
    <style:style style:name="T26" style:family="text">
      <style:text-properties officeooo:rsid="001c77c2"/>
    </style:style>
    <style:style style:name="T27" style:family="text">
      <style:text-properties officeooo:rsid="0021ba42"/>
    </style:style>
    <style:style style:name="T28" style:family="text">
      <style:text-properties fo:language="uk" fo:country="UA" fo:font-weight="normal" style:language-asian="ru" style:country-asian="RU" style:font-weight-asian="normal" style:font-weight-complex="normal"/>
    </style:style>
    <style:style style:name="T29" style:family="text">
      <style:text-properties fo:language="uk" fo:country="UA" fo:font-weight="normal" style:font-weight-asian="normal" style:font-weight-complex="normal"/>
    </style:style>
    <style:style style:name="T30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одаток 1 </text:p>
      <text:p text:style-name="P3">до Запиту цінових пропозицій <text:s/></text:p>
      <text:p text:style-name="P2"/>
      <text:p text:style-name="P4">ФОРМА ПРОПОЗИЦІЇ</text:p>
      <text:p text:style-name="P2"/>
      <text:p text:style-name="P2"/>
      <text:p text:style-name="P5"><text:span text:style-name="T2">Ми, ____________________________________________________________________________ (назва Учасника), уважно вивчивши документацію запиту Замовника </text:span><text:span text:style-name="T3">на надання</text:span><text:span text:style-name="T2"> цінових пропозицій з метою подальшого укладання </text:span><text:span text:style-name="T4">Договору </text:span><text:span text:style-name="T6">про </text:span><text:span text:style-name="T5">проведення</text:span><text:span text:style-name="T9"> технічного нагляду </text:span><text:span text:style-name="T1">за виконанням будівельних робіт по об’єкту </text:span><text:span text:style-name="T9">«Капітальний ремонт вулиці Рівненської (від вулиці Задворецької до вулиці Купріна) у місті Луцьку Волинської області</text:span><text:span text:style-name="T4">», </text:span><text:span text:style-name="T7">в рамках реалізації проекту Покращення безпеки транскордонної дорожньої інфраструктури Хелма і Луцька”, </text:span><text:span text:style-name="T4">що співфінансується <text:s/>Європейським Союзом <text:s/>через Орган управління СОП </text:span><text:span text:style-name="T9">«</text:span><text:span text:style-name="T4">Польща-Білорусь-Україна 2014-2020» (грантовий договір </text:span><text:span text:style-name="T10">№</text:span><text:span text:style-name="T11">PLBU.02.01.00-06-0511/17-00</text:span><text:span text:style-name="T4">) – </text:span><text:span text:style-name="T2">уповноважені на підписання Договору, маємо можливість та погоджуємося виконати вимоги Замовника, цим надаємо свою пропозицію.</text:span><text:bookmark text:name="_GoBack"/></text:p>
      <text:p text:style-name="P6"/>
      <text:p text:style-name="P8">1. Повне найменування Учасника: _________________________________________________</text:p>
      <text:p text:style-name="P8">_______________________________________________________________________________</text:p>
      <text:p text:style-name="P9">2. Адреса ( юридична, поштова ): __________________________________________________</text:p>
      <text:p text:style-name="P9">3. Код ЄДРПОУ:_________________________________________________________________</text:p>
      <text:p text:style-name="P9">4. Банківські реквізити:___________________________________________________________</text:p>
      <text:p text:style-name="P9">5. Відомості про керівника (П.І.Б., посада, контактний телефон): ________________________</text:p>
      <text:p text:style-name="P9">_______________________________________________________________________________</text:p>
      <text:p text:style-name="P9">6. Телефон, факс, ел. пошта: ______________________________________________________</text:p>
      <text:p text:style-name="P11"><text:span text:style-name="T12">7. П.І.Б., посада особи, уповноваженої підписувати </text:span><text:span text:style-name="T15">Договір про </text:span><text:span text:style-name="T16">проведення</text:span><text:span text:style-name="T18"> </text:span><text:span text:style-name="T17">технічного нагляду</text:span><text:span text:style-name="T12"> та пов’язані з ним документи від імені Учасника: ___________________</text:span></text:p>
      <text:p text:style-name="P9">_______________________________________________________________________________</text:p>
      <text:p text:style-name="P11"><text:span text:style-name="T12">8. П.І.Б. спеціаліста з технічного нагляду, який буде здійснювати роботи з технічного нагляду</text:span><text:span text:style-name="T19"> </text:span><text:span text:style-name="T22">за виконання</text:span><text:span text:style-name="T23">м</text:span><text:span text:style-name="T22"> будівельних робіт </text:span><text:span text:style-name="T23">по</text:span><text:span text:style-name="T22"> об’єкт</text:span><text:span text:style-name="T23">у</text:span><text:span text:style-name="T22"> «Капітальний ремонт вулиці Рівненської (від вулиці Задворецької до вулиці Купріна) у місті Луцьку Волинської області</text:span><text:span text:style-name="T19">»</text:span><text:span text:style-name="T12">: ______________ ________________________________________________________________________________</text:span></text:p>
      <text:p text:style-name="P9">_______________________________________________________________________________</text:p>
      <text:p text:style-name="P11"><text:span text:style-name="T19">9. Загальна сума нашої пропозиції становить: _________________________________________ <text:s/>__________________________________________________________ грн. без ПДВ (</text:span><text:span text:style-name="T24">прописом</text:span><text:span text:style-name="T19">). Загальна </text:span><text:span text:style-name="T20">сума</text:span><text:span text:style-name="T19"> </text:span><text:span text:style-name="T21">цінової</text:span><text:span text:style-name="T19"> пропозиції </text:span><text:span text:style-name="T20">містить</text:span><text:span text:style-name="T19"> усі податки та збори, що сплачуються або мають бути сплачені, в тому числі на страхування та інше.</text:span></text:p>
      <text:p text:style-name="P12"><text:span text:style-name="T12">10. Ми надаємо згоду дотримуватись умов нашої пропозиції протягом </text:span><text:span text:style-name="T25">3</text:span><text:span text:style-name="T12">0 календарних днів. Наша пропозиція буде обов’язковою для нас і може бути прийнята </text:span><text:span text:style-name="T14">Замовником</text:span><text:span text:style-name="T12"> у будь-який час до закінчення зазначеного терміну.</text:span></text:p>
      <text:p text:style-name="P10">11. Ми погоджуємось, що якщо наша пропозиція не буде відповідати вимогам документації запиту цінових пропозицій, <text:span text:style-name="T26">Замовник</text:span> маєте право відхилити нашу пропозицію.</text:p>
      <text:p text:style-name="P9">12. Ми погоджуємося з умовами, що <text:span text:style-name="T27">Замовник</text:span> може відхилити нашу, чи всі пропозиції запиту цінових пропозиції згідно до умов <text:s/>документації даного запиту.</text:p>
      <text:p text:style-name="P9">13. Якщо наша пропозиція буде прийнята, ми візьмемо на себе зобов’язання виконати всі умови, передбачені Договором.</text:p>
      <text:p text:style-name="P9"><text:soft-page-break/>14. Якщо наша пропозиція <text:s/>буде прийнята, ми зобов'язуємося підписати Договір із Замовником не пізніше, ніж через 5 робочих днів з дати поінформування нас про прийняття <text:s/>пропозиції.</text:p>
      <text:p text:style-name="P11"><text:span text:style-name="T13">15. </text:span><text:span text:style-name="T12">Декларуємо, що наша організація/її керівництво НЕ:</text:span></text:p>
      <text:list xml:id="list80161282" text:style-name="WWNum1">
        <text:list-item>
          <text:p text:style-name="P16">знаходяться в стані неспроможності або в перебігу ліквідації, їх бізнес управляється судовими органами, уклали угоди з кредиторами, припинили свою комерційну діяльність, складають предмет процедур зв'язаних з такого роду проблемами або знаходяться в аналогічній ситуації, яка витікає з однакової процедури, яка передбачена національним законодавством або регламентами; </text:p>
        </text:list-item>
        <text:list-item>
          <text:p text:style-name="P16">були засуджені за правопорушення, які пов'язані з професійною поведінкою, через остаточне судове рішення (res judicata); </text:p>
        </text:list-item>
        <text:list-item>
          <text:p text:style-name="P16">винні за важкі професійні помилки, доведені будь-якими методами, які Замовник може обґрунтувати; </text:p>
        </text:list-item>
        <text:list-item>
          <text:p text:style-name="P16">не виконали свої зобов'язання, які пов'язані з оплатою соціального страхування або оплатою податків відповідно до законних положень з країни в якій знаходиться офіс або з країни Замовника або з країни в якій впроваджується проект; </text:p>
        </text:list-item>
        <text:list-item>
          <text:p text:style-name="P16">були предметом остаточного судового рішення (res judicata) за шахрайство, корупцію, причетні до кримінальної організації або іншої незаконної діяльності в збиток фінансовим інтересам ЄС.</text:p>
        </text:list-item>
      </text:list>
      <text:p text:style-name="P7">16. Декларуємо, що наша організація/її керівництво не мають конфлікту інтересів з Виконавчим комітетом Луцької міської ради та виконавцем будівельних робіт — <text:span text:style-name="T29">ТзОВ “Луцькавтодор-сервіс”</text:span>.</text:p>
      <text:p text:style-name="P14"/>
      <text:p text:style-name="P1">_____________________________________________________________________________</text:p>
      <text:p text:style-name="P1"/>
      <text:p text:style-name="P13">Посада, прізвище, ініціали та підпис уповноваженої особи Учасника, завірені печаткою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_28_14_29_1" style:display-name="Body text (14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372cm" fo:text-indent="-3.14cm" style:auto-text-indent="false" fo:background-color="#ffffff"/>
      <style:text-properties style:font-name="Arial" fo:font-family="Arial" style:font-family-generic="roman" fo:font-size="7.5pt" fo:font-weight="bold" style:font-size-asian="7.5pt" style:font-weight-asian="bold" style:font-size-complex="7.5pt" style:font-weight-complex="bold"/>
    </style:style>
    <style:style style:name="Звичайний_20__28_веб_29_1" style:display-name="Звичайний (веб)1" style:family="paragraph" style:parent-style-name="Standard" style:default-outline-level="">
      <style:paragraph-properties fo:margin-top="0.494cm" fo:margin-bottom="0.21cm" loext:contextual-spacing="false"/>
      <style:text-properties fo:language="ru" fo:country="RU" style:font-name-asian="Calibri" style:font-family-asian="Calibri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2" style:font-family-asian="'Times New Roman'" style:font-family-generic-asian="system" style:font-pitch-asian="variable" style:font-size-asian="11pt" style:language-asian="uk" style:country-asian="UA" style:font-name-complex="Times New Roman2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501cm" fo:margin-left="2.261cm"/>
        </style:list-level-properties>
        <style:text-properties style:font-name="Open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7-15T11:56:48.576000000</dc:date>
    <meta:editing-duration>PT2H31M31S</meta:editing-duration>
    <meta:editing-cycles>18</meta:editing-cycles>
    <meta:generator>LibreOffice/6.0.4.2$Windows_X86_64 LibreOffice_project/9b0d9b32d5dcda91d2f1a96dc04c645c450872bf</meta:generator>
    <meta:print-date>2019-07-08T10:54:32.678000000</meta:print-date>
    <meta:document-statistic meta:table-count="0" meta:image-count="3" meta:object-count="0" meta:page-count="2" meta:paragraph-count="31" meta:word-count="508" meta:character-count="4719" meta:non-whitespace-character-count="4232"/>
  </office:meta>
</office:document-meta>
</file>