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E00000189828DA5313045CAAA.jpg" manifest:media-type="image/jpeg"/>
  <manifest:file-entry manifest:full-path="Pictures/10000000000003F0000001C36112D1CCC370307F.jpg" manifest:media-type="image/jpeg"/>
  <manifest:file-entry manifest:full-path="Pictures/10000201000000580000006A12B0349DD8EF05C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324cm"/>
        </style:tab-stops>
      </style:paragraph-properties>
      <style:text-properties style:font-name="Times New Roman1" fo:font-size="14pt" fo:language="uk" fo:country="UA" officeooo:paragraph-rsid="001a48ba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6.324cm"/>
        </style:tab-stops>
      </style:paragraph-properties>
      <style:text-properties fo:language="uk" fo:country="UA" fo:font-weight="bold" officeooo:paragraph-rsid="001a6e0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324cm"/>
        </style:tab-stops>
      </style:paragraph-properties>
      <style:text-properties fo:language="uk" fo:country="UA" officeooo:paragraph-rsid="001a6e0d"/>
    </style:style>
    <style:style style:name="P4" style:family="paragraph" style:parent-style-name="Standard">
      <style:paragraph-properties fo:text-align="end" style:justify-single-word="false"/>
      <style:text-properties fo:language="uk" fo:country="UA" officeooo:paragraph-rsid="001a6e0d"/>
    </style:style>
    <style:style style:name="P5" style:family="paragraph" style:parent-style-name="Standard">
      <style:text-properties fo:color="#000000" fo:language="uk" fo:country="UA" officeooo:paragraph-rsid="001a6e0d" style:font-style-complex="italic"/>
    </style:style>
    <style:style style:name="P6" style:family="paragraph" style:parent-style-name="Standard">
      <style:paragraph-properties fo:text-align="end" style:justify-single-word="false"/>
      <style:text-properties fo:color="#000000" fo:language="uk" fo:country="UA" officeooo:paragraph-rsid="001a6e0d" style:font-style-complex="italic"/>
    </style:style>
    <style:style style:name="P7" style:family="paragraph" style:parent-style-name="Standard">
      <style:paragraph-properties>
        <style:tab-stops>
          <style:tab-stop style:position="6.324cm"/>
        </style:tab-stops>
      </style:paragraph-properties>
      <style:text-properties fo:color="#000000" style:font-name="Times New Roman1" fo:font-size="14pt" fo:language="uk" fo:country="UA" officeooo:paragraph-rsid="001a6e0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>
        <style:tab-stops>
          <style:tab-stop style:position="6.324cm"/>
        </style:tab-stops>
      </style:paragraph-properties>
      <style:text-properties fo:color="#000000" style:font-name="Times New Roman1" fo:font-size="14pt" fo:language="uk" fo:country="UA" fo:font-style="normal" officeooo:rsid="00120443" officeooo:paragraph-rsid="001a48ba" style:font-size-asian="14pt" style:font-style-asian="normal" style:font-name-complex="Arial2" style:font-size-complex="14pt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6.324cm"/>
        </style:tab-stops>
      </style:paragraph-properties>
      <style:text-properties fo:language="uk" fo:country="UA" officeooo:paragraph-rsid="001a6e0d"/>
    </style:style>
    <style:style style:name="P10" style:family="paragraph" style:parent-style-name="Standard">
      <style:paragraph-properties fo:margin-left="0cm" fo:margin-right="0cm" fo:text-indent="1.251cm" style:auto-text-indent="false">
        <style:tab-stops>
          <style:tab-stop style:position="6.324cm"/>
        </style:tab-stops>
      </style:paragraph-properties>
      <style:text-properties fo:language="uk" fo:country="UA" officeooo:paragraph-rsid="001a6e0d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1" fo:font-size="14pt" fo:language="uk" fo:country="UA" officeooo:paragraph-rsid="001a48ba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uk" fo:country="UA" officeooo:paragraph-rsid="001a6e0d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T1" style:family="text">
      <style:text-properties fo:language="en" fo:country="US" fo:font-style="italic" officeooo:rsid="001ca457" style:font-style-asian="italic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a6e0d" style:font-weight-asian="bold"/>
    </style:style>
    <style:style style:name="T4" style:family="text">
      <style:text-properties officeooo:rsid="001a6e0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bold" officeooo:rsid="001b4c3b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a6e0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1dac2a" style:font-style-asian="normal" style:font-weight-asian="bold" style:font-style-complex="normal" style:font-weight-complex="bold"/>
    </style:style>
    <style:style style:name="T9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Додаток </text:span><text:span text:style-name="T3">2</text:span></text:p>
      <text:p text:style-name="P6"/>
      <text:p text:style-name="P5"/>
      <text:p text:style-name="P2">ЛИСТ-ЗГОДА</text:p>
      <text:p text:style-name="P3">на обробку персональних даних</text:p>
      <text:p text:style-name="P12"/>
      <text:p text:style-name="P12"><text:span text:style-name="T1">(</text:span><text:span text:style-name="T5">Найменування Учасника</text:span><text:span text:style-name="T1">)</text:span>, надає згоду на обробку, зберігання та використання Замовником даних, наданих нами безпосередньо в <text:span text:style-name="T4">ціновій</text:span> пропозиції відповідно до умов <text:span text:style-name="T6">З</text:span><text:span text:style-name="T7">апиту на надання цінових пропозицій на проведення технічного нагляду за виконанням будівельних робіт по об’єкту «Капітальний ремонт вулиці Рівненської (від вулиці Задворецької до вулиці Купріна) у місті Луцьку Волинської області»</text:span><text:span text:style-name="T4"> </text:span>для їх обробки, зберігання та використання у порядку, передбаченому Законом України «Про захист персональних даних».</text:p>
      <text:p text:style-name="P9"/>
      <text:p text:style-name="P10"/>
      <text:p text:style-name="P7"/>
      <text:p text:style-name="P11"/>
      <text:p text:style-name="P1">Дата __________ <text:s text:c="44"/>__________/ <text:s text:c="2"/>___________________/ <text:s text:c="3"/></text:p>
      <text:p text:style-name="P8"><text:s text:c="67"/>/Підпис/ <text:s text:c="18"/>/ПІБ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9cm" fo:margin-right="0.393cm" fo:margin-top="0.208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2" style:display-name="ListLabel 32" style:family="text">
      <style:text-properties style:font-name="Arial" fo:font-family="Arial" style:font-family-generic="roman" fo:font-size="10.5pt" style:font-name-asian="Times New Roman2" style:font-family-asian="'Times New Roman'" style:font-family-generic-asian="system" style:font-pitch-asian="variable" style:font-size-asian="10.5pt" style:text-scale="102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2.2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Зображення1" text:anchor-type="paragraph" svg:y="-1.7cm" svg:width="2cm" svg:height="1.341cm" draw:z-index="1"><draw:image xlink:href="Pictures/100000000000024E00000189828DA5313045CAAA.jpg" xlink:type="simple" xlink:show="embed" xlink:actuate="onLoad" loext:mime-type="image/jpeg"/></draw:frame><draw:frame draw:style-name="Mfr2" draw:name="Зображення2" text:anchor-type="paragraph" svg:x="2.282cm" svg:y="-1.769cm" svg:width="3.461cm" svg:height="1.499cm" draw:z-index="2"><draw:image xlink:href="Pictures/10000000000003F0000001C36112D1CCC370307F.jpg" xlink:type="simple" xlink:show="embed" xlink:actuate="onLoad" loext:mime-type="image/jpeg"/></draw:frame><draw:frame draw:style-name="Mfr2" draw:name="Зображення3" text:anchor-type="paragraph" svg:x="16.323cm" svg:y="-1.974cm" svg:width="1.6cm" svg:height="1.921cm" draw:z-index="3"><draw:image xlink:href="Pictures/10000201000000580000006A12B0349DD8EF05CA.png" xlink:type="simple" xlink:show="embed" xlink:actuate="onLoad" loext:mime-type="image/png"/></draw:frame><draw:frame text:anchor-type="paragraph" draw:z-index="0" draw:name="Фігура1" draw:style-name="Mgr1" draw:text-style-name="MP2" svg:width="8.071cm" svg:height="1.523cm" svg:x="7.941cm" svg:y="-1.639cm"><draw:text-box><text:p text:style-name="MP1"><text:span text:style-name="MT1">Проект “Покращення безпеки транскордонної дорожньої інфраструктури Хелма і Луцька” (PLBU.02.01.00-06-0511/17-00)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53:23.772000000</meta:creation-date>
    <dc:date>2019-07-15T11:56:24.481000000</dc:date>
    <meta:editing-duration>PT40M36S</meta:editing-duration>
    <meta:editing-cycles>9</meta:editing-cycles>
    <meta:generator>LibreOffice/6.0.4.2$Windows_X86_64 LibreOffice_project/9b0d9b32d5dcda91d2f1a96dc04c645c450872bf</meta:generator>
    <meta:print-date>2019-07-04T12:09:33.504000000</meta:print-date>
    <meta:document-statistic meta:table-count="0" meta:image-count="3" meta:object-count="0" meta:page-count="1" meta:paragraph-count="6" meta:word-count="78" meta:character-count="753" meta:non-whitespace-character-count="546"/>
  </office:meta>
</office:document-meta>
</file>