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76cm" fo:margin-left="-0.527cm" table:align="left" style:writing-mode="lr-tb"/>
    </style:style>
    <style:style style:name="Таблица1.A" style:family="table-column">
      <style:table-column-properties style:column-width="3.47cm"/>
    </style:style>
    <style:style style:name="Таблица1.B" style:family="table-column">
      <style:table-column-properties style:column-width="4.618cm"/>
    </style:style>
    <style:style style:name="Таблица1.D" style:family="table-column">
      <style:table-column-properties style:column-width="4.671cm"/>
    </style:style>
    <style:style style:name="Таблица1.1" style:family="table-row">
      <style:table-row-properties style:min-row-height="1.452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26cm" fo:keep-together="always"/>
    </style:style>
    <style:style style:name="Таблица1.3" style:family="table-row">
      <style:table-row-properties style:min-row-height="1.231cm" fo:keep-together="always"/>
    </style:style>
    <style:style style:name="Таблица1.4" style:family="table-row">
      <style:table-row-properties style:min-row-height="1.266cm" fo:keep-together="always"/>
    </style:style>
    <style:style style:name="Таблица1.5" style:family="table-row">
      <style:table-row-properties style:min-row-height="1.254cm" fo:keep-together="always"/>
    </style:style>
    <style:style style:name="Таблица1.6" style:family="table-row">
      <style:table-row-properties style:min-row-height="1.265cm" fo:keep-together="always"/>
    </style:style>
    <style:style style:name="Таблица1.7" style:family="table-row">
      <style:table-row-properties style:min-row-height="1.54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uk" fo:country="UA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4pt" fo:language="uk" fo:country="UA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fo:font-weight="bold" style:font-size-asian="14pt" style:font-weight-asian="bold" style:font-size-complex="14pt"/>
    </style:style>
    <style:style style:name="T4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аблиця 1</text:p>
      <text:p text:style-name="P3"/>
      <text:p text:style-name="P3">Динаміка надходження коштів <text:line-break/>(земельний податок та орендна плата <text:line-break/>за земельні ділянки комунальної власності) </text:p>
      <text:p text:style-name="P3">до місцевого бюджету за 2016-2017 роки</text:p>
      <text:p text:style-name="P1">(згідно інформації, наданої управлінням фінансів та бюджету <text:line-break/>Луцької міської ради)</text:p>
      <text:p text:style-name="P1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table:number-rows-spanned="2" table:number-columns-spanned="2" office:value-type="string">
            <text:p text:style-name="P2"/>
          </table:table-cell>
          <table:covered-table-cell/>
          <table:table-cell table:style-name="Таблица1.C1" table:number-columns-spanned="2" office:value-type="string">
            <text:p text:style-name="P1">Фактичні надходження коштів, тис. грн.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5"><text:span text:style-name="T4"><text:s/>2016 </text:span><text:span text:style-name="T6">рік</text:span></text:p>
          </table:table-cell>
          <table:table-cell table:style-name="Таблица1.C1" office:value-type="string">
            <text:p text:style-name="P5"><text:span text:style-name="T5">2017 </text:span><text:span text:style-name="T3">рік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4"/>
            <text:p text:style-name="P3"/>
            <text:p text:style-name="P1">Земельний</text:p>
            <text:p text:style-name="P1">Податок</text:p>
          </table:table-cell>
          <table:table-cell table:style-name="Таблица1.A1" office:value-type="string">
            <text:p text:style-name="P1">Юридичні особи</text:p>
          </table:table-cell>
          <table:table-cell table:style-name="Таблица1.A1" office:value-type="string">
            <text:p text:style-name="P6"><text:span text:style-name="T2">4</text:span><text:span text:style-name="T1">9</text:span><text:span text:style-name="T2"> </text:span><text:span text:style-name="T1">348</text:span><text:span text:style-name="T2">,</text:span><text:span text:style-name="T1">5</text:span></text:p>
          </table:table-cell>
          <table:table-cell table:style-name="Таблица1.C1" office:value-type="string">
            <text:p text:style-name="P2">54  239,7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">Фізичні особи</text:p>
          </table:table-cell>
          <table:table-cell table:style-name="Таблица1.A1" office:value-type="string">
            <text:p text:style-name="P6"><text:span text:style-name="T2">2 </text:span><text:span text:style-name="T7">166</text:span><text:span text:style-name="T2">,</text:span><text:span text:style-name="T7">7</text:span></text:p>
          </table:table-cell>
          <table:table-cell table:style-name="Таблица1.C1" office:value-type="string">
            <text:p text:style-name="P2">2  048,8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2"/>
            <text:p text:style-name="P1"/>
            <text:p text:style-name="P1">Орендна плата</text:p>
          </table:table-cell>
          <table:table-cell table:style-name="Таблица1.A1" office:value-type="string">
            <text:p text:style-name="P1">Юридичні особи</text:p>
          </table:table-cell>
          <table:table-cell table:style-name="Таблица1.A1" office:value-type="string">
            <text:p text:style-name="P6"><text:span text:style-name="T7">31</text:span><text:span text:style-name="T2"> </text:span><text:span text:style-name="T7">587</text:span><text:span text:style-name="T2">,5</text:span></text:p>
          </table:table-cell>
          <table:table-cell table:style-name="Таблица1.C1" office:value-type="string">
            <text:p text:style-name="P6"><text:span text:style-name="T7">3</text:span><text:span text:style-name="T2">3  916,1</text:span>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1">Фізичні особи</text:p>
          </table:table-cell>
          <table:table-cell table:style-name="Таблица1.A1" office:value-type="string">
            <text:p text:style-name="P6"><text:span text:style-name="T2">6 </text:span><text:span text:style-name="T7">903</text:span><text:span text:style-name="T2">,</text:span><text:span text:style-name="T7">3</text:span></text:p>
          </table:table-cell>
          <table:table-cell table:style-name="Таблица1.C1" office:value-type="string">
            <text:p text:style-name="P6"><text:span text:style-name="T7">6</text:span><text:span text:style-name="T2"> 992,3</text:span></text:p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4"/>
            <text:p text:style-name="P3">Всього надходжень</text:p>
          </table:table-cell>
          <table:covered-table-cell/>
          <table:table-cell table:style-name="Таблица1.A1" office:value-type="string">
            <text:p text:style-name="P6"><text:span text:style-name="T8">90</text:span><text:span text:style-name="T4"> </text:span><text:span text:style-name="T8">00</text:span><text:span text:style-name="T4">6,</text:span><text:span text:style-name="T8">0</text:span></text:p>
          </table:table-cell>
          <table:table-cell table:style-name="Таблица1.C1" office:value-type="string">
            <text:p text:style-name="P4">97  196,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Розділ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4pt" style:font-style-asian="italic" style:font-name-complex="Arial1" style:font-family-complex="Arial" style:font-family-generic-complex="swiss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name-complex="Arial1" style:font-family-complex="Arial" style:font-family-generic-complex="swiss"/>
    </style:style>
    <style:style style:name="Вміст_20_таблиці" style:display-name="Вміст таблиці" style:family="paragraph" style:parent-style-name="Standard">
      <style:paragraph-properties text:number-lines="false" text:line-number="0"/>
    </style:style>
    <style:style style:name="Заголовок_20_таблиці" style:display-name="Заголовок таблиці" style:family="paragraph" style:parent-style-name="Вміст_20_таблиці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инаміка надходження коштів (земельний податок та орендна плата за земельні ділянки комунальної власності) </dc:title>
    <meta:initial-creator>natasha_18</meta:initial-creator>
    <meta:creation-date>2018-01-22T08:21:00</meta:creation-date>
    <dc:date>2018-02-01T15:30:03.242000000</dc:date>
    <meta:print-date>2018-01-22T16:24:00</meta:print-date>
    <meta:editing-cycles>7</meta:editing-cycles>
    <meta:editing-duration>PT2H17M27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25" meta:word-count="74" meta:character-count="473" meta:non-whitespace-character-count="415"/>
  </office:meta>
</office:document-meta>
</file>