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039cm" fo:margin-left="0cm" style:page-number="auto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5.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" style:family="paragraph" style:parent-style-name="Вміст_20_таблиці">
      <style:paragraph-properties fo:text-align="center" style:justify-single-word="false"/>
    </style:style>
    <style:style style:name="P3" style:family="paragraph" style:parent-style-name="Вміст_20_таблиці">
      <style:paragraph-properties fo:text-align="center" style:justify-single-word="false" style:snap-to-layout-grid="false"/>
    </style:style>
    <style:style style:name="P4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normal" officeooo:paragraph-rsid="00058e71" style:font-weight-asian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Вміст_20_таблиці">
      <style:paragraph-properties fo:text-align="center" style:justify-single-word="false" style:snap-to-layout-grid="false"/>
      <style:text-properties officeooo:rsid="00058e71" officeooo:paragraph-rsid="00058e71"/>
    </style:style>
    <style:style style:name="P9" style:family="paragraph" style:parent-style-name="Вміст_20_таблиці">
      <style:paragraph-properties fo:text-align="center" style:justify-single-word="false"/>
    </style:style>
    <style:style style:name="P10" style:family="paragraph" style:parent-style-name="Вміст_20_таблиці">
      <style:paragraph-properties fo:text-align="center" style:justify-single-word="false" style:snap-to-layout-grid="false"/>
      <style:text-properties officeooo:paragraph-rsid="00058e71"/>
    </style:style>
    <style:style style:name="P11" style:family="paragraph" style:parent-style-name="Вміст_20_таблиці">
      <style:paragraph-properties fo:text-align="center" style:justify-single-word="false" style:snap-to-layout-grid="false"/>
      <style:text-properties fo:language="uk" fo:country="UA" officeooo:paragraph-rsid="00058e71"/>
    </style:style>
    <style:style style:name="P12" style:family="paragraph" style:parent-style-name="Вміст_20_таблиці">
      <style:paragraph-properties fo:text-align="start" style:justify-single-word="false"/>
    </style:style>
    <style:style style:name="P13" style:family="paragraph" style:parent-style-name="Вміст_20_таблиці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Вміст_20_таблиці">
      <loext:graphic-properties draw:fill="none"/>
      <style:paragraph-properties fo:margin-left="0cm" fo:margin-right="0.199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Вміст_20_таблиці">
      <loext:graphic-properties draw:fill="none"/>
      <style:paragraph-properties fo:margin-left="0cm" fo:margin-right="0.199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officeooo:rsid="00058e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аблиця 4</text:p>
      <text:p text:style-name="P6"/>
      <text:p text:style-name="P5">Результати засідань комісії з визначення збитків, завданих внаслідок використання земельних ділянок міської комунальної власності без правовстановлюючих документів <text:span text:style-name="T3">за </text:span>2016, 2017 ро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 з/п</text:p>
          </table:table-cell>
          <table:table-cell table:style-name="Таблица1.A1" office:value-type="string">
            <text:p text:style-name="P2">Підприємство, установа, організація </text:p>
          </table:table-cell>
          <table:table-cell table:style-name="Таблица1.A1" office:value-type="string">
            <text:p text:style-name="P2">Нараховано</text:p>
          </table:table-cell>
          <table:table-cell table:style-name="Таблица1.D1" office:value-type="string">
            <text:p text:style-name="P2">Сплачено</text:p>
          </table:table-cell>
        </table:table-row>
        <table:table-row table:style-name="Таблица1.1"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12"><text:span text:style-name="T1">ПП “ОКТОПУС”, <text:s text:c="21"/></text:span><text:s/>вул. Привокзальна, 12</text:p>
          </table:table-cell>
          <table:table-cell table:style-name="Таблица1.A2" office:value-type="string">
            <text:p text:style-name="P14">830 631, 68 грн</text:p>
          </table:table-cell>
          <table:table-cell table:style-name="Таблица1.D2" office:value-type="string">
            <text:p text:style-name="P2">сплачено</text:p>
          </table:table-cell>
        </table:table-row>
        <table:table-row table:style-name="Таблица1.1"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13">ПП “КРП”</text:p>
            <text:p text:style-name="P12">вул. Карбишева, 2</text:p>
          </table:table-cell>
          <table:table-cell table:style-name="Таблица1.A2" office:value-type="string">
            <text:p text:style-name="P14">522 553, 23 грн</text:p>
          </table:table-cell>
          <table:table-cell table:style-name="Таблица1.D2" office:value-type="string">
            <text:p text:style-name="P3">Затверджено рішенням виконкому від 21.06.2017, матеріали передано в юр<text:span text:style-name="T3">идичне </text:span>управління</text:p>
          </table:table-cell>
        </table:table-row>
        <table:table-row table:style-name="Таблица1.1"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13">ВНЗ “Відкритий міжнародний університет розвитку людини “Україна””,</text:p>
            <text:p text:style-name="P12">вул. Карбишева, 2</text:p>
          </table:table-cell>
          <table:table-cell table:style-name="Таблица1.A2" office:value-type="string">
            <text:p text:style-name="P15"/>
            <text:p text:style-name="P14">89 094, 18 грн</text:p>
          </table:table-cell>
          <table:table-cell table:style-name="Таблица1.D2" office:value-type="string">
            <text:p text:style-name="P10">Затверджено рішенням виконкому від 21.06.2017, матеріали передано в юр<text:span text:style-name="T3">идичне </text:span>управління</text:p>
          </table:table-cell>
        </table:table-row>
        <table:table-row table:style-name="Таблица1.1"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13">ТзОВ “ВЕСТ ОЙЛ ГРУП”</text:p>
            <text:p text:style-name="P12">вул. Єршова, 1</text:p>
          </table:table-cell>
          <table:table-cell table:style-name="Таблица1.A2" office:value-type="string">
            <text:p text:style-name="P14">11 652 456, 38 грн</text:p>
          </table:table-cell>
          <table:table-cell table:style-name="Таблица1.D2" office:value-type="string">
            <text:p text:style-name="P11">Затверджено рішенням виконкому від 20.12.2017, матеріали передано в юр<text:span text:style-name="T3">идичне </text:span>управління</text:p>
          </table:table-cell>
        </table:table-row>
        <table:table-row table:style-name="Таблица1.1"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13">ТзОВ “Спектр-Центр”,</text:p>
            <text:p text:style-name="P12">вул. Привокзальна, 12</text:p>
          </table:table-cell>
          <table:table-cell table:style-name="Таблица1.A2" office:value-type="string">
            <text:p text:style-name="P14">1 201 665, 24 грн</text:p>
          </table:table-cell>
          <table:table-cell table:style-name="Таблица1.D2" office:value-type="string">
            <text:p text:style-name="P11">Затверджено рішенням виконкому від 20.12.2017, матеріали передано в юр<text:span text:style-name="T3">идичне </text:span>управління</text:p>
          </table:table-cell>
        </table:table-row>
      </table:table>
      <text:p text:style-name="P1"><text:s text:c="69"/></text:p>
      <text:p text:style-name="P7"><text:span text:style-name="T1">Всього: 14 296 399 гр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4pt" fo:language="uk" fo:country="UA" style:letter-kerning="true" style:font-name-asian="SimSun1" style:font-family-asian="SimSu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4pt" style:font-size-asian="14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fo:font-size="14pt" style:font-size-asian="14pt" style:font-name-complex="Arial1" style:font-family-complex="Arial" style:font-family-generic-complex="swiss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vk</dc:title>
    <meta:creation-date>2017-12-12T14:58:02.150000000</meta:creation-date>
    <dc:date>2018-02-01T15:36:05.505000000</dc:date>
    <meta:print-date>2017-12-12T15:29:00</meta:print-date>
    <meta:editing-cycles>7</meta:editing-cycles>
    <meta:editing-duration>PT1H6M8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32" meta:word-count="135" meta:character-count="1027" meta:non-whitespace-character-count="831"/>
  </office:meta>
</office:document-meta>
</file>