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92cm" fo:margin-left="-0.025cm" table:align="left"/>
    </style:style>
    <style:style style:name="Таблица1.A" style:family="table-column">
      <style:table-column-properties style:column-width="1.058cm"/>
    </style:style>
    <style:style style:name="Таблица1.B" style:family="table-column">
      <style:table-column-properties style:column-width="7.444cm"/>
    </style:style>
    <style:style style:name="Таблица1.C" style:family="table-column">
      <style:table-column-properties style:column-width="9.49cm"/>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Таблица1.A16" style:family="table-cell" style:data-style-name="N0">
      <style:table-cell-properties fo:padding="0.097cm" fo:border-left="0.05pt solid #000000" fo:border-right="none" fo:border-top="none" fo:border-bottom="0.05pt solid #000000"/>
    </style:style>
    <style:style style:name="P1" style:family="paragraph" style:parent-style-name="Text_20_body">
      <style:text-properties fo:color="#000000"/>
    </style:style>
    <style:style style:name="P2" style:family="paragraph" style:parent-style-name="Text_20_body">
      <style:paragraph-properties fo:text-align="start" style:justify-single-word="false"/>
      <style:text-properties fo:color="#000000" fo:font-size="12pt" fo:language="uk" fo:country="UA" style:font-size-asian="12pt" style:font-size-complex="12pt"/>
    </style:style>
    <style:style style:name="P3" style:family="paragraph" style:parent-style-name="Text_20_body">
      <style:paragraph-properties fo:line-height="90%" fo:text-align="justify" style:justify-single-word="false"/>
      <style:text-properties fo:color="#000000" fo:font-size="12pt" fo:language="uk" fo:country="UA" style:font-size-asian="12pt" style:font-size-complex="12pt"/>
    </style:style>
    <style:style style:name="P4" style:family="paragraph" style:parent-style-name="Text_20_body">
      <style:paragraph-properties fo:line-height="90%" fo:text-align="justify" style:justify-single-word="false"/>
      <style:text-properties fo:color="#000000" fo:font-size="12pt" officeooo:rsid="002bb512" officeooo:paragraph-rsid="002bb512" style:font-size-asian="12pt" style:font-size-complex="12pt"/>
    </style:style>
    <style:style style:name="P5" style:family="paragraph" style:parent-style-name="Text_20_body">
      <style:paragraph-properties fo:text-align="justify" style:justify-single-word="false"/>
      <style:text-properties fo:color="#000000" fo:font-size="12pt" style:font-size-asian="12pt" style:language-asian="zxx" style:country-asian="none" style:font-size-complex="12pt" style:language-complex="zxx" style:country-complex="none"/>
    </style:style>
    <style:style style:name="P6" style:family="paragraph" style:parent-style-name="Text_20_body">
      <style:paragraph-properties fo:line-height="90%" fo:text-align="justify" style:justify-single-word="false"/>
      <style:text-properties fo:color="#000000" fo:language="uk" fo:country="UA"/>
    </style:style>
    <style:style style:name="P7" style:family="paragraph" style:parent-style-name="Text_20_body">
      <style:paragraph-properties fo:line-height="90%" fo:text-align="justify" style:justify-single-word="false"/>
      <style:text-properties fo:color="#000000" fo:language="uk" fo:country="UA" officeooo:paragraph-rsid="002839eb"/>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0000cc" fo:font-size="14pt" fo:language="uk" fo:country="UA" fo:font-weight="bold" officeooo:paragraph-rsid="003a643b" style:font-size-asian="12.25pt" style:font-weight-asian="bold" style:font-size-complex="14pt" style:font-weight-complex="bold"/>
    </style:style>
    <style:style style:name="P10" style:family="paragraph" style:parent-style-name="Text_20_body">
      <style:paragraph-properties fo:margin-left="0cm" fo:margin-right="0cm" fo:line-height="90%" fo:text-align="justify" style:justify-single-word="false" fo:text-indent="0cm" style:auto-text-indent="false"/>
      <style:text-properties fo:color="#000000" fo:font-size="12pt" officeooo:rsid="002839eb" officeooo:paragraph-rsid="002839eb" style:font-size-asian="12pt" style:font-size-complex="12pt"/>
    </style:style>
    <style:style style:name="P11" style:family="paragraph" style:parent-style-name="Text_20_body">
      <style:paragraph-properties fo:margin-left="0cm" fo:margin-right="0cm" fo:line-height="90%" fo:text-align="justify" style:justify-single-word="false" fo:text-indent="0cm" style:auto-text-indent="false"/>
      <style:text-properties fo:color="#000000" fo:font-size="12pt" officeooo:paragraph-rsid="002839eb" style:font-size-asian="12pt" style:font-size-complex="12pt"/>
    </style:style>
    <style:style style:name="P12" style:family="paragraph" style:parent-style-name="Text_20_body">
      <style:paragraph-properties fo:margin-left="0cm" fo:margin-right="0cm" fo:line-height="0.423cm" fo:text-align="justify" style:justify-single-word="false" fo:text-indent="0cm" style:auto-text-indent="false"/>
      <style:text-properties fo:color="#000000" fo:language="uk" fo:country="UA"/>
    </style:style>
    <style:style style:name="P13" style:family="paragraph" style:parent-style-name="Text_20_body">
      <style:paragraph-properties fo:margin-left="0cm" fo:margin-right="0cm" fo:line-height="0.423cm" fo:text-indent="0cm" style:auto-text-indent="false"/>
      <style:text-properties fo:color="#000000" style:text-position="0% 100%" fo:font-size="12pt" fo:language="uk" fo:country="UA"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 style:family="paragraph" style:parent-style-name="Standard">
      <style:paragraph-properties fo:margin-left="0cm" fo:margin-right="0cm" fo:line-height="0.423cm" fo:text-align="center" style:justify-single-word="false" fo:text-indent="0cm" style:auto-text-indent="false"/>
      <style:text-properties fo:color="#0000cc" fo:font-size="14pt" fo:language="uk" fo:country="UA" style:font-name-asian="Symbol" style:font-size-asian="12.25pt" style:font-size-complex="14pt"/>
    </style:style>
    <style:style style:name="P15" style:family="paragraph" style:parent-style-name="Standard">
      <style:paragraph-properties fo:margin-left="0cm" fo:margin-right="0cm" fo:line-height="0.423cm" fo:text-align="center" style:justify-single-word="false" fo:text-indent="0cm" style:auto-text-indent="false"/>
      <style:text-properties fo:color="#0000cc" fo:language="uk" fo:country="UA" style:font-name-asian="Symbol"/>
    </style:style>
    <style:style style:name="P16" style:family="paragraph" style:parent-style-name="Standard">
      <style:paragraph-properties fo:margin-left="0cm" fo:margin-right="0cm" fo:text-align="center" style:justify-single-word="false" fo:text-indent="0cm" style:auto-text-indent="false"/>
      <style:text-properties fo:color="#000000" fo:font-size="12pt" fo:language="uk" fo:country="UA" style:text-underline-style="none" fo:font-weight="bold" style:font-size-asian="12pt" style:font-weight-asian="bold" style:font-size-complex="12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color="#000000" fo:font-size="12pt" fo:language="uk" fo:country="UA" style:text-underline-style="none" fo:font-weight="bold" style:font-size-asian="12pt" style:font-weight-asian="bold" style:font-size-complex="12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color="#000000" fo:font-size="12pt" fo:language="uk" fo:country="UA"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line-height="0.423cm" fo:text-align="center" style:justify-single-word="false" fo:text-indent="0cm" style:auto-text-indent="false"/>
      <style:text-properties fo:color="#000000" fo:font-size="12pt" fo:language="uk" fo:country="UA" fo:font-weight="bold" style:font-size-asian="12pt" style:font-weight-asian="bold" style:font-size-complex="12pt" style:font-weight-complex="bold"/>
    </style:style>
    <style:style style:name="P20" style:family="paragraph" style:parent-style-name="Standard">
      <style:paragraph-properties fo:margin-left="0cm" fo:margin-right="0cm" fo:text-align="start" style:justify-single-word="false" fo:text-indent="0cm" style:auto-text-indent="false"/>
      <style:text-properties fo:color="#000000" fo:font-size="12pt" fo:language="uk" fo:country="UA" fo:font-weight="bold" style:font-name-asian="Symbol" style:font-size-asian="12pt" style:font-weight-asian="bold" style:font-size-complex="12pt" style:font-weight-complex="bold"/>
    </style:style>
    <style:style style:name="P21" style:family="paragraph" style:parent-style-name="Standard">
      <style:paragraph-properties fo:margin-left="0cm" fo:margin-right="0cm" fo:line-height="0.423cm" fo:text-indent="0cm" style:auto-text-indent="false"/>
      <style:text-properties fo:color="#000000" fo:font-size="12pt" fo:language="uk" fo:country="UA"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properties fo:color="#000000" fo:font-size="12pt" fo:language="uk" fo:country="UA" style:font-size-asian="12pt" style:font-size-complex="12pt"/>
    </style:style>
    <style:style style:name="P23" style:family="paragraph" style:parent-style-name="Standard">
      <style:paragraph-properties fo:margin-left="0cm" fo:margin-right="0cm" fo:text-align="start" style:justify-single-word="false" fo:text-indent="0cm" style:auto-text-indent="false"/>
      <style:text-properties fo:color="#000000" fo:font-size="12pt" fo:language="uk" fo:country="UA"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fo:color="#000000" fo:font-size="12pt" fo:language="uk" fo:country="UA" style:font-name-asian="Symbol"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text-properties fo:color="#000000" fo:font-size="12pt" fo:language="uk" fo:country="UA" fo:font-weight="normal" style:font-size-asian="12pt" style:font-weight-asian="normal" style:font-size-complex="12pt" style:font-weight-complex="normal"/>
    </style:style>
    <style:style style:name="P26" style:family="paragraph" style:parent-style-name="Standard">
      <style:paragraph-properties fo:margin-left="0cm" fo:margin-right="0cm" fo:line-height="0.423cm" fo:text-indent="0cm" style:auto-text-indent="false"/>
      <style:text-properties fo:color="#000000" fo:font-size="12pt" fo:language="uk" fo:country="UA"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fo:font-size="12pt" style:font-name-asian="Symbol" style:font-size-asian="12pt" style:font-size-complex="12pt"/>
    </style:style>
    <style:style style:name="P28" style:family="paragraph" style:parent-style-name="Standard">
      <style:paragraph-properties fo:margin-left="0cm" fo:margin-right="0cm" fo:text-align="start" style:justify-single-word="false" fo:text-indent="0cm" style:auto-text-indent="false"/>
      <style:text-properties fo:color="#000000" fo:font-size="12pt"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ext-properties fo:color="#000000" fo:font-size="12pt" style:font-size-asian="12pt" style:font-size-complex="12pt"/>
    </style:style>
    <style:style style:name="P30" style:family="paragraph" style:parent-style-name="Standard">
      <style:paragraph-properties fo:margin-left="0cm" fo:margin-right="0cm" fo:line-height="0.423cm" fo:text-indent="0cm" style:auto-text-indent="false"/>
      <style:text-properties fo:color="#000000" fo:font-size="12pt"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1" style:family="paragraph" style:parent-style-name="LO-Normal">
      <style:paragraph-properties fo:margin-left="0cm" fo:margin-right="0cm"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32" style:family="paragraph" style:parent-style-name="Text_20_body">
      <style:paragraph-properties fo:margin-left="0cm" fo:margin-right="0cm" fo:line-height="90%" fo:text-align="justify" style:justify-single-word="false" fo:text-indent="0cm" style:auto-text-indent="false" fo:break-before="page"/>
      <style:text-properties fo:color="#000000" fo:font-size="12pt" fo:language="uk" fo:country="UA" officeooo:rsid="0027bbe9" officeooo:paragraph-rsid="0027bbe9" style:font-size-asian="12pt" style:language-asian="uk" style:country-asian="UA" style:font-size-complex="12pt"/>
    </style:style>
    <style:style style:name="P33" style:family="paragraph" style:parent-style-name="Text_20_body_20_indent">
      <style:paragraph-properties fo:margin-left="0cm" fo:margin-right="0cm" fo:line-height="100%" fo:text-align="start" style:justify-single-word="false" fo:text-indent="0cm" style:auto-text-indent="false"/>
      <style:text-properties fo:font-size="12pt" officeooo:paragraph-rsid="003236d0" style:font-size-asian="12pt" style:language-asian="zxx" style:country-asian="none" style:font-size-complex="12pt" style:language-complex="zxx" style:country-complex="none"/>
    </style:style>
    <style:style style:name="P34" style:family="paragraph" style:parent-style-name="Text_20_body_20_indent">
      <style:paragraph-properties fo:margin-left="0cm" fo:margin-right="0cm" fo:text-indent="0cm" style:auto-text-indent="false"/>
      <style:text-properties fo:font-size="12pt" officeooo:paragraph-rsid="003236d0" style:font-size-asian="12pt" style:language-asian="zxx" style:country-asian="none" style:font-size-complex="12pt" style:language-complex="zxx" style:country-complex="none"/>
    </style:style>
    <style:style style:name="P35" style:family="paragraph" style:parent-style-name="Text_20_body_20_indent">
      <style:paragraph-properties fo:margin-left="0cm" fo:margin-right="0cm" fo:text-indent="0cm" style:auto-text-indent="false"/>
      <style:text-properties fo:font-size="12pt" fo:language="ru" fo:country="RU" officeooo:paragraph-rsid="003236d0" style:font-size-asian="12pt" style:language-asian="zxx" style:country-asian="none" style:font-size-complex="12pt" style:language-complex="zxx" style:country-complex="none"/>
    </style:style>
    <style:style style:name="P36" style:family="paragraph" style:parent-style-name="Text_20_body_20_indent">
      <style:paragraph-properties fo:margin-left="0cm" fo:margin-right="0cm" fo:text-align="justify" style:justify-single-word="false" fo:text-indent="0cm" style:auto-text-indent="false"/>
      <style:text-properties fo:color="#000000" fo:font-size="12pt" fo:language="uk" fo:country="UA" officeooo:paragraph-rsid="003236d0" style:font-size-asian="12pt" style:language-asian="zxx" style:country-asian="none" style:font-size-complex="12pt" style:language-complex="zxx" style:country-complex="none"/>
    </style:style>
    <style:style style:name="P37" style:family="paragraph" style:parent-style-name="Standard">
      <style:paragraph-properties fo:text-align="center" style:justify-single-word="false"/>
      <style:text-properties fo:color="#0000cc" fo:font-size="14pt" fo:language="uk" fo:country="UA" style:font-size-asian="12.25pt" style:font-size-complex="14pt"/>
    </style:style>
    <style:style style:name="P38" style:family="paragraph" style:parent-style-name="Standard">
      <style:paragraph-properties fo:text-align="center" style:justify-single-word="false"/>
      <style:text-properties fo:color="#0000cc" fo:font-size="14pt" fo:language="uk" fo:country="UA" style:font-name-asian="Symbol" style:font-size-asian="14pt" style:font-size-complex="14pt"/>
    </style:style>
    <style:style style:name="P39" style:family="paragraph" style:parent-style-name="Standard">
      <style:text-properties fo:color="#0000cc" fo:language="uk" fo:country="UA"/>
    </style:style>
    <style:style style:name="P40" style:family="paragraph" style:parent-style-name="Standard">
      <style:paragraph-properties fo:text-align="justify" style:justify-single-word="false"/>
      <style:text-properties fo:color="#0000cc" fo:language="uk" fo:country="UA"/>
    </style:style>
    <style:style style:name="P41" style:family="paragraph" style:parent-style-name="Standard">
      <style:paragraph-properties fo:text-align="justify" style:justify-single-word="false"/>
      <style:text-properties fo:color="#000000" fo:font-size="12pt" fo:language="uk" fo:country="UA" style:font-size-asian="12pt" style:font-size-complex="12pt"/>
    </style:style>
    <style:style style:name="P42" style:family="paragraph" style:parent-style-name="Standard">
      <style:paragraph-properties fo:text-align="start" style:justify-single-word="false"/>
      <style:text-properties fo:color="#000000" fo:font-size="12pt" fo:language="uk" fo:country="UA" style:font-size-asian="12pt" style:font-size-complex="12pt"/>
    </style:style>
    <style:style style:name="P43" style:family="paragraph" style:parent-style-name="Standard">
      <style:paragraph-properties fo:text-align="start" style:justify-single-word="false"/>
      <style:text-properties fo:color="#000000" fo:font-size="12pt" fo:language="uk" fo:country="UA" officeooo:paragraph-rsid="0011c917" style:font-size-asian="12pt" style:font-size-complex="12pt"/>
    </style:style>
    <style:style style:name="P44" style:family="paragraph" style:parent-style-name="Standard">
      <style:paragraph-properties fo:text-align="justify" style:justify-single-word="false"/>
      <style:text-properties fo:color="#000000" fo:font-size="12pt" fo:language="uk" fo:country="UA" officeooo:rsid="00249d7f" officeooo:paragraph-rsid="00249d7f" style:font-size-asian="12pt" style:font-size-complex="12pt"/>
    </style:style>
    <style:style style:name="P45" style:family="paragraph" style:parent-style-name="Standard">
      <style:paragraph-properties fo:text-align="start" style:justify-single-word="false"/>
      <style:text-properties fo:color="#000000" fo:font-size="12pt" fo:language="uk" fo:country="UA" fo:font-style="italic" fo:font-weight="bold" style:font-size-asian="12pt" style:font-style-asian="italic" style:font-weight-asian="bold" style:font-size-complex="12pt" style:font-style-complex="italic" style:font-weight-complex="bold"/>
    </style:style>
    <style:style style:name="P46" style:family="paragraph" style:parent-style-name="Standard">
      <style:paragraph-properties fo:text-align="start" style:justify-single-word="false"/>
      <style:text-properties fo:color="#000000" fo:font-size="12pt" fo:language="uk" fo:country="UA" fo:font-style="italic" fo:font-weight="bold" style:font-name-asian="Symbol" style:font-size-asian="12pt" style:font-style-asian="italic" style:font-weight-asian="bold" style:font-size-complex="12pt" style:font-style-complex="italic" style:font-weight-complex="bold"/>
    </style:style>
    <style:style style:name="P47" style:family="paragraph" style:parent-style-name="Standard">
      <style:paragraph-properties fo:text-align="start" style:justify-single-word="false"/>
      <style:text-properties fo:color="#000000" fo:font-size="12pt" fo:language="uk" fo:country="UA" fo:font-weight="bold" style:font-size-asian="12pt" style:font-weight-asian="bold" style:font-size-complex="12pt" style:font-weight-complex="bold"/>
    </style:style>
    <style:style style:name="P48" style:family="paragraph" style:parent-style-name="Standard">
      <style:paragraph-properties fo:text-align="start" style:justify-single-word="false"/>
      <style:text-properties fo:color="#000000" fo:font-size="12pt" fo:language="uk" fo:country="UA" fo:font-weight="bold" style:font-name-asian="Symbol" style:font-size-asian="12pt" style:font-weight-asian="bold" style:font-size-complex="12pt" style:font-weight-complex="bold"/>
    </style:style>
    <style:style style:name="P49" style:family="paragraph" style:parent-style-name="Standard">
      <style:paragraph-properties fo:text-align="start" style:justify-single-word="false"/>
      <style:text-properties fo:color="#000000" fo:font-size="12pt" fo:language="uk" fo:country="UA"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fo:color="#000000" fo:font-size="12pt" fo:language="uk" fo:country="UA" style:font-name-asian="Symbol" style:font-size-asian="12pt" style:font-size-complex="12pt"/>
    </style:style>
    <style:style style:name="P51" style:family="paragraph" style:parent-style-name="Standard">
      <style:paragraph-properties fo:text-align="start" style:justify-single-word="false"/>
      <style:text-properties fo:color="#000000" fo:font-size="12pt" fo:language="uk" fo:country="UA" fo:font-weight="normal" style:font-name-asian="Symbol" style:font-size-asian="12pt" style:font-weight-asian="normal" style:font-size-complex="12pt" style:font-weight-complex="normal"/>
    </style:style>
    <style:style style:name="P52" style:family="paragraph" style:parent-style-name="Standard">
      <style:text-properties fo:color="#000000" fo:font-size="12pt" style:font-size-asian="12pt" style:font-size-complex="12pt"/>
    </style:style>
    <style:style style:name="P53" style:family="paragraph" style:parent-style-name="Standard">
      <style:paragraph-properties fo:text-align="start" style:justify-single-word="false"/>
      <style:text-properties fo:color="#000000" fo:font-size="12pt" style:font-size-asian="12pt" style:font-size-complex="12pt"/>
    </style:style>
    <style:style style:name="P54" style:family="paragraph" style:parent-style-name="Standard">
      <style:paragraph-properties fo:text-align="justify" style:justify-single-word="false"/>
      <style:text-properties fo:color="#000000" fo:font-size="12pt" style:font-size-asian="12pt" style:font-size-complex="12pt"/>
    </style:style>
    <style:style style:name="P55" style:family="paragraph" style:parent-style-name="Standard">
      <style:paragraph-properties fo:line-height="0.423cm"/>
      <style:text-properties fo:color="#000000" fo:font-size="12pt" officeooo:paragraph-rsid="003027ed" style:font-size-asian="12pt" style:language-asian="zxx" style:country-asian="none" style:font-size-complex="12pt" style:language-complex="zxx" style:country-complex="none"/>
    </style:style>
    <style:style style:name="P56" style:family="paragraph" style:parent-style-name="Standard">
      <style:paragraph-properties fo:text-align="start" style:justify-single-word="false"/>
      <style:text-properties fo:color="#000000" fo:font-size="12pt" fo:language="en" fo:country="US" fo:font-weight="normal" style:font-name-asian="Symbol"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58" style:family="paragraph" style:parent-style-name="Standard">
      <style:paragraph-properties fo:text-align="start" style:justify-single-word="false"/>
      <style:text-properties fo:color="#000000"/>
    </style:style>
    <style:style style:name="P59" style:family="paragraph" style:parent-style-name="Standard">
      <style:paragraph-properties fo:text-align="start" style:justify-single-word="false"/>
      <style:text-properties fo:color="#000000" officeooo:paragraph-rsid="0012b63d"/>
    </style:style>
    <style:style style:name="P60" style:family="paragraph" style:parent-style-name="Standard">
      <style:paragraph-properties fo:text-align="justify" style:justify-single-word="false"/>
      <style:text-properties fo:color="#000000"/>
    </style:style>
    <style:style style:name="P61" style:family="paragraph" style:parent-style-name="Standard">
      <style:paragraph-properties fo:text-align="center" style:justify-single-word="false"/>
      <style:text-properties fo:color="#000000" fo:font-size="14pt" fo:language="uk" fo:country="UA" fo:font-weight="bold" officeooo:paragraph-rsid="003a643b" style:font-size-asian="12.25pt" style:font-weight-asian="bold" style:font-size-complex="14pt" style:font-weight-complex="bold"/>
    </style:style>
    <style:style style:name="P62" style:family="paragraph" style:parent-style-name="Standard">
      <style:paragraph-properties fo:margin-left="0cm" fo:margin-right="0cm" fo:text-align="justify" style:justify-single-word="false" fo:text-indent="1.27cm" style:auto-text-indent="false"/>
      <style:text-properties fo:color="#0000cc" fo:font-size="14pt" fo:language="uk" fo:country="UA" style:font-name-asian="Symbol" style:font-size-asian="12.25pt" style:font-size-complex="14pt"/>
    </style:style>
    <style:style style:name="P63" style:family="paragraph" style:parent-style-name="Standard">
      <style:paragraph-properties fo:margin-left="0cm" fo:margin-right="0cm" fo:text-align="justify" style:justify-single-word="false" fo:text-indent="1.27cm" style:auto-text-indent="false"/>
      <style:text-properties fo:color="#000000" fo:font-size="12pt" fo:language="uk" fo:country="UA" style:font-size-asian="12pt" style:font-size-complex="12pt"/>
    </style:style>
    <style:style style:name="P64" style:family="paragraph" style:parent-style-name="Standard">
      <style:paragraph-properties fo:margin-left="2.251cm" fo:margin-right="0cm" fo:text-align="center" style:justify-single-word="false" fo:text-indent="-2.251cm" style:auto-text-indent="false">
        <style:tab-stops>
          <style:tab-stop style:position="2.752cm"/>
        </style:tab-stops>
      </style:paragraph-properties>
      <style:text-properties fo:color="#0000cc" fo:font-size="11pt" fo:language="uk" fo:country="UA" fo:font-weight="bold" style:font-size-asian="11pt" style:font-weight-asian="bold" style:font-size-complex="11pt"/>
    </style:style>
    <style:style style:name="P65" style:family="paragraph" style:parent-style-name="Table_20_Contents">
      <style:paragraph-properties fo:text-align="center" style:justify-single-word="false"/>
      <style:text-properties fo:color="#000000" fo:font-size="12pt" fo:language="uk" fo:country="UA" style:font-size-asian="12pt" style:font-size-complex="12pt"/>
    </style:style>
    <style:style style:name="P66" style:family="paragraph" style:parent-style-name="Table_20_Contents">
      <style:paragraph-properties fo:text-align="start" style:justify-single-word="false"/>
      <style:text-properties fo:color="#000000" fo:font-size="12pt" fo:language="uk" fo:country="UA" style:font-size-asian="12pt" style:font-size-complex="12pt"/>
    </style:style>
    <style:style style:name="P67" style:family="paragraph" style:parent-style-name="Table_20_Contents">
      <style:paragraph-properties fo:text-align="justify" style:justify-single-word="false"/>
      <style:text-properties fo:color="#000000" fo:font-size="12pt" fo:language="uk" fo:country="UA" style:font-size-asian="12pt" style:font-size-complex="12pt"/>
    </style:style>
    <style:style style:name="P68" style:family="paragraph" style:parent-style-name="Table_20_Contents">
      <style:paragraph-properties fo:text-align="center" style:justify-single-word="false"/>
      <style:text-properties fo:color="#000000" fo:font-size="12pt" fo:language="uk" fo:country="UA" officeooo:rsid="002e3677" officeooo:paragraph-rsid="002e3677" style:font-size-asian="12pt" style:font-size-complex="12pt"/>
    </style:style>
    <style:style style:name="P69" style:family="paragraph" style:parent-style-name="Table_20_Contents">
      <style:paragraph-properties fo:text-align="center" style:justify-single-word="false"/>
      <style:text-properties fo:color="#000000" fo:font-size="12pt" fo:language="uk" fo:country="UA" fo:font-weight="bold" style:font-size-asian="12pt" style:font-weight-asian="bold" style:font-size-complex="12pt" style:font-weight-complex="bold"/>
    </style:style>
    <style:style style:name="P70" style:family="paragraph" style:parent-style-name="Table_20_Contents">
      <style:paragraph-properties fo:text-align="start" style:justify-single-word="false"/>
      <style:text-properties fo:color="#000000" fo:font-size="12pt" fo:language="uk" fo:country="UA" fo:font-weight="bold" style:font-size-asian="12pt" style:font-weight-asian="bold" style:font-size-complex="12pt" style:font-weight-complex="bold"/>
    </style:style>
    <style:style style:name="P71" style:family="paragraph" style:parent-style-name="Table_20_Contents">
      <style:paragraph-properties fo:text-align="justify" style:justify-single-word="false"/>
      <style:text-properties fo:color="#000000" fo:font-size="12pt" fo:language="uk" fo:country="UA" fo:font-weight="bold" style:font-size-asian="12pt" style:font-weight-asian="bold" style:font-size-complex="12pt" style:font-weight-complex="bold"/>
    </style:style>
    <style:style style:name="P72" style:family="paragraph" style:parent-style-name="Table_20_Contents">
      <style:paragraph-properties fo:text-align="center" style:justify-single-word="false"/>
      <style:text-properties fo:color="#000000" fo:font-size="12pt" fo:language="uk" fo:country="UA" fo:font-weight="normal" style:font-size-asian="12pt" style:font-weight-asian="normal" style:font-size-complex="12pt" style:font-weight-complex="normal"/>
    </style:style>
    <style:style style:name="P73" style:family="paragraph" style:parent-style-name="Table_20_Contents">
      <style:paragraph-properties fo:text-align="start" style:justify-single-word="false"/>
      <style:text-properties fo:color="#000000" fo:font-size="12pt" fo:language="uk" fo:country="UA" fo:font-weight="normal" style:font-size-asian="12pt" style:font-weight-asian="normal" style:font-size-complex="12pt" style:font-weight-complex="normal"/>
    </style:style>
    <style:style style:name="P74" style:family="paragraph" style:parent-style-name="Table_20_Contents">
      <style:paragraph-properties fo:text-align="justify" style:justify-single-word="false"/>
      <style:text-properties fo:color="#000000" fo:font-size="12pt" fo:language="uk" fo:country="UA" fo:font-weight="normal" style:font-size-asian="12pt" style:font-weight-asian="normal" style:font-size-complex="12pt" style:font-weight-complex="normal"/>
    </style:style>
    <style:style style:name="P75" style:family="paragraph" style:parent-style-name="Table_20_Contents">
      <style:paragraph-properties fo:text-align="start" style:justify-single-word="false"/>
      <style:text-properties fo:color="#000000" fo:font-size="12pt" fo:language="uk" fo:country="UA" fo:font-style="normal" style:font-size-asian="12pt" style:font-style-asian="normal" style:font-size-complex="12pt" style:font-style-complex="normal"/>
    </style:style>
    <style:style style:name="P76" style:family="paragraph" style:parent-style-name="Table_20_Contents">
      <style:paragraph-properties fo:text-align="start" style:justify-single-word="false"/>
      <style:text-properties fo:color="#000000" fo:font-size="12pt" style:font-size-asian="12pt" style:font-size-complex="12pt"/>
    </style:style>
    <style:style style:name="P77" style:family="paragraph" style:parent-style-name="Table_20_Contents">
      <style:paragraph-properties fo:text-align="center" style:justify-single-word="false"/>
      <style:text-properties fo:color="#000000" fo:font-size="12pt" style:font-size-asian="12pt" style:font-size-complex="12pt"/>
    </style:style>
    <style:style style:name="P78" style:family="paragraph" style:parent-style-name="Table_20_Contents">
      <style:paragraph-properties fo:text-align="center" style:justify-single-word="false"/>
      <style:text-properties fo:color="#000000" style:font-name="Times New Roman" fo:font-size="12pt" fo:language="uk" fo:country="UA" fo:font-weight="bold" style:font-size-asian="12pt" style:font-weight-asian="bold" style:font-size-complex="12pt" style:font-weight-complex="bold"/>
    </style:style>
    <style:style style:name="P79" style:family="paragraph" style:parent-style-name="Table_20_Contents">
      <style:paragraph-properties fo:text-align="start" style:justify-single-word="false"/>
      <style:text-properties fo:color="#000000" style:text-position="0% 100%" fo:font-size="12pt" fo:language="uk" fo:country="UA" style:font-size-asian="12pt" style:font-size-complex="12pt"/>
    </style:style>
    <style:style style:name="P80" style:family="paragraph" style:parent-style-name="Standard">
      <style:paragraph-properties fo:margin-left="0cm" fo:margin-right="0cm" fo:text-align="justify" style:justify-single-word="false" fo:text-indent="1.251cm" style:auto-text-indent="false"/>
      <style:text-properties fo:color="#000000" fo:font-size="12pt" fo:language="uk" fo:country="UA" style:font-size-asian="12pt" style:font-size-complex="12pt" style:font-weight-complex="normal"/>
    </style:style>
    <style:style style:name="P81" style:family="paragraph" style:parent-style-name="Standard">
      <style:paragraph-properties fo:margin-left="0cm" fo:margin-right="0cm" fo:text-align="justify" style:justify-single-word="false" fo:text-indent="1.251cm" style:auto-text-indent="false"/>
      <style:text-properties fo:color="#000000" fo:font-size="12pt" fo:language="uk" fo:country="UA" officeooo:paragraph-rsid="001b837a" style:font-size-asian="12pt" style:font-size-complex="12pt" style:font-weight-complex="normal"/>
    </style:style>
    <style:style style:name="P82" style:family="paragraph" style:parent-style-name="Standard">
      <style:paragraph-properties fo:margin-left="0cm" fo:margin-right="0cm" fo:text-align="center" style:justify-single-word="false" fo:text-indent="1.251cm" style:auto-text-indent="false"/>
      <style:text-properties fo:color="#000000" fo:font-size="12pt" fo:language="uk" fo:country="UA" fo:font-weight="bold" officeooo:rsid="002057a7" officeooo:paragraph-rsid="002057a7" style:font-size-asian="12pt" style:font-weight-asian="bold" style:font-size-complex="12pt" style:font-weight-complex="bold"/>
    </style:style>
    <style:style style:name="P83" style:family="paragraph" style:parent-style-name="Standard">
      <style:paragraph-properties fo:margin-left="0cm" fo:margin-right="0cm" fo:text-align="justify" style:justify-single-word="false" fo:text-indent="1.251cm" style:auto-text-indent="false"/>
      <style:text-properties fo:color="#000000" fo:font-size="12pt" fo:language="uk" fo:country="UA" fo:font-weight="bold" officeooo:rsid="002057a7" officeooo:paragraph-rsid="002057a7" style:font-size-asian="12pt" style:font-weight-asian="bold" style:font-size-complex="12pt" style:font-weight-complex="bold"/>
    </style:style>
    <style:style style:name="P84" style:family="paragraph" style:parent-style-name="Standard">
      <style:paragraph-properties fo:margin-left="0cm" fo:margin-right="0cm" fo:text-align="justify" style:justify-single-word="false" fo:text-indent="1.251cm" style:auto-text-indent="false"/>
      <style:text-properties fo:color="#000000" fo:font-size="12pt" fo:language="uk" fo:country="UA" fo:font-weight="normal" officeooo:rsid="002057a7" officeooo:paragraph-rsid="002057a7" style:font-size-asian="12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1.251cm" style:auto-text-indent="false"/>
      <style:text-properties fo:color="#000000" fo:font-size="12pt" style:font-size-asian="12pt" style:font-size-complex="12pt"/>
    </style:style>
    <style:style style:name="P86" style:family="paragraph" style:parent-style-name="Standard">
      <style:paragraph-properties fo:margin-left="0cm" fo:margin-right="0cm" fo:text-align="justify" style:justify-single-word="false" fo:text-indent="1.251cm" style:auto-text-indent="false"/>
      <style:text-properties fo:color="#000000" fo:font-size="12pt" officeooo:paragraph-rsid="002bb512" style:font-size-asian="12pt" style:font-size-complex="12pt"/>
    </style:style>
    <style:style style:name="P87" style:family="paragraph" style:parent-style-name="Standard">
      <style:paragraph-properties fo:margin-left="0cm" fo:margin-right="0cm" fo:text-align="justify" style:justify-single-word="false" fo:text-indent="1.249cm" style:auto-text-indent="false"/>
      <style:text-properties fo:color="#000000" fo:font-size="12pt" fo:language="uk" fo:country="UA" style:font-name-asian="Symbol" style:font-size-asian="12pt" style:font-size-complex="12pt"/>
    </style:style>
    <style:style style:name="P88" style:family="paragraph" style:parent-style-name="Standard">
      <style:paragraph-properties fo:margin-left="0cm" fo:margin-right="0cm" fo:text-align="justify" style:justify-single-word="false" fo:text-indent="1.249cm" style:auto-text-indent="false"/>
      <style:text-properties fo:color="#000000" fo:font-size="12pt" fo:language="uk" fo:country="UA" style:font-size-asian="12pt" style:font-size-complex="12pt"/>
    </style:style>
    <style:style style:name="P89" style:family="paragraph" style:parent-style-name="Standard">
      <style:paragraph-properties fo:margin-left="0cm" fo:margin-right="0cm" fo:text-align="justify" style:justify-single-word="false" fo:text-indent="1.249cm" style:auto-text-indent="false"/>
      <style:text-properties fo:color="#000000" fo:font-size="12pt" style:font-size-asian="12pt" style:font-size-complex="12pt"/>
    </style:style>
    <style:style style:name="P90" style:family="paragraph" style:parent-style-name="Standard">
      <style:paragraph-properties fo:margin-left="0cm" fo:margin-right="0cm" fo:text-align="justify" style:justify-single-word="false" fo:text-indent="1.249cm" style:auto-text-indent="false"/>
      <style:text-properties fo:color="#000000" fo:font-size="12pt" style:font-name-asian="Symbol" style:font-size-asian="12pt" style:font-size-complex="12pt"/>
    </style:style>
    <style:style style:name="P91" style:family="paragraph" style:parent-style-name="Standard">
      <style:paragraph-properties fo:margin-left="0cm" fo:margin-right="0cm" fo:text-align="justify" style:justify-single-word="false" fo:text-indent="1.249cm" style:auto-text-indent="false" style:text-autospace="none"/>
      <style:text-properties fo:color="#000000" fo:font-size="12pt" style:font-name-asian="Symbol" style:font-size-asian="12pt" style:font-size-complex="12pt"/>
    </style:style>
    <style:style style:name="P92" style:family="paragraph" style:parent-style-name="LO-Normal">
      <style:paragraph-properties fo:margin-left="0cm" fo:margin-right="0cm" fo:text-align="justify" style:justify-single-word="false" fo:text-indent="1.249cm" style:auto-text-indent="false"/>
      <style:text-properties fo:color="#000000" fo:font-size="12pt" fo:font-weight="normal" style:font-size-asian="12pt" style:font-weight-asian="normal" style:font-size-complex="12pt" style:font-weight-complex="normal"/>
    </style:style>
    <style:style style:name="P93" style:family="paragraph" style:parent-style-name="Standard">
      <style:paragraph-properties fo:margin-left="0.75cm" fo:margin-right="0cm" fo:line-height="0.423cm" fo:text-align="justify" style:justify-single-word="false" fo:text-indent="0cm" style:auto-text-indent="false"/>
      <style:text-properties fo:color="#000000" fo:font-size="12pt" fo:language="uk" fo:country="UA" officeooo:rsid="001db4b3" officeooo:paragraph-rsid="001db4b3" style:font-size-asian="12pt" style:font-size-complex="12pt"/>
    </style:style>
    <style:style style:name="P94" style:family="paragraph" style:parent-style-name="Standard">
      <style:paragraph-properties fo:margin-left="0.75cm" fo:margin-right="0cm" fo:line-height="0.423cm" fo:text-align="justify" style:justify-single-word="false" fo:text-indent="0cm" style:auto-text-indent="false"/>
      <style:text-properties fo:color="#000000" fo:font-size="12pt" fo:language="uk" fo:country="UA" style:font-size-asian="12pt" style:font-size-complex="12pt"/>
    </style:style>
    <style:style style:name="P95" style:family="paragraph" style:parent-style-name="Standard">
      <style:paragraph-properties fo:margin-left="0cm" fo:margin-right="-0.192cm" fo:text-indent="0cm" style:auto-text-indent="false"/>
      <style:text-properties fo:color="#000000" fo:font-size="12pt" fo:language="uk" fo:country="UA" style:font-size-asian="12pt" style:font-size-complex="12pt"/>
    </style:style>
    <style:style style:name="P96" style:family="paragraph" style:parent-style-name="Вміст_20_таблиці">
      <style:text-properties fo:color="#000000" fo:font-size="12pt" style:font-size-asian="12pt" style:font-size-complex="12pt"/>
    </style:style>
    <style:style style:name="P97" style:family="paragraph" style:parent-style-name="Вміст_20_таблиці">
      <style:text-properties fo:color="#000000" fo:font-size="12pt" fo:font-weight="normal" style:font-size-asian="12pt" style:font-weight-asian="normal" style:font-size-complex="12pt" style:font-weight-complex="normal"/>
    </style:style>
    <style:style style:name="P98" style:family="paragraph" style:parent-style-name="Standard">
      <style:paragraph-properties fo:margin-left="1.501cm" fo:margin-right="0cm" fo:text-indent="1.251cm" style:auto-text-indent="false"/>
      <style:text-properties fo:font-size="12pt" officeooo:paragraph-rsid="003236d0" style:font-size-asian="12pt" style:language-asian="zxx" style:country-asian="none" style:font-size-complex="12pt" style:language-complex="zxx" style:country-complex="none"/>
    </style:style>
    <style:style style:name="P99" style:family="paragraph" style:parent-style-name="Text_20_body" style:list-style-name="L9">
      <style:paragraph-properties fo:margin-left="0cm" fo:margin-right="0cm" fo:line-height="0.423cm" fo:text-align="justify" style:justify-single-word="false" fo:text-indent="0cm" style:auto-text-indent="false"/>
      <style:text-properties fo:color="#000000" officeooo:paragraph-rsid="0029a1bd"/>
    </style:style>
    <style:style style:name="P100" style:family="paragraph" style:parent-style-name="Text_20_body" style:list-style-name="L9">
      <style:paragraph-properties fo:margin-left="0cm" fo:margin-right="0cm" fo:line-height="0.423cm" fo:text-align="justify" style:justify-single-word="false" fo:text-indent="0cm" style:auto-text-indent="false"/>
      <style:text-properties fo:color="#000000" fo:language="en" fo:country="US" officeooo:rsid="002f0826" officeooo:paragraph-rsid="002f0826"/>
    </style:style>
    <style:style style:name="P101" style:family="paragraph" style:parent-style-name="Text_20_body">
      <style:paragraph-properties fo:margin-left="0cm" fo:margin-right="0cm" fo:line-height="90%" fo:text-align="justify" style:justify-single-word="false" fo:text-indent="0cm" style:auto-text-indent="false"/>
      <style:text-properties fo:color="#000000" fo:font-size="12pt" officeooo:paragraph-rsid="003f7642" style:font-size-asian="12pt" style:font-size-complex="12pt"/>
    </style:style>
    <style:style style:name="P102" style:family="paragraph" style:parent-style-name="Text_20_body">
      <style:paragraph-properties fo:margin-left="0cm" fo:margin-right="0cm" fo:line-height="100%" fo:text-align="justify" style:justify-single-word="false" fo:text-indent="0cm" style:auto-text-indent="false"/>
      <style:text-properties fo:color="#000000" fo:font-size="12pt" officeooo:paragraph-rsid="003f7642" style:font-size-asian="12pt" style:font-size-complex="12pt"/>
    </style:style>
    <style:style style:name="P103" style:family="paragraph" style:parent-style-name="Standard" style:list-style-name="L1">
      <style:paragraph-properties fo:text-align="justify" style:justify-single-word="false"/>
      <style:text-properties fo:color="#000000"/>
    </style:style>
    <style:style style:name="P104" style:family="paragraph" style:parent-style-name="Standard" style:list-style-name="L4">
      <style:paragraph-properties fo:text-align="justify" style:justify-single-word="false"/>
      <style:text-properties fo:color="#000000"/>
    </style:style>
    <style:style style:name="P105" style:family="paragraph" style:parent-style-name="Standard" style:list-style-name="L5">
      <style:paragraph-properties fo:text-align="justify" style:justify-single-word="false"/>
      <style:text-properties fo:color="#000000"/>
    </style:style>
    <style:style style:name="P106" style:family="paragraph" style:parent-style-name="Standard" style:list-style-name="L6">
      <style:paragraph-properties fo:text-align="justify" style:justify-single-word="false"/>
      <style:text-properties fo:color="#000000" fo:font-size="12pt" fo:language="uk" fo:country="UA" style:font-name-asian="Symbol" style:font-size-asian="12pt" style:font-size-complex="12pt"/>
    </style:style>
    <style:style style:name="P107" style:family="paragraph" style:parent-style-name="Standard" style:list-style-name="L6">
      <style:paragraph-properties fo:text-align="start" style:justify-single-word="false"/>
      <style:text-properties fo:color="#000000" fo:font-size="12pt" fo:language="uk" fo:country="UA" style:font-name-asian="Symbol" style:font-size-asian="12pt" style:font-size-complex="12pt"/>
    </style:style>
    <style:style style:name="P108" style:family="paragraph" style:parent-style-name="Standard" style:list-style-name="L8">
      <style:paragraph-properties fo:text-align="justify" style:justify-single-word="false"/>
      <style:text-properties fo:color="#000000" fo:font-size="12pt" fo:language="uk" fo:country="UA" fo:font-weight="bold" style:font-name-asian="Symbol" style:font-size-asian="12pt" style:font-weight-asian="bold" style:font-size-complex="12pt" style:font-weight-complex="bold"/>
    </style:style>
    <style:style style:name="P109" style:family="paragraph" style:parent-style-name="Standard" style:list-style-name="WW8Num83">
      <style:paragraph-properties fo:text-align="justify" style:justify-single-word="false"/>
      <style:text-properties fo:color="#000000" fo:font-size="12pt" fo:language="uk" fo:country="UA" fo:font-weight="bold" style:font-name-asian="Symbol" style:font-size-asian="12pt" style:font-weight-asian="bold" style:font-size-complex="12pt" style:font-weight-complex="bold"/>
    </style:style>
    <style:style style:name="P110" style:family="paragraph" style:parent-style-name="Standard">
      <style:paragraph-properties fo:text-align="start" style:justify-single-word="false"/>
      <style:text-properties fo:color="#000000" fo:font-size="12pt" fo:language="uk" fo:country="UA" officeooo:paragraph-rsid="004051eb" style:font-size-asian="12pt" style:font-size-complex="12pt"/>
    </style:style>
    <style:style style:name="P111" style:family="paragraph" style:parent-style-name="Standard" style:list-style-name="L2">
      <style:paragraph-properties fo:margin-left="0cm" fo:margin-right="0cm" fo:text-align="justify" style:justify-single-word="false" fo:text-indent="0cm" style:auto-text-indent="false"/>
      <style:text-properties fo:color="#000000" fo:font-size="12pt" fo:language="uk" fo:country="UA" style:font-size-asian="12pt" style:font-size-complex="12pt"/>
    </style:style>
    <style:style style:name="P112" style:family="paragraph" style:parent-style-name="Standard" style:list-style-name="L3">
      <style:paragraph-properties fo:margin-left="0cm" fo:margin-right="0cm" fo:text-align="justify" style:justify-single-word="false" fo:text-indent="0cm" style:auto-text-indent="false"/>
      <style:text-properties fo:color="#000000" fo:font-size="12pt" style:font-size-asian="12pt" style:font-size-complex="12pt"/>
    </style:style>
    <style:style style:name="P113" style:family="paragraph" style:parent-style-name="Standard">
      <style:paragraph-properties fo:margin-left="0cm" fo:margin-right="0cm" fo:line-height="0.423cm" fo:text-indent="0cm" style:auto-text-indent="false"/>
      <style:text-properties fo:color="#000000" fo:font-size="12pt" fo:font-style="normal" fo:font-weight="normal" officeooo:paragraph-rsid="003c445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4" style:family="paragraph" style:parent-style-name="Standard" style:list-style-name="L4">
      <style:paragraph-properties fo:margin-left="0cm" fo:margin-right="0cm" fo:text-align="justify" style:justify-single-word="false" fo:text-indent="0cm" style:auto-text-indent="false"/>
      <style:text-properties fo:color="#000000"/>
    </style:style>
    <style:style style:name="P115" style:family="paragraph" style:parent-style-name="Table_20_Contents">
      <style:paragraph-properties fo:text-align="start" style:justify-single-word="false"/>
      <style:text-properties fo:color="#000000" fo:font-size="12pt" fo:language="uk" fo:country="UA" style:font-size-asian="12pt" style:font-size-complex="12pt"/>
    </style:style>
    <style:style style:name="P116" style:family="paragraph" style:parent-style-name="Table_20_Contents">
      <style:paragraph-properties fo:text-align="start" style:justify-single-word="false"/>
      <style:text-properties fo:color="#000000" fo:font-size="12pt" fo:language="uk" fo:country="UA" fo:font-weight="normal" style:font-size-asian="12pt" style:font-weight-asian="normal" style:font-size-complex="12pt" style:font-weight-complex="normal"/>
    </style:style>
    <style:style style:name="P117" style:family="paragraph" style:parent-style-name="Вміст_20_таблиці">
      <style:text-properties fo:color="#000000" fo:font-size="12pt" fo:language="uk" fo:country="UA" fo:font-weight="normal" style:font-size-asian="12pt" style:font-weight-asian="normal" style:font-size-complex="12pt" style:font-weight-complex="normal"/>
    </style:style>
    <style:style style:name="P118" style:family="paragraph" style:parent-style-name="LO-Normal" style:list-style-name="L7">
      <style:paragraph-properties fo:margin-left="0cm" fo:margin-right="0cm"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119" style:family="paragraph" style:parent-style-name="LO-Normal" style:list-style-name="L7">
      <style:paragraph-properties fo:margin-left="0cm" fo:margin-right="0cm" fo:text-align="justify" style:justify-single-word="false" fo:text-indent="1.249cm" style:auto-text-indent="false"/>
      <style:text-properties fo:color="#000000" style:text-position="0% 100%" fo:font-size="12pt" fo:language="uk" fo:country="UA" fo:font-weight="normal" style:font-name-asian="Symbol"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style:font-name-asian="Symbol"/>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officeooo:rsid="00359ac9" style:font-weight-asian="normal" style:font-weight-complex="normal"/>
    </style:style>
    <style:style style:name="T5" style:family="text">
      <style:text-properties fo:language="en" fo:country="US" fo:font-style="italic" fo:font-weight="bold" style:font-style-asian="italic" style:font-weight-asian="bold" style:font-style-complex="italic" style:font-weight-complex="bold"/>
    </style:style>
    <style:style style:name="T6" style:family="text">
      <style:text-properties fo:language="en" fo:country="US" officeooo:rsid="00206ce0"/>
    </style:style>
    <style:style style:name="T7" style:family="text">
      <style:text-properties fo:language="en" fo:country="US" officeooo:rsid="003424aa"/>
    </style:style>
    <style:style style:name="T8" style:family="text">
      <style:text-properties fo:language="en" fo:country="US" officeooo:rsid="003027ed"/>
    </style:style>
    <style:style style:name="T9" style:family="text">
      <style:text-properties fo:language="en" fo:country="US" officeooo:rsid="003c4458"/>
    </style:style>
    <style:style style:name="T10" style:family="text">
      <style:text-properties fo:language="en" fo:country="US" officeooo:rsid="003f7642"/>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249d7f" style:font-weight-asian="bold" style:font-weight-complex="bold"/>
    </style:style>
    <style:style style:name="T14" style:family="text">
      <style:text-properties fo:font-weight="bold" officeooo:rsid="00359ac9" style:font-weight-asian="bold" style:font-weight-complex="bold"/>
    </style:style>
    <style:style style:name="T15" style:family="text">
      <style:text-properties fo:language="uk" fo:country="UA"/>
    </style:style>
    <style:style style:name="T16" style:family="text">
      <style:text-properties fo:language="uk" fo:country="UA" fo:font-style="italic" style:font-name-asian="Symbol" style:font-style-asian="italic"/>
    </style:style>
    <style:style style:name="T17" style:family="text">
      <style:text-properties fo:language="uk" fo:country="UA" fo:font-style="italic" fo:font-weight="bold" style:font-name-asian="Symbol" style:font-style-asian="italic" style:font-weight-asian="bold"/>
    </style:style>
    <style:style style:name="T18" style:family="text">
      <style:text-properties fo:language="uk" fo:country="UA" fo:font-style="italic" fo:font-weight="bold" style:font-name-asian="Symbol" style:font-style-asian="italic" style:font-weight-asian="bold" style:font-weight-complex="bold"/>
    </style:style>
    <style:style style:name="T19" style:family="text">
      <style:text-properties fo:language="uk" fo:country="UA" fo:font-weight="bold" style:font-weight-asian="bold" style:font-weight-complex="bold"/>
    </style:style>
    <style:style style:name="T20" style:family="text">
      <style:text-properties fo:language="uk" fo:country="UA" fo:font-weight="bold" officeooo:rsid="0022d74c" style:font-weight-asian="bold" style:font-weight-complex="bold"/>
    </style:style>
    <style:style style:name="T21" style:family="text">
      <style:text-properties fo:language="uk" fo:country="UA" fo:font-weight="bold" officeooo:rsid="00249d7f" style:font-weight-asian="bold" style:font-weight-complex="bold"/>
    </style:style>
    <style:style style:name="T22" style:family="text">
      <style:text-properties fo:language="uk" fo:country="UA" fo:font-weight="bold" style:font-name-asian="Symbol" style:font-weight-asian="bold" style:font-weight-complex="bold"/>
    </style:style>
    <style:style style:name="T23" style:family="text">
      <style:text-properties fo:language="uk" fo:country="UA" fo:font-weight="normal" style:font-weight-asian="normal" style:font-weight-complex="normal"/>
    </style:style>
    <style:style style:name="T24" style:family="text">
      <style:text-properties fo:language="uk" fo:country="UA" fo:font-weight="normal" officeooo:rsid="0022d74c" style:font-weight-asian="normal" style:font-weight-complex="normal"/>
    </style:style>
    <style:style style:name="T25" style:family="text">
      <style:text-properties fo:language="uk" fo:country="UA" style:font-name-asian="Symbol"/>
    </style:style>
    <style:style style:name="T26" style:family="text">
      <style:text-properties fo:language="uk" fo:country="UA" style:font-name-asian="Symbol" style:font-weight-complex="bold"/>
    </style:style>
    <style:style style:name="T27" style:family="text">
      <style:text-properties fo:language="uk" fo:country="UA" officeooo:rsid="00380e86" style:font-name-asian="Symbol"/>
    </style:style>
    <style:style style:name="T28" style:family="text">
      <style:text-properties fo:language="uk" fo:country="UA" style:language-asian="uk" style:country-asian="UA"/>
    </style:style>
    <style:style style:name="T29" style:family="text">
      <style:text-properties fo:language="uk" fo:country="UA" officeooo:rsid="0029a1bd" style:language-asian="uk" style:country-asian="UA"/>
    </style:style>
    <style:style style:name="T30" style:family="text">
      <style:text-properties fo:language="uk" fo:country="UA" officeooo:rsid="003cec76" style:language-asian="uk" style:country-asian="UA"/>
    </style:style>
    <style:style style:name="T31" style:family="text">
      <style:text-properties fo:language="uk" fo:country="UA" officeooo:rsid="001d2c94"/>
    </style:style>
    <style:style style:name="T32" style:family="text">
      <style:text-properties fo:language="uk" fo:country="UA" officeooo:rsid="0022d74c"/>
    </style:style>
    <style:style style:name="T33" style:family="text">
      <style:text-properties fo:language="uk" fo:country="UA" officeooo:rsid="00249d7f"/>
    </style:style>
    <style:style style:name="T34" style:family="text">
      <style:text-properties fo:language="uk" fo:country="UA" officeooo:rsid="002839eb"/>
    </style:style>
    <style:style style:name="T35" style:family="text">
      <style:text-properties fo:language="uk" fo:country="UA" officeooo:rsid="0029a1bd"/>
    </style:style>
    <style:style style:name="T36" style:family="text">
      <style:text-properties fo:language="uk" fo:country="UA" officeooo:rsid="002bb512"/>
    </style:style>
    <style:style style:name="T37" style:family="text">
      <style:text-properties fo:language="uk" fo:country="UA" officeooo:rsid="003027ed"/>
    </style:style>
    <style:style style:name="T38" style:family="text">
      <style:text-properties fo:language="uk" fo:country="UA" officeooo:rsid="003282de"/>
    </style:style>
    <style:style style:name="T39" style:family="text">
      <style:text-properties fo:language="uk" fo:country="UA" officeooo:rsid="003c4458"/>
    </style:style>
    <style:style style:name="T40" style:family="text">
      <style:text-properties fo:language="uk" fo:country="UA" officeooo:rsid="003cec76"/>
    </style:style>
    <style:style style:name="T41" style:family="text">
      <style:text-properties fo:language="uk" fo:country="UA" officeooo:rsid="003e56bc"/>
    </style:style>
    <style:style style:name="T42" style:family="text">
      <style:text-properties fo:language="uk" fo:country="UA" officeooo:rsid="003f7642"/>
    </style:style>
    <style:style style:name="T43" style:family="text">
      <style:text-properties style:text-position="super 58%"/>
    </style:style>
    <style:style style:name="T44" style:family="text">
      <style:text-properties style:text-position="super 58%" fo:language="uk" fo:country="UA"/>
    </style:style>
    <style:style style:name="T45" style:family="text">
      <style:text-properties style:text-position="super 58%" fo:language="uk" fo:country="UA" style:font-name-asian="Symbol"/>
    </style:style>
    <style:style style:name="T46" style:family="text">
      <style:text-properties style:text-position="super 58%" fo:language="uk" fo:country="UA" officeooo:rsid="000e976f" style:font-name-asian="Symbol"/>
    </style:style>
    <style:style style:name="T47" style:family="text">
      <style:text-properties style:text-position="super 58%" fo:language="uk" fo:country="UA" officeooo:rsid="003c4458"/>
    </style:style>
    <style:style style:name="T48" style:family="text">
      <style:text-properties style:text-position="super 58%" style:font-name-asian="Symbol"/>
    </style:style>
    <style:style style:name="T49" style:family="text">
      <style:text-properties style:text-position="super 58%" style:font-name="Times New Roman CYR" style:font-name-asian="Symbol" style:language-asian="uk" style:country-asian="UA" style:font-name-complex="Times New Roman CYR"/>
    </style:style>
    <style:style style:name="T50" style:family="text">
      <style:text-properties style:text-position="super 58%" fo:font-style="normal" fo:font-weight="normal" style:font-style-asian="normal" style:font-weight-asian="normal" style:font-style-complex="normal"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2e3677" style:font-weight-asian="normal" style:font-weight-complex="normal"/>
    </style:style>
    <style:style style:name="T53" style:family="text">
      <style:text-properties fo:font-weight="normal" officeooo:rsid="00359ac9" style:font-weight-asian="normal" style:font-weight-complex="normal"/>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style:font-name-asian="Symbol" style:font-style-asian="italic" style:font-weight-asian="bold"/>
    </style:style>
    <style:style style:name="T56" style:family="text">
      <style:text-properties fo:font-style="italic" style:font-name-asian="Symbol" style:language-asian="uk" style:country-asian="UA" style:font-style-asian="italic" style:font-style-complex="italic"/>
    </style:style>
    <style:style style:name="T57" style:family="text">
      <style:text-properties fo:font-style="italic" style:font-name-asian="Symbol" style:font-style-asian="italic"/>
    </style:style>
    <style:style style:name="T58" style:family="text">
      <style:text-properties fo:font-style="italic" style:font-style-asian="italic" style:font-style-complex="italic"/>
    </style:style>
    <style:style style:name="T59" style:family="text">
      <style:text-properties style:font-name-asian="Symbol"/>
    </style:style>
    <style:style style:name="T60" style:family="text">
      <style:text-properties style:font-name-asian="Symbol" style:language-asian="uk" style:country-asian="UA"/>
    </style:style>
    <style:style style:name="T61" style:family="text">
      <style:text-properties style:font-name-asian="Symbol" style:language-asian="uk" style:country-asian="UA" text:display="none"/>
    </style:style>
    <style:style style:name="T62" style:family="text">
      <style:text-properties style:text-position="0% 100%"/>
    </style:style>
    <style:style style:name="T63" style:family="text">
      <style:text-properties style:text-position="0% 100%" fo:language="uk" fo:country="UA"/>
    </style:style>
    <style:style style:name="T64" style:family="text">
      <style:text-properties style:text-position="0% 100%" fo:language="uk" fo:country="UA" style:font-name-asian="Symbol"/>
    </style:style>
    <style:style style:name="T65" style:family="text">
      <style:text-properties style:text-position="0% 100%" fo:language="uk" fo:country="UA" officeooo:rsid="000e976f" style:font-name-asian="Symbol"/>
    </style:style>
    <style:style style:name="T66" style:family="text">
      <style:text-properties style:text-position="0% 100%" fo:language="uk" fo:country="UA" officeooo:rsid="00105626" style:font-name-asian="Symbol"/>
    </style:style>
    <style:style style:name="T67" style:family="text">
      <style:text-properties style:text-position="0% 100%" fo:language="uk" fo:country="UA" fo:font-weight="bold" style:font-name-asian="Symbol" style:font-weight-asian="bold" style:font-weight-complex="bold"/>
    </style:style>
    <style:style style:name="T68" style:family="text">
      <style:text-properties style:text-position="0% 100%" style:font-name="Times New Roman CYR" fo:language="uk" fo:country="UA" style:font-name-asian="Symbol" style:font-name-complex="Times New Roman CYR"/>
    </style:style>
    <style:style style:name="T69" style:family="text">
      <style:text-properties style:text-position="0% 100%" style:font-name="Times New Roman CYR" fo:language="uk" fo:country="UA" officeooo:rsid="00105626" style:font-name-asian="Symbol" style:font-name-complex="Times New Roman CYR"/>
    </style:style>
    <style:style style:name="T70" style:family="text">
      <style:text-properties style:text-position="0% 100%" style:font-name="Times New Roman CYR" fo:language="uk" fo:country="UA" officeooo:rsid="001a72a6" style:font-name-asian="Symbol" style:font-name-complex="Times New Roman CYR"/>
    </style:style>
    <style:style style:name="T71" style:family="text">
      <style:text-properties style:text-position="0% 100%" fo:font-size="10pt" fo:language="uk" fo:country="UA" fo:font-style="normal" fo:font-weight="bold" officeooo:rsid="00380e86" style:font-size-asian="10pt" style:font-style-asian="normal" style:font-weight-asian="bold" style:font-size-complex="10pt" style:font-style-complex="normal" style:font-weight-complex="bold"/>
    </style:style>
    <style:style style:name="T72" style:family="text">
      <style:text-properties style:font-name="Times New Roman CYR" style:font-name-asian="Symbol" style:language-asian="uk" style:country-asian="UA" style:font-name-complex="Times New Roman CYR"/>
    </style:style>
    <style:style style:name="T73" style:family="text">
      <style:text-properties style:font-name="Times New Roman CYR" style:font-name-asian="Symbol" style:language-asian="uk" style:country-asian="UA" style:font-name-complex="Times New Roman CYR" text:display="none"/>
    </style:style>
    <style:style style:name="T74" style:family="text">
      <style:text-properties style:font-name="Times New Roman" fo:letter-spacing="normal" fo:font-style="normal" fo:font-weight="normal" style:font-style-asian="normal" style:font-weight-asian="normal" style:font-style-complex="normal" style:font-weight-complex="normal"/>
    </style:style>
    <style:style style:name="T75" style:family="text">
      <style:text-properties style:font-name="Times New Roman" fo:letter-spacing="normal" fo:language="uk" fo:country="UA" fo:font-style="normal" fo:font-weight="normal" style:font-style-asian="normal" style:font-weight-asian="normal" style:font-style-complex="normal" style:font-weight-complex="normal"/>
    </style:style>
    <style:style style:name="T76" style:family="text">
      <style:text-properties style:font-name="Times New Roman" fo:font-size="12pt" fo:language="en" fo:country="US" officeooo:rsid="0012b63d" style:font-size-asian="12pt" style:font-size-complex="12pt"/>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style:font-name="Times New Roman1" fo:font-size="12pt"/>
    </style:style>
    <style:style style:name="T79" style:family="text">
      <style:text-properties style:font-name="Times New Roman1" fo:font-size="12pt" fo:language="uk" fo:country="UA"/>
    </style:style>
    <style:style style:name="T80" style:family="text">
      <style:text-properties style:font-name="Times New Roman1" fo:font-size="12pt" fo:language="uk" fo:country="UA" fo:font-weight="bold"/>
    </style:style>
    <style:style style:name="T81" style:family="text">
      <style:text-properties fo:font-variant="normal" fo:text-transform="none" style:font-name="Times New Roman" fo:font-size="12pt" fo:letter-spacing="normal" fo:font-style="normal" fo:font-weight="normal" style:font-size-asian="12pt" style:font-size-complex="12pt"/>
    </style:style>
    <style:style style:name="T82" style:family="text">
      <style:text-properties fo:font-size="12pt" fo:language="uk" fo:country="UA" style:text-underline-style="solid" style:text-underline-width="auto" style:text-underline-color="font-color" style:font-size-asian="12pt" style:font-size-complex="12pt"/>
    </style:style>
    <style:style style:name="T83" style:family="text">
      <style:text-properties fo:font-size="12pt" fo:language="uk" fo:country="UA" style:font-size-asian="12pt" style:font-size-complex="12pt"/>
    </style:style>
    <style:style style:name="T84" style:family="text">
      <style:text-properties fo:font-size="12pt" fo:language="uk" fo:country="UA" officeooo:rsid="0012b63d" style:font-size-asian="12pt" style:font-size-complex="12pt"/>
    </style:style>
    <style:style style:name="T85" style:family="text">
      <style:text-properties fo:font-size="12pt" fo:language="uk" fo:country="UA" fo:font-weight="bold" style:font-size-asian="12pt" style:font-weight-asian="bold" style:font-size-complex="12pt" style:font-weight-complex="bold"/>
    </style:style>
    <style:style style:name="T86" style:family="text">
      <style:text-properties fo:font-size="12pt" fo:language="uk" fo:country="UA" fo:font-weight="bold" style:font-name-asian="Symbol" style:font-size-asian="12pt" style:font-weight-asian="bold" style:font-size-complex="12pt" style:font-weight-complex="bold"/>
    </style:style>
    <style:style style:name="T87" style:family="text">
      <style:text-properties fo:font-size="12pt" fo:language="uk" fo:country="UA" fo:font-style="italic" style:font-size-asian="12pt" style:font-style-asian="italic" style:font-size-complex="12pt"/>
    </style:style>
    <style:style style:name="T88" style:family="text">
      <style:text-properties fo:font-size="12pt" fo:language="uk" fo:country="UA" fo:font-style="italic" fo:font-weight="bold" style:font-name-asian="Symbol" style:font-size-asian="12pt" style:font-style-asian="italic" style:font-weight-asian="bold" style:font-size-complex="12pt"/>
    </style:style>
    <style:style style:name="T89" style:family="text">
      <style:text-properties fo:font-size="12pt" fo:language="uk" fo:country="UA" style:font-name-asian="Symbol" style:font-size-asian="12pt" style:font-size-complex="12pt"/>
    </style:style>
    <style:style style:name="T90" style:family="text">
      <style:text-properties fo:font-size="12pt" fo:language="en" fo:country="US" style:font-name-asian="Symbol" style:font-size-asian="12pt" style:font-size-complex="12pt"/>
    </style:style>
    <style:style style:name="T91" style:family="text">
      <style:text-properties officeooo:rsid="001b837a"/>
    </style:style>
    <style:style style:name="T92" style:family="text">
      <style:text-properties officeooo:rsid="001e7a1e"/>
    </style:style>
    <style:style style:name="T93" style:family="text">
      <style:text-properties officeooo:rsid="001eb9eb"/>
    </style:style>
    <style:style style:name="T94" style:family="text">
      <style:text-properties officeooo:rsid="002057a7"/>
    </style:style>
    <style:style style:name="T95" style:family="text">
      <style:text-properties officeooo:rsid="00206ce0"/>
    </style:style>
    <style:style style:name="T96" style:family="text">
      <style:text-properties officeooo:rsid="0022d74c"/>
    </style:style>
    <style:style style:name="T97" style:family="text">
      <style:text-properties officeooo:rsid="002839eb"/>
    </style:style>
    <style:style style:name="T98" style:family="text">
      <style:text-properties officeooo:rsid="0029a1bd"/>
    </style:style>
    <style:style style:name="T99"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100" style:family="text">
      <style:text-properties style:text-outline="false" style:text-line-through-style="none" style:text-line-through-type="none" style:font-name="Times New Roman" fo:font-size="12pt" fo:font-style="normal" fo:text-shadow="none" style:text-underline-style="none" fo:font-weight="normal" officeooo:rsid="002f0826" style:font-size-asian="12pt" style:font-style-asian="normal" style:font-weight-asian="normal" style:text-emphasize="none"/>
    </style:style>
    <style:style style:name="T101" style:family="text">
      <style:text-properties officeooo:rsid="002b21cf"/>
    </style:style>
    <style:style style:name="T102" style:family="text">
      <style:text-properties officeooo:rsid="002e3677"/>
    </style:style>
    <style:style style:name="T103" style:family="text">
      <style:text-properties fo:language="ru" fo:country="RU"/>
    </style:style>
    <style:style style:name="T104" style:family="text">
      <style:text-properties officeooo:rsid="00359ac9"/>
    </style:style>
    <style:style style:name="T105" style:family="text">
      <style:text-properties officeooo:rsid="003637ff"/>
    </style:style>
    <style:style style:name="T106" style:family="text">
      <style:text-properties officeooo:rsid="00380e86"/>
    </style:style>
    <style:style style:name="T107" style:family="text">
      <style:text-properties fo:font-size="10pt" fo:language="uk" fo:country="UA" officeooo:rsid="003236d0" style:font-size-asian="10pt" style:font-size-complex="10pt"/>
    </style:style>
    <style:style style:name="T108" style:family="text">
      <style:text-properties fo:font-size="10pt" fo:language="en" fo:country="US" officeooo:rsid="003236d0" style:font-size-asian="10pt" style:font-size-complex="10pt"/>
    </style:style>
    <style:style style:name="T109" style:family="text">
      <style:text-properties officeooo:rsid="003c4458"/>
    </style:style>
    <style:style style:name="T110" style:family="text">
      <style:text-properties officeooo:rsid="003cec76"/>
    </style:style>
    <style:style style:name="T111" style:family="text">
      <style:text-properties officeooo:rsid="003f764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70"/></text:p>
      <text:p text:style-name="P61">ЕКОЛОГІЧНИЙ ПАСПОРТ м. ЛУЦЬК</text:p>
      <text:p text:style-name="P37"/>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65">№ </text:p>
            <text:p text:style-name="P65">з/п</text:p>
          </table:table-cell>
          <table:table-cell table:style-name="Таблица1.A1" office:value-type="string">
            <text:p text:style-name="P69">Зміст питання</text:p>
          </table:table-cell>
          <table:table-cell table:style-name="Таблица1.C1" office:value-type="string">
            <text:p text:style-name="P69">Інформація</text:p>
          </table:table-cell>
        </table:table-row>
        <table:table-row>
          <table:table-cell table:style-name="Таблица1.A2" office:value-type="string">
            <text:p text:style-name="P65">1</text:p>
          </table:table-cell>
          <table:table-cell table:style-name="Таблица1.A2" office:value-type="string">
            <text:p text:style-name="P70">Назва міста</text:p>
          </table:table-cell>
          <table:table-cell table:style-name="Таблица1.C2" office:value-type="string">
            <text:p text:style-name="P65">м. Луцьк</text:p>
          </table:table-cell>
        </table:table-row>
        <table:table-row>
          <table:table-cell table:style-name="Таблица1.A2" office:value-type="string">
            <text:p text:style-name="P65">2</text:p>
          </table:table-cell>
          <table:table-cell table:style-name="Таблица1.A2" office:value-type="string">
            <text:p text:style-name="P70">ПІБ голови <text:span text:style-name="T102">(</text:span><text:span text:style-name="T52">Секретаря міської ради</text:span><text:span text:style-name="T102">)</text:span></text:p>
          </table:table-cell>
          <table:table-cell table:style-name="Таблица1.C2" office:value-type="string">
            <text:p text:style-name="P68">Пустовіт Григорій Олександрович</text:p>
          </table:table-cell>
        </table:table-row>
        <table:table-row>
          <table:table-cell table:style-name="Таблица1.A2" office:value-type="string">
            <text:p text:style-name="P65">3</text:p>
          </table:table-cell>
          <table:table-cell table:style-name="Таблица1.A2" office:value-type="string">
            <text:p text:style-name="P70">Посадова особа, що відповідає за екологічні питання <text:s/><text:span text:style-name="T4">(</text:span><text:span text:style-name="T53">за підготовку екологічного паспорта міста</text:span><text:span text:style-name="T4">)</text:span></text:p>
          </table:table-cell>
          <table:table-cell table:style-name="Таблица1.C2" office:value-type="string">
            <text:p text:style-name="P66">Тарабанюк Оксана Віталіївна, головний спеціаліст відділу екології, т. роб. (0332)724160, </text:p>
            <text:p text:style-name="P66">моб. 050 624 8777</text:p>
            <text:p text:style-name="P66"><text:s/><text:span text:style-name="T1">e-mail: oksana.tarabanuk@gmail.com</text:span></text:p>
          </table:table-cell>
        </table:table-row>
        <table:table-row>
          <table:table-cell table:style-name="Таблица1.A2" office:value-type="string">
            <text:p text:style-name="P65">4</text:p>
          </table:table-cell>
          <table:table-cell table:style-name="Таблица1.A2" office:value-type="string">
            <text:p text:style-name="P70">Чисельність міста </text:p>
          </table:table-cell>
          <table:table-cell table:style-name="Таблица1.C2" office:value-type="string">
            <text:p text:style-name="P66">217 000 осіб</text:p>
          </table:table-cell>
        </table:table-row>
        <table:table-row>
          <table:table-cell table:style-name="Таблица1.A2" office:value-type="string">
            <text:p text:style-name="P65">5</text:p>
          </table:table-cell>
          <table:table-cell table:style-name="Таблица1.A2" office:value-type="string">
            <text:p text:style-name="P70">Адміністративно-територіальні одиниці </text:p>
          </table:table-cell>
          <table:table-cell table:style-name="Таблица1.C2" office:value-type="string">
            <text:p text:style-name="P76">-</text:p>
          </table:table-cell>
        </table:table-row>
        <table:table-row>
          <table:table-cell table:style-name="Таблица1.A2" office:value-type="string">
            <text:p text:style-name="P65">6</text:p>
          </table:table-cell>
          <table:table-cell table:style-name="Таблица1.A2" office:value-type="string">
            <text:p text:style-name="P70">Площа міста</text:p>
          </table:table-cell>
          <table:table-cell table:style-name="Таблица1.C2" office:value-type="string">
            <text:p text:style-name="P66">4161 га</text:p>
          </table:table-cell>
        </table:table-row>
        <table:table-row>
          <table:table-cell table:style-name="Таблица1.A2" office:value-type="string">
            <text:p text:style-name="P65">7</text:p>
          </table:table-cell>
          <table:table-cell table:style-name="Таблица1.A2" office:value-type="string">
            <text:p text:style-name="P70">Межування з іншими районами</text:p>
          </table:table-cell>
          <table:table-cell table:style-name="Таблица1.C2" office:value-type="string">
            <text:p text:style-name="P66">На півдні - <text:s/>межує із землями Ківерцівського району, </text:p>
            <text:p text:style-name="P66">з півночі, заходу та сходу - землі Луцького району</text:p>
          </table:table-cell>
        </table:table-row>
        <table:table-row>
          <table:table-cell table:style-name="Таблица1.C2" table:number-columns-spanned="3" office:value-type="string">
            <text:p text:style-name="P69">Природно-ресурсний потенціал</text:p>
          </table:table-cell>
          <table:covered-table-cell/>
          <table:covered-table-cell/>
        </table:table-row>
        <table:table-row>
          <table:table-cell table:style-name="Таблица1.A2" office:value-type="string">
            <text:p text:style-name="P65">8</text:p>
          </table:table-cell>
          <table:table-cell table:style-name="Таблица1.A2" office:value-type="string">
            <text:p text:style-name="P70">Водні ресурси</text:p>
          </table:table-cell>
          <table:table-cell table:style-name="Таблица1.C2" office:value-type="string">
            <text:p text:style-name="P66">Загальна площа водних об’єктів на території міста близько 105 га</text:p>
          </table:table-cell>
        </table:table-row>
        <table:table-row>
          <table:table-cell table:style-name="Таблица1.A2" office:value-type="string">
            <text:p text:style-name="P65">8.1</text:p>
          </table:table-cell>
          <table:table-cell table:style-name="Таблица1.A2" office:value-type="string">
            <text:p text:style-name="P70">Наявні водні об’єкти</text:p>
            <text:p text:style-name="P66"/>
            <text:p text:style-name="P66"/>
          </table:table-cell>
          <table:table-cell table:style-name="Таблица1.C2" office:value-type="string">
            <text:p text:style-name="P66"><text:span text:style-name="T12">4 річки </text:span>(протяжність в межах міста):</text:p>
            <text:p text:style-name="P70"><text:s text:c="3"/>р. Стир- 12,5 км</text:p>
            <text:p text:style-name="P66">(штучна наливна водойма - пл. 13 га в районі вул.Ковельська-вул.Гнідавська; ставок в заплаві в районі вул. Шевченка- пл. 0,43 га)</text:p>
            <text:p text:style-name="P70"><text:s text:c="3"/>р. Сапалаївка-8,3 км</text:p>
            <text:p text:style-name="P66">(в межах міста на ній створено: Теремнівський ставок пл. - 3,5 га та штучну водойму в парку ім. 900-річчя м. Луцька - пл.- 1,150 га)</text:p>
            <text:p text:style-name="P70"><text:s text:c="3"/>р. Жидувка-2,43 км</text:p>
            <text:p text:style-name="P70"><text:s text:c="3"/>р. Омеляник-3,5 км</text:p>
            <text:p text:style-name="P66">(3 <text:s/>ставки: </text:p>
            <text:p text:style-name="P66">1) пр. Стефаника-вул.Застав’я - вул. Нахімова - </text:p>
            <text:p text:style-name="P66">пл. 3,5 га;</text:p>
            <text:p text:style-name="P66">2) вул. <text:s/>Ковельська-Кічкарівська - пл. 5,68 га;</text:p>
            <text:p text:style-name="P66">3) вул. Миру-вул. Макаренка - пл. 0,65 га) <text:s/></text:p>
            <text:p text:style-name="P70">Технологічні водойми:</text:p>
            <text:p text:style-name="P66">вул. Січова(ЖКП №7) - пл. 0,036га</text:p>
            <text:p text:style-name="P66">вул. І.Франка -пл. 0,15 га</text:p>
            <text:p text:style-name="P66">КП “Луцький зоопарк” - 2 шт. <text:span text:style-name="T1">(</text:span>пл. 0,4 га ; 0,48 га<text:span text:style-name="T1">)</text:span></text:p>
          </table:table-cell>
        </table:table-row>
        <table:table-row>
          <table:table-cell table:style-name="Таблица1.A2" office:value-type="string">
            <text:p text:style-name="P65">8.2</text:p>
          </table:table-cell>
          <table:table-cell table:style-name="Таблица1.A2" office:value-type="string">
            <text:p text:style-name="P70">Оренда водойм</text:p>
            <text:p text:style-name="P75"/>
          </table:table-cell>
          <table:table-cell table:style-name="Таблица1.C2" office:value-type="string">
            <text:p text:style-name="P66">Станом на 1.01.201<text:span text:style-name="T104">8</text:span> жодна з водойм на території міста не перебуває в оренді</text:p>
          </table:table-cell>
        </table:table-row>
        <table:table-row>
          <table:table-cell table:style-name="Таблица1.A2" office:value-type="string">
            <text:p text:style-name="P65">8.3</text:p>
          </table:table-cell>
          <table:table-cell table:style-name="Таблица1.A2" office:value-type="string">
            <text:p text:style-name="P70">Інформація щодо меліоративних мереж</text:p>
          </table:table-cell>
          <table:table-cell table:style-name="Таблица1.C2" office:value-type="string">
            <text:p text:style-name="P66">1.Меліоративна мережа в Центральному парку культури та відпочинку ім. Лесі Українки - <text:span text:style-name="T12">9,1 км</text:span></text:p>
            <text:p text:style-name="P66">2. Меліоративна мережа Гнідавського болота (в <text:soft-page-break/>межах земель Луцької міської ради) - <text:span text:style-name="T12">7,1 км</text:span></text:p>
            <text:p text:style-name="P66">3. Меліоративна мережа в межах Дубнівського житлового масиву - <text:span text:style-name="T12">1,03 км</text:span></text:p>
            <text:p text:style-name="P66">4. Меліоративна мережа в межах лугопарку вздовж вул. Набережна, від вул.Ковельської до вул. Шевченка - <text:span text:style-name="T12">0,41 км</text:span></text:p>
          </table:table-cell>
        </table:table-row>
        <table:table-row>
          <table:table-cell table:style-name="Таблица1.A2" office:value-type="string">
            <text:p text:style-name="P65">9</text:p>
          </table:table-cell>
          <table:table-cell table:style-name="Таблица1.A2" office:value-type="string">
            <text:p text:style-name="P70">Земельні ресурси</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text:s/></text:p>
            <text:p text:style-name="P70"/>
            <text:p text:style-name="P70"/>
            <text:p text:style-name="P70"/>
            <text:p text:style-name="P70"/>
            <text:p text:style-name="P70"/>
            <text:p text:style-name="P70"/>
            <text:p text:style-name="P70"/>
            <text:p text:style-name="P70"/>
            <text:p text:style-name="P70">Переважаючі ґрунти</text:p>
          </table:table-cell>
          <table:table-cell table:style-name="Таблица1.C2" office:value-type="string">
            <text:p text:style-name="P17">Загальна площа — 4161 га</text:p>
            <text:list xml:id="list8291701064133664197" text:style-name="L1">
              <text:list-item>
                <text:p text:style-name="P103"><text:span text:style-name="T82">Забудовані землі - </text:span><text:span text:style-name="T83"><text:s/></text:span><text:span text:style-name="T85">3425,3 га (82,3%), </text:span></text:p>
              </text:list-item>
            </text:list>
            <text:p text:style-name="P25">в тому числі:</text:p>
            <text:p text:style-name="P22">-під житловою забудовою – <text:span text:style-name="T12">1025 га </text:span></text:p>
            <text:p text:style-name="P22"><text:span text:style-name="T12">(24,6%</text:span> від загальної території міста); </text:p>
            <text:p text:style-name="P22">- мережа вулиць – <text:span text:style-name="T12">259,7 га (6,2%);</text:span></text:p>
            <text:list xml:id="list4721271827034080580" text:style-name="L2">
              <text:list-header>
                <text:p text:style-name="P111">- землі промислових, комунально-складських підприємств – <text:span text:style-name="T12">886,4 га (21,3%);</text:span></text:p>
                <text:p text:style-name="P111">- землі громадського призначення - <text:span text:style-name="T12">324,3га (7,8% );</text:span></text:p>
              </text:list-header>
            </text:list>
            <text:list xml:id="list7707237576928001141" text:style-name="L3">
              <text:list-item>
                <text:p text:style-name="P112"><text:span text:style-name="T15">землі комерційного призначення –</text:span><text:span text:style-name="T19">158,6 га (3,8%);</text:span></text:p>
                <text:p text:style-name="P112"><text:span text:style-name="T15">- землі, які використовуються для транспорту та зв’язку –</text:span><text:span text:style-name="T19">127,0 га (3,1%);</text:span></text:p>
              </text:list-item>
            </text:list>
            <text:p text:style-name="P22">- землі зелених насаджень загального користування – <text:span text:style-name="T104">2</text:span><text:span text:style-name="T12">35,</text:span><text:span text:style-name="T14">8</text:span><text:span text:style-name="T12"> га (</text:span><text:span text:style-name="T14">4 </text:span><text:span text:style-name="T12">%);</text:span></text:p>
            <text:list xml:id="list1247038840344348849" text:style-name="L4">
              <text:list-header>
                <text:p text:style-name="P114"><text:span text:style-name="T83">- інші землі (землі технічної інфраструктури, землі змішаного використання, <text:s/>кладовищ та інші) – </text:span><text:span text:style-name="T85">509,3 га (12,2%). </text:span></text:p>
              </text:list-header>
              <text:list-item>
                <text:p text:style-name="P104"><text:span text:style-name="T82">Сільськогосподарські землі</text:span><text:span text:style-name="T87"> -</text:span><text:span text:style-name="T83"> </text:span><text:span text:style-name="T85">533,0 га (12,8% ). </text:span></text:p>
              </text:list-item>
            </text:list>
            <text:list xml:id="list7860948024397296299" text:style-name="L5">
              <text:list-item>
                <text:p text:style-name="P105"><text:span text:style-name="T82">Водойми </text:span><text:span text:style-name="T85">105,0 га (2,5% ).</text:span></text:p>
              </text:list-item>
              <text:list-item>
                <text:p text:style-name="P105"><text:span text:style-name="T82">Відкриті заболочені землі <text:s/>-</text:span><text:span text:style-name="T83"> </text:span><text:span text:style-name="T85">63,0 га (1,5%).</text:span></text:p>
              </text:list-item>
              <text:list-item>
                <text:p text:style-name="P105"><text:span text:style-name="T82">Відкриті землі без рослинного покриву</text:span><text:span text:style-name="T83"> <text:s/>- </text:span><text:span text:style-name="T85">34,7 га (0,9%).</text:span></text:p>
              </text:list-item>
            </text:list>
            <text:p text:style-name="P23">Домінуючими серед ґрунтового покриву є <text:span text:style-name="T12">опідзолені типи ґрунтів</text:span> – <text:span text:style-name="T12">чорноземи та темносірі; </text:span><text:s/><text:span text:style-name="T12">сірі і світлосірі </text:span>займають східну частину міста; місцями в південній та західній частині міста сформувались <text:span text:style-name="T12">чорноземи неглибокі малогумусні.</text:span> Заплави та надзаплавні тераси зайняті гідроморфними ґрунтами – найбільш родючими <text:span text:style-name="T12">лучно-чорноземними, лучними,</text:span> а також малородючими <text:span text:style-name="T12">дерновими</text:span> та їх комплексами з <text:span text:style-name="T12">лучно-болотними та болотними.</text:span></text:p>
          </table:table-cell>
        </table:table-row>
        <table:table-row>
          <table:table-cell table:style-name="Таблица1.A2" office:value-type="string">
            <text:p text:style-name="P65">10</text:p>
          </table:table-cell>
          <table:table-cell table:style-name="Таблица1.A2" office:value-type="string">
            <text:p text:style-name="P70">Надра:</text:p>
            <text:p text:style-name="P74"><text:s/>- наявні корисні копалини </text:p>
            <text:p text:style-name="P74"/>
            <text:p text:style-name="P73"/>
            <text:p text:style-name="P73">- родовища, що експлуатуються </text:p>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розвідані родовища</text:p>
            <text:p text:style-name="P74"/>
            <text:p text:style-name="P74"/>
            <text:p text:style-name="P74"/>
            <text:p text:style-name="P73">- місця незаконного видобутку корисних копалин </text:p>
          </table:table-cell>
          <table:table-cell table:style-name="Таблица1.C2" office:value-type="string">
            <text:p text:style-name="P67"/>
            <text:p text:style-name="P67">родовища підземних прісних та мінеральних вод</text:p>
            <text:p text:style-name="P67"/>
            <text:p text:style-name="P66"/>
            <text:p text:style-name="P76"><text:span text:style-name="T15">1. </text:span><text:span text:style-name="T19">Родовище Луцьке - </text:span></text:p>
            <text:p text:style-name="P66">КП “Луцькводоканал”, спеціальний дозвіл на користування надрами р/н 5287 від 13.01.2011 до 13.01.2031 р. (дійсний 20 років)</text:p>
            <text:p text:style-name="P76"><text:span text:style-name="T15">2. </text:span><text:span text:style-name="T19">Водозабір - підприємства ТОВ “Західна теплоенергетична група” Свердловина-31 (24-</text:span><text:soft-page-break/><text:span text:style-name="T19">93), </text:span><text:span text:style-name="T23">спеціальний дозвіл на користування надрами р/н 4368 від 18.05.2013 до 18.05.2018 (дійсний 5 років)</text:span></text:p>
            <text:p text:style-name="P76"><text:span text:style-name="T15">3. </text:span><text:span text:style-name="T19">Водозабір - ДП “Луцький спиртогорілчаний комбінат“ Свердловина-№1, Свердловина-№2 </text:span><text:span text:style-name="T23">(закінчення строку дії дозволу 03.02.2015)</text:span></text:p>
            <text:p text:style-name="P76"><text:span text:style-name="T19">4. Родовище Луцьке, ділянка -Луцького родовища, Свердловина-№ 414 ПАТ “Луцьк Фудз”, </text:span><text:span text:style-name="T23">спеціальний дозвіл на користування надрами р/н 4006 від 09.08.2006 (термін дії до 09.08.2026) (Переоформлення)</text:span></text:p>
            <text:p text:style-name="P71"/>
            <text:p text:style-name="P74">1. водозабір ДП ЛРЗ “Мотор”</text:p>
            <text:p text:style-name="P74">2. водозабір ПрАТ ”ЛДБК”</text:p>
            <text:p text:style-name="P74">3. водозабір ПП “Інтертрейд”.</text:p>
            <text:p text:style-name="P74"/>
            <text:p text:style-name="P74">місць незаконного видобутку корисних копалин на території міста не виявлено</text:p>
          </table:table-cell>
        </table:table-row>
        <table:table-row>
          <table:table-cell table:style-name="Таблица1.A16" office:value-type="float" office:value="11">
            <text:p text:style-name="P65">11</text:p>
          </table:table-cell>
          <table:table-cell table:style-name="Таблица1.A2" office:value-type="string">
            <text:p text:style-name="P70">Лісові ресурси</text:p>
            <text:p text:style-name="P74"/>
          </table:table-cell>
          <table:table-cell table:style-name="Таблица1.C2" office:value-type="string">
            <text:p text:style-name="P66">озеленення міста - 5,6 % </text:p>
            <text:p text:style-name="P66">на одного мешканця - 10,85 м<text:span text:style-name="T43">2;</text:span></text:p>
            <text:p text:style-name="P79">площа парків - 13<text:span text:style-name="T105">4</text:span>,<text:span text:style-name="T105">86</text:span> га;</text:p>
            <text:p text:style-name="P79">площа скверів - 1<text:span text:style-name="T105">5</text:span>,<text:span text:style-name="T105">88</text:span> га</text:p>
          </table:table-cell>
        </table:table-row>
        <table:table-row>
          <table:table-cell table:style-name="Таблица1.A2" office:value-type="string">
            <text:p text:style-name="P65">12</text:p>
          </table:table-cell>
          <table:table-cell table:style-name="Таблица1.A2" office:value-type="string">
            <text:p text:style-name="P70">Мисливські угіддя</text:p>
          </table:table-cell>
          <table:table-cell table:style-name="Таблица1.C2" office:value-type="string">
            <text:p text:style-name="P77">-</text:p>
          </table:table-cell>
        </table:table-row>
        <table:table-row>
          <table:table-cell table:style-name="Таблица1.A2" office:value-type="string">
            <text:p text:style-name="P65">13</text:p>
          </table:table-cell>
          <table:table-cell table:style-name="Таблица1.A2" office:value-type="string">
            <text:p text:style-name="P70">Природно-заповідний фонд:</text:p>
            <text:p text:style-name="P66"/>
          </table:table-cell>
          <table:table-cell table:style-name="Таблица1.C2" office:value-type="string">
            <text:p text:style-name="P96"><text:span text:style-name="T19">1.</text:span><text:span text:style-name="T15"> </text:span><text:span text:style-name="T12">Ботанічна пам'ятка природи місцевого значення “Дубовий гай” (1 </text:span><text:span text:style-name="T19">га)</text:span><text:span text:style-name="T15"> - утворена розпорядженням голови обласної ради №18-р від 03.03.1993; (рішення Луцької міської ради про встановлення та затвердження меж від </text:span>24.04.2013 № 40/106<text:span text:style-name="T15">). </text:span></text:p>
            <text:p text:style-name="P96"><text:span text:style-name="T19">2.</text:span><text:span text:style-name="T15"> </text:span><text:span text:style-name="T19">Орнітологічний заказник місцевого значення “Пташиний гай”</text:span><text:span text:style-name="T15"> </text:span><text:span text:style-name="T19">(10 га)</text:span><text:span text:style-name="T15">- утворений розпорядженням голови обласної ради №18-р від 03.03.1993; (рішення Луцької міської ради про встановлення та затвердження меж від 24.04.2013 № 40/107). </text:span><text:span text:style-name="T19">З</text:span><text:span text:style-name="T15">находиться в межах Центрального парку культури та відпочинку ім. Лесі Українки. <text:s/></text:span></text:p>
            <text:p text:style-name="P96"><text:span text:style-name="T19">3. Ботанічна пам'ятка природи місцевого значення “Лесин ясен” (0,007га)</text:span><text:span text:style-name="T15"> <text:s text:c="8"/>- <text:s/>утворена рішенням облвиконкому №255 від 11.07.1972; <text:s/>(рішення Луцької міської ради про встановлення та затвердження меж від 24.04.2013 № 40/108).</text:span></text:p>
            <text:p text:style-name="P96"><text:span text:style-name="T19">4. Ботанічна пам'ятка природи місцевого значення “Меморіал” (5 га)</text:span><text:span text:style-name="T15"> - утворена розпорядженням голови обласної ради №18-р від 03.03.1993; (рішення Луцької міської ради про встановлення та затвердження меж від 30.05.2013 № 41/88).</text:span></text:p>
            <text:p text:style-name="P96"><text:span text:style-name="T19">5. Гідрологічна пам'ятка природи місцевого значення “Теремнівські ставки”</text:span><text:span text:style-name="T15"> </text:span><text:span text:style-name="T19">(5,9114 га)</text:span><text:span text:style-name="T15"> - утворена розпорядженням голови обласної ради №18-р від 03.03.1993; (рішення Луцької міської </text:span><text:soft-page-break/><text:span text:style-name="T15">ради про встановлення та затвердження меж від 26.06.2013 № 42/81).</text:span></text:p>
            <text:p text:style-name="P96"><text:span text:style-name="T19">6. Загальнозоологічний заказник місцевого значення “Гнідавське болото” (53 га)</text:span><text:span text:style-name="T23"> - утворений розпорядженням голови ОДА № 213 від 12.12.1995 (27.08.2015 № 77/33, 27.08.2015 № 77/34)</text:span></text:p>
            <text:p text:style-name="P97"><text:span text:style-name="T19">7. Ботанічна пам'ятка природи місцевого значення “Платан західний”</text:span><text:span text:style-name="T15"> </text:span><text:span text:style-name="T19">(0,01 га)</text:span><text:span text:style-name="T15"> - утворена рішенням облвиконкому від 26.09.1977 №468 (рішення щодо встановлення меж в стадії виготовлення)</text:span></text:p>
            <text:p text:style-name="P117"><text:s text:c="2"/>Всі об’єкти ПЗФ на території міста розміщені на землях комунальної власності, знаходяться у віданні Луцької міської ради та винесені в натуру.</text:p>
          </table:table-cell>
        </table:table-row>
        <table:table-row>
          <table:table-cell table:style-name="Таблица1.C2" table:number-columns-spanned="3" office:value-type="string">
            <text:p text:style-name="P78">Джерела реального та потенційного впливу на довкілля</text:p>
          </table:table-cell>
          <table:covered-table-cell/>
          <table:covered-table-cell/>
        </table:table-row>
        <table:table-row>
          <table:table-cell table:style-name="Таблица1.A2" office:value-type="string">
            <text:p text:style-name="P65">14</text:p>
          </table:table-cell>
          <table:table-cell table:style-name="Таблица1.A2" office:value-type="string">
            <text:p text:style-name="P70">Житлово-комунальне господарство:</text:p>
            <text:p text:style-name="P66">- об’єкти водопостачання </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каналізаційно-очисні споруди </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полігон твердих побутових відходів, сміттєзвалища </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яким чином здійснюється збір та вивезення побутових відходів (твердих та рідких)</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наявність схем планування територій, генеральних планів, схем благоустрою територій</text:p>
          </table:table-cell>
          <table:table-cell table:style-name="Таблица1.C2" office:value-type="string">
            <text:p text:style-name="P27"/>
            <text:p text:style-name="P28"><text:span text:style-name="T25">В</text:span><text:span text:style-name="T59">одопостачання міста здійснюється централізованою комунальною системою водопостачання </text:span><text:span text:style-name="T25">КП “Луцькводоканал”</text:span><text:span text:style-name="T59"> та локальними системами водопостачання промислових підприємств. Комунальний водопровід обслуговує населення міста, комунальні та окремі промислові підприємства. Установлена виробнична потужність комунального водопроводу 82,0 тис. м</text:span><text:span text:style-name="T48">3</text:span><text:span text:style-name="T59">/добу. </text:span></text:p>
            <text:p text:style-name="P29"><text:span text:style-name="T59">На даний час експлуатується 5</text:span><text:span text:style-name="T25">6</text:span><text:span text:style-name="T59"> артезіанських свердловин (7 з яких резервні), які розташовано на </text:span><text:span text:style-name="T25">пяти</text:span><text:span text:style-name="T59"> ділянках: </text:span></text:p>
            <text:list xml:id="list5808830416608880678" text:style-name="L6">
              <text:list-item>
                <text:p text:style-name="P106">Омелянівська 6 <text:s/>свердловин</text:p>
              </text:list-item>
              <text:list-item>
                <text:p text:style-name="P106">Дубенська <text:s/>5 <text:s/>свердловин</text:p>
              </text:list-item>
              <text:list-item>
                <text:p text:style-name="P106">Новодубенська 11 <text:s/>свердловин</text:p>
              </text:list-item>
              <text:list-item>
                <text:p text:style-name="P107">Правобережна і Лівобережна 20 свердловин</text:p>
              </text:list-item>
              <text:list-item>
                <text:p text:style-name="P106">Південно-Східна 14 <text:s/>свердловин.</text:p>
              </text:list-item>
            </text:list>
            <text:p text:style-name="P48"/>
            <text:p text:style-name="P58"><text:span text:style-name="T86">- очисні споруди КП “Луцькводоканал”</text:span><text:span text:style-name="T89"> розташовані на північному заході від межі міста на землях Ківерцівського району поблизу с.Липляни і займають площу 40,1 га. Каналізування м. Луцька здійснюється по неповній роздільній схемі. <text:s/></text:span><text:span text:style-name="T90">Загальносплавна</text:span><text:span text:style-name="T89"> частина мереж складає 15% від загальної кількості каналізаційних мереж.</text:span></text:p>
            <text:p text:style-name="P63"><text:span text:style-name="T59">Відведення і очищення </text:span><text:span text:style-name="T72">побутових та виробничих стічних в</text:span><text:span text:style-name="T59">од здійснюється загальноміською централізованою системою каналізації. </text:span><text:span text:style-name="T72"><text:s/>Установлена</text:span><text:span text:style-name="T73">|установлена|</text:span><text:span text:style-name="T72"> виробнича потужність системи каналізації 160,0 тис. м</text:span><text:span text:style-name="T49">3</text:span><text:span text:style-name="T72">/добу. </text:span></text:p>
            <text:p text:style-name="P90">Очистка – механічна та біологічна з доочищенням у біоставках (8,64 га) з послідуючим випуском очищених стічних вод у р. Стир. </text:p>
            <text:p text:style-name="P90">На теперішній час КП „Луцькводоканал” <text:soft-page-break/>експлуатує: <text:span text:style-name="T15">20</text:span> каналізаційних насосних станцій.</text:p>
            <text:p text:style-name="P89"><text:span text:style-name="T60">Сумарна протяжність головних колекторів 54,6 км, із</text:span><text:span text:style-name="T61">|із|</text:span><text:span text:style-name="T60"> них ветхих та аварійних 25,1 км (46%). В</text:span><text:span text:style-name="T61">|із|</text:span><text:span text:style-name="T60">уличної каналізаційної мережі 76,4 км, із неї ветхої та аварійної 38,7 км (51%). </text:span><text:span text:style-name="T61">|вули</text:span><text:span text:style-name="T60">Внутрішньоквартальної та внутрішньодворової мережі 68,6 км, із неї ветхої та аварійної 41,6 км (61%). </text:span><text:span text:style-name="T59">Житловий фонд міста Луцьк обладнано централізованою системою каналізації на 86,9% від загальної площі. </text:span><text:span text:style-name="T60">Садибна забудова частково </text:span><text:span text:style-name="T61">|</text:span><text:span text:style-name="T60">не каналізована</text:span><text:span text:style-name="T61">|</text:span><text:span text:style-name="T60">, жителі</text:span><text:span text:style-name="T61">|мешканці|</text:span><text:span text:style-name="T60"> користуються вигребами</text:span><text:span text:style-name="T61">|</text:span><text:span text:style-name="T60">.</text:span><text:span text:style-name="T56"> </text:span></text:p>
            <text:p text:style-name="P91">Промислові підприємства після попереднього очищення скидають стічні води у міську каналізацію. </text:p>
            <text:p text:style-name="P91"><text:s/><text:span text:style-name="T15">П</text:span>АТ „Гнідавський цукровий завод”, <text:s/>після попереднього очищення промислових вод скидає стічні води на поля фільтрації площею 95,83 га. </text:p>
            <text:p text:style-name="P91"/>
            <text:p text:style-name="P31"><text:span text:style-name="T22">- міський полігон ТПВ</text:span><text:span text:style-name="T25">, <text:s/>розташований у с. Брище <text:s/>Княгининенської сільської ради Луцького району. Площа земельної ділянки для влаштування полігону та сміттєсортувального виробництва 8,68 га. Проектна площа зайнята </text:span><text:span text:style-name="T27">місцем видалення відходів</text:span><text:span text:style-name="T25"> — 5,235 га. Початок експлуатації серпень 2015 р., розрахунковий термін експлуатації до 2030 р. Проектний обсяг видалення відходів у природному стані 2826,0 <text:s/></text:span><text:span text:style-name="T64">тис.м</text:span><text:span text:style-name="T45">3 <text:s/></text:span><text:span text:style-name="T64">( при густині 146 кг/м</text:span><text:span text:style-name="T45">3</text:span><text:span text:style-name="T64">)</text:span></text:p>
            <text:p text:style-name="P92"><text:span text:style-name="T64">Зараз експлуатується ділянка №1 площею 1,8 га, місткістю 1130,4 тис.м</text:span><text:span text:style-name="T45">3 </text:span><text:span text:style-name="T64">у природному стані і 282,6 <text:s/>тис.м</text:span><text:span text:style-name="T45">3 </text:span><text:span text:style-name="T64">в ущільненому, терміном експлуатації 6 років. Перед полігоном побудовано сміттєсортувальну лінію проектною потужністю 50 тис. т відходів в рік. <text:s/>Паспорт: реєстраційний №168 від 29.06.2016</text:span></text:p>
            <text:list xml:id="list4321159582900373366" text:style-name="L7">
              <text:list-item>
                <text:p text:style-name="P118"><text:span text:style-name="T67">система санітарного очищення міста</text:span><text:span text:style-name="T64"> <text:s/>планово-регулярна, здійснюється за допомогою євроконтейнерів, об’ємом 1,1 м</text:span><text:span text:style-name="T45">3 </text:span><text:span text:style-name="T64">, </text:span><text:span text:style-name="T66">28 одиниць сміттєвозів, 12 од. вантажних машин, 3-ох бульдозерів</text:span><text:span text:style-name="T64">. </text:span><text:span text:style-name="T65">На балансі ЛСКАП - 978 контейнерів для збору змішаних ТПВ та 50 шт відомчих та у власності ОСББ, об’ємом 1,1 м</text:span><text:span text:style-name="T46">3</text:span><text:span text:style-name="T65">. </text:span><text:span text:style-name="T64"><text:s/>Частина сектору індивідуальної забудови обслуговуються за планово-подвірною (по-будинковою та груповою) системою. Встановлено 700 індивідуальних 120-ти літрових контейнерів у приватних садибах. Вивезення ТПВ здійснюється по графіках, що затверджені у терміни, що визначені санітарними нормами. Встановлено </text:span><text:span text:style-name="T65">305</text:span><text:span text:style-name="T64"> контейнерів для <text:s/>збору ПЕТ-ф пляшки. </text:span><text:span text:style-name="T68">Рідкі побутові відходи вивозяться асенізаційним транспортом 19-</text:span><text:span text:style-name="T69">ти</text:span><text:span text:style-name="T68"> суб’єктів господарювання - 33 машинами та скидаються у </text:span><text:soft-page-break/><text:span text:style-name="T68">місц</text:span><text:span text:style-name="T70">і</text:span><text:span text:style-name="T68"> визначен</text:span><text:span text:style-name="T70">ому</text:span><text:span text:style-name="T68"> міськводоканалом </text:span><text:span text:style-name="T69">(вул. Мамсурова)</text:span><text:span text:style-name="T68">, </text:span><text:span text:style-name="T70">з подальшим очищенням на </text:span><text:span text:style-name="T64"><text:s/>очисних спорудах промпобутової каналізації.</text:span></text:p>
                <text:p text:style-name="P119"/>
              </text:list-item>
            </text:list>
            <text:p text:style-name="P31"><text:span text:style-name="T64">- </text:span><text:span text:style-name="T67">генеральний план міста</text:span><text:span text:style-name="T64"> розроблено та затверджено рішенням Луцької міської ради від 24.06.2009 №42/1</text:span></text:p>
          </table:table-cell>
        </table:table-row>
        <table:table-row>
          <table:table-cell table:style-name="Таблица1.A16" office:value-type="float" office:value="15">
            <text:p text:style-name="P65">15</text:p>
          </table:table-cell>
          <table:table-cell table:style-name="Таблица1.A2" office:value-type="string">
            <text:p text:style-name="P66"><text:span text:style-name="T12">Транспорт та інфраструктура</text:span> </text:p>
          </table:table-cell>
          <table:table-cell table:style-name="Таблица1.C2" office:value-type="string">
            <text:p text:style-name="P70">Автомобільні шляхи</text:p>
            <text:p text:style-name="P24">Зовнішні транспортні зв'язки міста Луцька обслуговує мережа автомобільних доріг державного і місцевого значення. Дороги державного значення безпосередньо зв’язують його з обласними центрами західної та північної частини України - Львів, Рівне, Тернопіль, Житомир, Хмельницький та забезпечують транзитні автомобільні зв'язки в межах України і з кордонами Польщі, Бєларусі, Румунії, Молдови.</text:p>
            <text:list xml:id="list1627994556296488720" text:style-name="L8">
              <text:list-item>
                <text:p text:style-name="P108">Автомобільні дороги державного </text:p>
              </text:list-item>
            </text:list>
            <text:p text:style-name="P60"><text:span text:style-name="T86">значення,</text:span><text:span text:style-name="T89"> що проходять в межах передмістя м. Луцька: </text:span></text:p>
            <text:p text:style-name="P60"><text:span text:style-name="T88">- міжнародна</text:span><text:span text:style-name="T89"> автодорога М-19 (Є-85) – Доманове (на Брест)-Ковель-Чернівці-Тереблече (на Бухарест), </text:span><text:span text:style-name="T90">II</text:span></text:p>
            <text:p text:style-name="P54"><text:span text:style-name="T17">- національна </text:span><text:span text:style-name="T25">автодорога Н-22 Устилуг-Луцьк-Рівне</text:span><text:span text:style-name="T26">, яка перетинає місто у широтному напрямку і проходить в межах міста по мережі вулиць, загальною протяжністю 9,2 км;</text:span><text:span text:style-name="T25"> <text:s/></text:span><text:span text:style-name="T2">II</text:span></text:p>
            <text:p text:style-name="P54"><text:span text:style-name="T17">- національна </text:span><text:span text:style-name="T25">автодорога Н-17 Львів-Радехів-Луцьк підходить до міста з південного заходу і в межах міста транспортні потоки з Львівського напрямку проходять по вул. Львівській, протяжністю 2,8 км; </text:span><text:span text:style-name="T2">II</text:span></text:p>
            <text:p text:style-name="P41"><text:span text:style-name="T55">- регіональна</text:span><text:span text:style-name="T59"> автодорога</text:span><text:span text:style-name="T57"> </text:span><text:span text:style-name="T59">Р-14-Луцьк-Ківерці-Маневичі-Любешів-Дольськ? </text:span><text:span text:style-name="T2">III-II</text:span></text:p>
            <text:list xml:id="list4733044063797171893" text:style-name="WW8Num83">
              <text:list-item>
                <text:p text:style-name="P109">Автомобільні дороги місцевого значення:</text:p>
              </text:list-item>
            </text:list>
            <text:p text:style-name="P52"><text:span text:style-name="T18">- територіальна</text:span><text:span text:style-name="T25"> – Т-03-03</text:span></text:p>
            <text:p text:style-name="P50">Луцьк-Радомишль-Демидівка-Дубно, <text:span text:style-name="T1">II-IV</text:span></text:p>
            <text:p text:style-name="P50"><text:span text:style-name="T5">- </text:span><text:span text:style-name="T54">обласні</text:span></text:p>
            <text:p text:style-name="P48"><text:span text:style-name="T51">030848 від Н-22-Гаразджа, </text:span><text:span text:style-name="T3">III</text:span></text:p>
            <text:p text:style-name="P51">030849 Луцьк-Рованці, <text:span text:style-name="T1">III</text:span></text:p>
            <text:p text:style-name="P51">030850 від а/д 030849-Боратин-Вербаїв-Лучиці, <text:span text:style-name="T1">III</text:span></text:p>
            <text:p text:style-name="P56">030534 Луцьк-Жидичин-Клепачів,III</text:p>
            <text:p text:style-name="P46">- районні</text:p>
            <text:p text:style-name="P51">С 030823 від Н-22 – Струмівка, <text:span text:style-name="T1">IV</text:span></text:p>
            <text:p text:style-name="P56">С 030818 Боратин-Великий Боратин, IV</text:p>
            <text:p text:style-name="P56">С 030809 від а/д М-19-Липини-Борохів (1,3 км – ґрунт, Ківерцівський район), IV-V</text:p>
            <text:p text:style-name="P56">С 030805 Полонка-ст. Гнідава, III</text:p>
            <text:p text:style-name="P56">С 030804 Гірка Полонка-Полонка, IV</text:p>
            <text:p text:style-name="P51">С 030806 Голищів-Новостав, <text:span text:style-name="T1">III</text:span></text:p>
            <text:p text:style-name="P56">С 030831 Луцьк-Тарасове, III</text:p>
            <text:p text:style-name="P56"><text:soft-page-break/>С 030826 Тарасове до а/д Н-22, IV</text:p>
            <text:p text:style-name="P70">Залізничні шляхи</text:p>
            <text:p text:style-name="P24"><text:s text:c="8"/>Територією міста Луцьк проходить залізнична лінія Сапіжанка-Ківерці, на якій в межах міської забудови розташовані станції Луцьк та Гнідава. Корисна довжина приймально-відправних колій станцій менша за стандартну і забезпечує пропуск поїздів з 37 вагонів (стандартна – 57 вагонів).</text:p>
            <text:p text:style-name="P87">Зі станції Луцьк починають і закінчують рейс 6 пар пасажирських поїздів. Організовані транспортні зв’язки з Києвом, Одесою, <text:s/>Москвою, Брестом. У приміському сполученні курсують поїзди на Львів, Ківерці, Ковель.</text:p>
            <text:p text:style-name="P89"><text:span text:style-name="T16">Станція Луцьк</text:span><text:span text:style-name="T25"> – вантажна, І класу, колійний розвиток складає 1 головну та 6 приймально-відправних колій, обслуговує 32 під’їзні колії промислових підприємств. Переробка вантажів на вантажному дворі складала на добу до 10 вагонів (по навантаженню та вивантаженню). В межах станції розташовано два неохороняємі переїзди. </text:span></text:p>
            <text:p text:style-name="P88"><text:span text:style-name="T59">С</text:span><text:span text:style-name="T57">танція Гнідава</text:span><text:span text:style-name="T59"> – проміжна, ІІІ класу, має 1 головну та 2 приймально-відправні колії. </text:span></text:p>
            <text:p text:style-name="P20">Кількість мостів в межах міста - 21 </text:p>
          </table:table-cell>
        </table:table-row>
        <table:table-row>
          <table:table-cell table:style-name="Таблица1.A2" office:value-type="string">
            <text:p text:style-name="P77">16</text:p>
          </table:table-cell>
          <table:table-cell table:style-name="Таблица1.A2" office:value-type="string">
            <text:p text:style-name="P70">Промисловість:</text:p>
            <text:p text:style-name="P73">- перелік зареєстрованих суб’єктів господарювання усіх форм власності </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перспективи розвитку</text:p>
          </table:table-cell>
          <table:table-cell table:style-name="Таблица1.C2" office:value-type="string">
            <text:p text:style-name="P66"><text:s text:c="2"/>На початок 201<text:span text:style-name="T106">7</text:span> року в м. Луцьку зареєстровано 7489 юридичних осіб, суб’єктів господарювання </text:p>
            <text:p text:style-name="P45">Харчова промисловість</text:p>
            <text:p text:style-name="P42">- ПАТ «Теремно Хліб», вул. Підгаєцька, 13 Б, м. Луцьк,43008 (хлібобулочні,макаронні, кондитерські вироби);</text:p>
            <text:p text:style-name="P42">- ТОВ «ТД»Луцьккондитер», <text:s/>вул. Володимирська, 57 А, м. Луцьк, 43001(кондитерські вироби)</text:p>
            <text:p text:style-name="P42">- ПАТ «Луцький пивзавод», вул. Винниченка, 69, м.Луцьк, 43021 (пиво)</text:p>
            <text:p text:style-name="P42">- <text:s/>ТзОВ «Волиньторхліб», вул. Карбишева, 1, м. Луцьк, 43000 (хлібобулочні вироби)</text:p>
            <text:p text:style-name="P59"><text:span text:style-name="T83">- ТзОВ “Волинь-</text:span><text:span text:style-name="T84">Зерно-Продукт”</text:span><text:span text:style-name="T81">43022, Волинська обл., м. Луцьк, вул. Мамсурова, 10</text:span><text:span text:style-name="T76">;</text:span></text:p>
            <text:p text:style-name="P42">- ДП спиртової та лікеро-горілчаної промисловості «Укрспирт» Луцьке місце провадження діяльності, вул. Ковельська,67, м. Луцьк, 43001 (спирто-горілчані вироби)</text:p>
            <text:p text:style-name="P42">- ТзОВ «Волинський пекар», вул. Ківерцівська, 9 м. Луцьк, 43000 (хлібобулочні вироби)</text:p>
            <text:p text:style-name="P42">- ТОВ «Аква-Світ і Ко», вул.Волинська,1 м.Луцьк, 43000 (виробництво безалкогольних напоїв);</text:p>
            <text:p text:style-name="P42">- ТзОВ «Волиньморепродукт», вул.Конякіна,22, м.Луцьк,43023 (пресерви рибні, риба солона, рибна кулінарія);</text:p>
            <text:p text:style-name="P42">- ПрАТ «Соціальна сфера», вул.Боженка,34а, м.Луцьк,43017 (виробництво тортів, тістечок)</text:p>
            <text:p text:style-name="P47"><text:soft-page-break/><text:s/><text:span text:style-name="T58">Будівництво, будівельні матеріали та конструкції, будівельно-ремонтні роботи</text:span></text:p>
            <text:p text:style-name="P42">- Підприємство «ПІК» <text:s text:c="2"/>Волинської обласної організації Всеукраїнської організації інвалідів «Союз організацій інвалідів України» , вул. Кафедральна, 14, м. Луцьк, 43016 (ремонтні послуги)</text:p>
            <text:p text:style-name="P42">- ПП «Інтертрейд», <text:s/>вул. Індустріальна, 6, м. Луцьк, 43023 (будівельні матеріали та конструкції);</text:p>
            <text:p text:style-name="P42">- ПП «Поликруд», вул.Заводська,22Б, м.Луцьк, 43010 (цегла керамічна рядова, марка 100, марка75);</text:p>
            <text:p text:style-name="P42">- ВК ТОВ «Луцький цегельний завод №1» <text:s/>ЛТД, вул.Садовського,4, м.Луцьк (цегла будівельна);</text:p>
            <text:p text:style-name="P42">- ТзОВ «ЖИТЛОБУД-2» <text:s/>Директор Стефанович Леонід Степанович вул. Конякіна, 16 Б, м.Луцьк (будівництво будівель);</text:p>
            <text:p text:style-name="P42">- ТзОВ УА «Брук» <text:s text:c="2"/>вул. Тухачевського, 16, м. Луцьк, 43006 (виробництво бруківки та бетонної галантереї</text:p>
            <text:p text:style-name="P42">- ПАТ «Луцьксантехмонтаж №536» , вул. Клима Савури, 29, м.Луцьк, 43005(будівництво будівель);</text:p>
            <text:p text:style-name="P42">- ТзОВ «Завод будівельних конструкцій», пров. Комунальний, 4, м. Луцьк, 43006 (виготовлення залізобетонних виробів та товарного бетону)</text:p>
            <text:p text:style-name="P42">- ПП «ВІР», вул. Мамсурова, 12, м. Луцьк, 43022 (виробництво металопластикових вікон);</text:p>
            <text:p text:style-name="P42">- ТОВ «Алювіжен» , вул. Вахтангова,12а, Луцьк, 43006 (виробництво металопластикових вікон та дверей, жалюзі);</text:p>
            <text:p text:style-name="P42">- ПАТ «Луцький домобудівельний комбінат», вул. Індустріальна, 4, м. Луцьк, 43023(будівництво будівель; виробництво будівельних матеріалів);</text:p>
            <text:p text:style-name="P43">- ТзОВ «Ліхтнер бетон Луцьк», пров. Дорожній, 4, м. Луцьк, 43006(виробництво розчинів бетонних, готових для використання);</text:p>
            <text:p text:style-name="P43">- ТОВ «ЛАД Бетон» , пров.Дорожній,4 м.Луцьк,43006 (виробництво асфальтобетону та бетонних виробів)</text:p>
            <text:p text:style-name="P53"><text:span text:style-name="T15">- ТОВ «Євробуд Україна», вул. Рівненська, 76а м. Луцьк, 43000 (</text:span><text:span text:style-name="T74">виробни</text:span><text:span text:style-name="T75">цтво</text:span><text:span text:style-name="T74"> пінопласту, металочерепиці та профнастилу</text:span><text:span text:style-name="T75">);</text:span></text:p>
            <text:p text:style-name="P42">- ТОВ «Бетон брук сервіс» , вул. Індустріальна,10, м. Луцьк (виробництво плиток, плит, черепиці з цементу, бетону та штучного каменю);</text:p>
            <text:p text:style-name="P42">- ПП «Імідж-інвестмент», пров. 1-й Малоомелянівський,13, м.луцьк, 43018(виробництво бруківки).</text:p>
            <text:p text:style-name="P47"><text:s/><text:span text:style-name="T58">Виробництво плівок. Труб і листів з полімерних матеріалів, пакетів, виробів пластмасових домашнього вжитку</text:span></text:p>
            <text:p text:style-name="P42"><text:soft-page-break/>- ТзОВ спільне українсько– словацьке підприємство “Хемосвіт Луцькхім” <text:s/>вул. Рівненська, 76а, м. Луцьк, 43020;</text:p>
            <text:p text:style-name="P110">- ТзОВ “<text:span text:style-name="T110">Тетрафан</text:span>”, вул. Рівненська, 76 А, м. Луцьк, 43020;</text:p>
            <text:p text:style-name="P42">- <text:s/>ТзОВ "Хімпласт" вул. Георгія Гонгадзе 11, м. Луцьк, 43020;</text:p>
            <text:p text:style-name="P42">- ТзОВ «Алфаінтерпласт» м. Луцьк, </text:p>
            <text:p text:style-name="P42">вул. Рівненська, 76а (ящики пластмасові, бочки);</text:p>
            <text:p text:style-name="P42">- ТОВ “Луцькпласт”, вул. Рівненська,76а, м. Луцьк, 43020;</text:p>
            <text:p text:style-name="P42">- ТОВ “Луцькпластмас”, вул. Рівненська,76,а , м. Луцьк, 43020;</text:p>
            <text:p text:style-name="P42">- ТОВ ВКП “Ініціатива” ЛТД вул. Рівненська,76,а , м. Луцьк, 43020 (в-тво плівки з пластмас, мішків та пакетів з полімерів етилену);</text:p>
            <text:p text:style-name="P42">- ТОВ “Вілк Україна”, <text:s/>вул. Рівненська,76,а , м. Луцьк, 43020 (виробництво корків, ковпачків, кришок з пластмас);</text:p>
            <text:p text:style-name="P42">- ПП “Термпакс”, вул.Теремнівська, 52, м.Луцьк, 43008 (в-тво мішків та пакетів з полімерів етилену);</text:p>
            <text:p text:style-name="P42">- ТзОВ “Стелла Пак Україна”, вул. Потебні, 52А, м. Луцьк, 43000 (виробництво мішків, рукавичок, губок кухонних);</text:p>
            <text:p text:style-name="P42">- ТОВ “Полімер”, вул.Дубнівська,47 в,м.Луцьк,43010 (гумово-технічна продукція, гумові суміші формові та неформові).</text:p>
            <text:p text:style-name="P45">Машинобудування та металообробка</text:p>
            <text:p text:style-name="P42">- <text:s/>ДП "Луцький ремонтний завод "Мотор", вул. Ківерцівська, 3, м. Луцьк, 43006 (капітальний ремонт авіаційних двигунів);</text:p>
            <text:p text:style-name="P42">- ДП "Автоскладальний завод №1" Акціонерного товариства "Автомобільна компанія "Богдан Моторс" ДП "АСЗ №1" АТ "АК "Богдан Моторс", вул. Рівненська, 42, м. Луцьк, 43010 (виробництво автобусів та тролейбусів різних модифікацій);</text:p>
            <text:p text:style-name="P42">- ПАТ "СКФ Україна", АТ "СКФ Україна" ,</text:p>
            <text:p text:style-name="P42"><text:s/>вул. Боженка, 34, м. Луцьк, 43017 (підшипники роликові конічні, голчаті та компоненти до них) ;</text:p>
            <text:p text:style-name="P42">- ТзОВ «Підшипник-енергоремонт»,вул. Боженка, 34 м. Луцьк, (послуги з ремонту електродвигунів, генераторів, трансформаторів);</text:p>
            <text:p text:style-name="P42">- <text:s/>ПП "Джерело", вул. Потебні, 45 А, м. Луцьк, 43018 (виробництво будівельних металевих конструкцій і частин ; кування, пресування, штампування, профілювання);</text:p>
            <text:p text:style-name="P42">- ТзОВ "Виробниче підприємство "Електросервіс", вул. Єршова, 11а, м. Луцьк, 43023(виробництво конструкцій збірних будівельних з чавуну чи сталі, панелей комунітаційних);</text:p>
            <text:p text:style-name="P42">- ПАТ «Електротермометрія», вул. Ковельська, 40, <text:soft-page-break/>м. Луцьк, 43001 (квартирні лічильники холодної та гарячої води, прилади контактної термометрії, регулятори тиску газу);</text:p>
            <text:p text:style-name="P42">- ПАТ «ЕНКО», вул. Електроапаратна, 3, м. Луцьк, 43020 (комплексні трансформаторні підстанції, апаратура низьковольтна електрична та ін.)</text:p>
            <text:p text:style-name="P42">- ТзОВ «Луцька картонно-паперова фабрика», вул. Карбишева, 3, м. Луцьк, 43023;</text:p>
            <text:p text:style-name="P42">- ТОВ “Дах-профіль” вул. Василя Стуса, 1 м. Луцьк, 43006 (виробництво листів профільованих (ребристих)холодно-деформованих або аброблених у холодному стані зі сталі нелегованої);</text:p>
            <text:p text:style-name="P42">- ТОВ “Захід-агросервіс плюс” вул.Мамсурова,8б , м.Луцьк, 43017 (виробництво подрібнювачів відходів деревини, послуги з ремонту і тех.обслуговування устаткування для с/г, лісового господарства).</text:p>
            <text:p text:style-name="P45">Легка та місцева промисловість</text:p>
            <text:p text:style-name="P49">- ТзОВ «Луцька картонно-паперова фабрика»(м. Луцьк,вул. Карбишева, 3)(картонно-паперова продукція);</text:p>
            <text:p text:style-name="P42">- ПАТ "Волинська обласна друкарня" корпоративне п-ство ДАК "Укрвидавполіграфія", пр-т Волі, 27, м. Луцьк, 43025 (виробництво друкованої продукції);</text:p>
            <text:p text:style-name="P42">- місійна книжкова фабрика “Християнське життя”, вул. Василя Стуса,3, м.Луцьк43006 (виробництво друковоної продукції);</text:p>
            <text:p text:style-name="P42">- ПАТ "Луцьке виробничо-торгівельне швейне підприємство "Волинь"", вул. Бойка, 1, м. Луцьк, 43025 (виробництво швейних виробів);</text:p>
            <text:p text:style-name="P42">- ПРАТ "Едельвіка", вул. Карбишева, 2, м. Луцьк, 43023 </text:p>
            <text:p text:style-name="P42">- ТзОВ «Луцькі меблі», вул. Ковельська, 68 А, м. Луцьк,43001 (виробництво меблів);</text:p>
            <text:p text:style-name="P42">- ТзОВ «Близнюки» ЛТД, вул. Митрополита Андрея Шептицького, 32 м. Луцьк, 43020 (пошиття робочого одягу);</text:p>
            <text:p text:style-name="P42">- ПАТ “ВГП”, вул. Г. Гонгадзе, 25, м. Луцьк, 43020 (виробництво продукції санітарно-гігієнічного призначення);</text:p>
            <text:p text:style-name="P42">- ТОВ ВКП “КаДар”, вул. Єршова,11, м. Луцьк, 43000 (виробництво взуття);</text:p>
            <text:p text:style-name="P42">- луцька філія “Руно” ТОВ “Комерс”, вул.Карбишева,1, м.Луцьк,43023(виробництво текстильних виробів).</text:p>
            <text:p text:style-name="P2">* серед поданих суб’єктів господарювання <text:span text:style-name="T11">дозволи на викиди забруднюючих речовин в атмосферне повітря стаціонарними джерелами отримали</text:span>: ПАТ «Теремно Хліб», ПАТ «Луцький пивзавод», ТзОВ «Луцький м’ясокомбінат №1»,  <text:soft-page-break/>ТзоВ «Боніта СТ», ДП спиртової та лікеро-горілчаної промисловості «Укрспирт», ДП «Луцький комбінат хлібопродуктів №2», ТзОВ «Волинський пекар», ТзОВ «Волиньморепродукт», ПП «Інтертрейд», ПП «Поликруд», ВК ТОВ «Луцький цегельний завод №1»  ЛТД, ТзОВ «ЖИТЛОБУД-2», ПАТ «Луцьксантехмонтаж №536», ТзОВ «Завод будівельних конструкцій», ТОВ «Алювіжен»,  ПАТ «Луцький домобудівельний комбінат», ТзОВ «Ліхтнер бетон Луцьк», ТОВ «ЛАД Бетон», ТОВ «Євробуд Україна», ТОВ «Бетон брук сервіс», ТзОВ спільне українсько– словацьке підприємство “Хемосвіт Луцькхім”, СП «Терехім-Луцьк», ТзОВ "Хімпласт", ТзОВ «Алфаінтерпласт», ТОВ “Луцькпласт”, ТОВ “Луцькпластмас”, ТОВ ВКП “Ініціатива” ЛТД, ТОВ “Полімер”, ДП "Луцький ремонтний завод "Мотор", ДП "Автоскладальний завод №1" Акціонерного товариства "Автомобільна компанія "Богдан Моторс" ДП "АСЗ №1" АТ "АК "Богдан Моторс", ПАТ "СКФ Україна", ПАТ «Електротермометрія», ПАТ «ЕНКО», ТзОВ «Луцька картонно-паперова фабрика», ТОВ “Дах-профіль”, ПАТ "Луцьке виробничо-торгівельне швейне підприємство "Волинь", ПАТ “ВГП”, ТОВ ВКП “КаДар”,</text:p>
            <text:p text:style-name="P1"><text:span text:style-name="T80">дозвіл на спеціальне водокористування отримали</text:span><text:span text:style-name="T79">: ТзОВ «Волиньторхліб», ДП спиртової та лікеро-горілчаної промисловості «Укрспирт», ПП «Інтертрейд», ПАТ «Луцьксантехмонтаж №536», ДП "Луцький ремонтний завод "Мотор", ДП "Автоскладальний завод №1" Акціонерного товариства "Автомобільна компанія "Богдан Моторс" ДП "АСЗ №1" АТ "АК "Богдан Моторс", ПАТ "СКФ Україна", ПАТ «Електротермометрія», ТзОВ «Луцька картонно-паперова фабрика», місійна книжкова фабрика “Християнське життя”.</text:span> </text:p>
          </table:table-cell>
        </table:table-row>
        <table:table-row>
          <table:table-cell table:style-name="Таблица1.A2" office:value-type="string">
            <text:p text:style-name="P65">17</text:p>
          </table:table-cell>
          <table:table-cell table:style-name="Таблица1.A2" office:value-type="string">
            <text:p text:style-name="P70">Сільське господарство</text:p>
          </table:table-cell>
          <table:table-cell table:style-name="Таблица1.C2" office:value-type="string">
            <text:p text:style-name="P77">-</text:p>
          </table:table-cell>
        </table:table-row>
        <table:table-row>
          <table:table-cell table:style-name="Таблица1.A2" office:value-type="string">
            <text:p text:style-name="P65">18</text:p>
          </table:table-cell>
          <table:table-cell table:style-name="Таблица1.A2" office:value-type="string">
            <text:p text:style-name="P70">Екологічно небезпечні об’єкти </text:p>
            <text:p text:style-name="P73">-перелік, місцезнаходження, власник</text:p>
          </table:table-cell>
          <table:table-cell table:style-name="Таблица1.C2" office:value-type="string">
            <text:p text:style-name="P70">Перелік потенційно небезпечних об’єктів</text:p>
            <text:p text:style-name="P72"><text:s/>(місцезнаходження, юридична адреса)</text:p>
            <text:p text:style-name="P67">- СПП «Злата»(м. Луцьк, вул. Дубнівська, 18/Волинська обл., Луцький район,с. Липини,вул. Центральна, 7);</text:p>
            <text:p text:style-name="P41">- ПАТ «Луцький пивзавод» (м. Луцьк, вул. Винниченка, 69);</text:p>
            <text:p text:style-name="P41">- ДП «Луцький комбінат хлібопродуктів № 2» Міністерства аграрної політики</text:p>
            <text:p text:style-name="P41">(м. Луцьк, вул. Молодогвардійська, 11);</text:p>
            <text:p text:style-name="P41">- ПАТ «Теремно Хліб» (м. Луцьк, вул. Підгаєцька, 13 б);</text:p>
            <text:p text:style-name="P41"><text:soft-page-break/>- ПАТ «Луцькпластмас» (м. Луцьк, вул. Рівненська, 76 а;</text:p>
            <text:p text:style-name="P41">- ТзОВ «Луцька картонно-паперова фабрика»(м. Луцьк,вул. Карбишева, 3);</text:p>
            <text:p text:style-name="P41">- ТзОВ «Луцький комбікормовий завод» (м. Луцьк,вул. Мамсурова, 10);</text:p>
            <text:p text:style-name="P41">- ПАТ«СКФ Україна» (м. Луцьк, вул. Боженка, 34);</text:p>
            <text:p text:style-name="P41">- ПАТ «Гнідавський <text:s/>цукровий завод» (м. Луцьк,вул. Ранкова, 1);</text:p>
            <text:p text:style-name="P41">- ДП Автоскладальний завод №1 ПАТ АТ </text:p>
            <text:p text:style-name="P41">АК «Богдан Моторс» (м. Луцьк, вул. Рівненська, 42);</text:p>
            <text:p text:style-name="P41">- ПАТ «Електротермометрія» (м. Луцьк, вул. Ковельська, 40);</text:p>
            <text:p text:style-name="P41">- ТзОВ «Алфаінтерпласт»(м. Луцьк, </text:p>
            <text:p text:style-name="P41">вул. Рівненська, 76а);</text:p>
            <text:p text:style-name="P41">- ТзОВ «Луцькспецбуд» (АЗС)(м. Луцьк,вул. Клима Савури,29);</text:p>
            <text:p text:style-name="P41">- ДП «ЛРЗ «Мотор»(м. Луцьк,вул. Ківерцівська, 2);</text:p>
            <text:p text:style-name="P41">- ТзОВ «Волинський пекар» (м. Луцьк,</text:p>
            <text:p text:style-name="P41">вул. Ківерцівська,9);</text:p>
            <text:p text:style-name="P41">- Філія «Волинський обласний газонаповнюючий пункт ПАТ <text:s/>«Волиньгаз» </text:p>
            <text:p text:style-name="P41">(ДП «Івано-Франківськ –Пропан»)(м. Луцьк,вул. К. Савури, 21);</text:p>
            <text:p text:style-name="P41">- ТзОВ «Волинькисень-ЛХЗ»(Цех розкачки кисню і склад балонів кисню)м. Луцьк, вул.</text:p>
            <text:p text:style-name="P41">Кременецька, 31;</text:p>
            <text:p text:style-name="P41">- АЗС № 02/005ПАТ «Укрнафта»м. Луцьк, </text:p>
            <text:p text:style-name="P95">вул.Карпенка-Карого, 1б,а/д Луцьк-Львів/</text:p>
            <text:p text:style-name="P41">м. Київ, Несторівський провулок, 3/5;</text:p>
            <text:p text:style-name="P41">- АЗС № 02/007ПАТ «Укрнафта»м. Луцьк,</text:p>
            <text:p text:style-name="P42">вул. Дубнівська,41/м. Київ, Несторівський провулок, 3/5;</text:p>
            <text:p text:style-name="P42">- АЗС № 02/023 ПАТ «Укрнафта» (м. Луцьк, вул. Яровиця, 3/м. Київ, Несторівський провулок, 3/5;</text:p>
            <text:p text:style-name="P42">- АЗС № 1 ТзОВ «ВОЛЕНЕРДЖІ» (м. Луцьк, вул.Дубнівська, 66 а/м. Луцьк, вул. Електроапаратна, 3;</text:p>
            <text:p text:style-name="P42">- АЗС № 2 ТзОВ «ВОЛЕНЕРДЖІ» (м. Луцьк,вул. Рівненська, 76/м. Луцьк, вул. Електроапаратна, 3;</text:p>
            <text:p text:style-name="P42">- АЗС № 3 ТзОВ «ВОЛЕНЕРДЖІ»(м. Луцьк, вул. Львівська, 79/м. Луцьк, вул. Електроапаратна, 3;</text:p>
            <text:p text:style-name="P42">- АЗС № 4 ТзОВ «ВОЛЕНЕРДЖІ»( м. Луцьк, вул. Ківерцівська, 42/</text:p>
            <text:p text:style-name="P42">м. Луцьк, вул. Електроапаратна, 3;</text:p>
            <text:p text:style-name="P42">- АЗС № 5 ТзОВ «ВОЛЕНЕРДЖІ»(м. Луцьк,вул. Яровиця,14/</text:p>
            <text:p text:style-name="P42">м. Луцьк, вул. Електроапаратна, 3;</text:p>
            <text:p text:style-name="P42">- АЗС № 6 ТзОВ «ВОЛЕНЕРДЖІ»(м. Луцьк,вул. Ківерцівська, 36/</text:p>
            <text:p text:style-name="P42">м. Луцьк, вул. Електроапаратна, 3;</text:p>
            <text:p text:style-name="P42"><text:soft-page-break/>- АЗС № 7 ТзОВ «ВОЛЕНЕРДЖІ»(м. Луцьк,</text:p>
            <text:p text:style-name="P42">вул. Набережна, 6/м. Луцьк, вул. Електроапаратна, 3;</text:p>
            <text:p text:style-name="P42">- АЗС № 8 ТзОВ «ВОЛЕНЕРДЖІ»( м. Луцьк,вул. Конякіна, 20 а/м. Луцьк, вул. Електроапаратна, 3;</text:p>
            <text:p text:style-name="P42">- АЗС № 1 ПП ТОВ «Укр-Петроль» (м. Луцьк,вул. Карпенка -Карого, 1 а/Ківерцівський район, с.Прилуцьке,</text:p>
            <text:p text:style-name="P42">вул. Ківерцівська, 1;</text:p>
            <text:p text:style-name="P42">- Прирейковий склад пально-мастильних матеріалів ПП ТОВ «Укр-Петроль»( м. Луцьк,вул. Лазо, 5/Ківерцівський район, с.Прилуцьке,вул. Ківерцівська, 1;</text:p>
            <text:p text:style-name="P42">- АЗC № 3 ТОВ «Аргос СП»( м. Луцьк, вул. Зв’язківців, 1 а/м. Луцьк, вул.Рівненська, 25;</text:p>
            <text:p text:style-name="P42">- Склад пально-мастильних матеріалів ТзОВ «Аргос СП» (м. Луцьк, вул. Рівненська, 76а);</text:p>
            <text:p text:style-name="P42">- АЗС № 03-01 ПІІ «АМІК Україна» (м. Луцьк,вул. Дубнівська, 24/04071, м. Київ, </text:p>
            <text:p text:style-name="P42">вул. Верхній Вал, <text:s/>68;</text:p>
            <text:p text:style-name="P42">- АЗС № 03-02 ПІІ «АМІК Україна» (м. Луцьк, вул. Рівненська, 157/ 04071, м. Київ, </text:p>
            <text:p text:style-name="P42">вул. Верхній Вал, <text:s/>68 ;</text:p>
            <text:p text:style-name="P42">- Склад пально-мастильних матеріалів (нафтобаза) Волинської філії ТОВ «Вог Рітейл» (м. Луцьк,вул. Єршова, 1);</text:p>
            <text:p text:style-name="P42">- АЗC та АГЗС <text:s/>№ 18 Луцьк «Відродження»Волинської філії філії ТОВ «Вог Рітейл»« (м. Луцьк, пр. Відродження, 40) / м. Луцьк,вул. Єршова, 1;</text:p>
            <text:p text:style-name="P42">- АЗС № 23 «Київський Майдан» Волинської філії філії ТОВ «Вог Рітейл» (м. Луцьк,вул. Рівненська, 22)/ м. Луцьк,</text:p>
            <text:p text:style-name="P42">вул. Єршова, 1;</text:p>
            <text:p text:style-name="P42">- АЗС № 26 Луцьк «Конякіна» Волинської філії філії ТОВ «Вог Рітейл»(м. Луцьк,вул. Конякіна, 22 а)/м. Луцьк,вул. Єршова, 1;</text:p>
            <text:p text:style-name="P42">- АЗС № 27 Луцьк «Соборності» Волинської філії філії ТОВ «Вог Рітейл» (м. Луцьк,вул. Соборності, 45/м. Луцьк,</text:p>
            <text:p text:style-name="P42">вул. Єршова, 1;</text:p>
            <text:p text:style-name="P42">- АЗС № РН13 ПП«ОККО – Нафтопродукт» (м. Луцьк,вул. Конякіна, 16 д)/м. Львів,</text:p>
            <text:p text:style-name="P42">вул. Пластова, 1;</text:p>
            <text:p text:style-name="P42">- АЗС «Зв’язківців»ТОВ «НК «Аветра» (м. Луцьк,вул. Зв’язківців, 1б/Волинська область, Любомльський район, с. Римачі,</text:p>
            <text:p text:style-name="P42">вул. Миру 62, кв. 2;</text:p>
            <text:p text:style-name="P42">- АЗС ТОВ «НК «Аветра» (м. Луцьк, вул. Володимирська, 72б) /Волинська область , Любомльський район, с. Римачі,вул. Миру 62, кв. 2;</text:p>
            <text:p text:style-name="P42"><text:soft-page-break/>- АЗС «Львівська» ПП «Айслаг» (м. Луцьк,вул. Львівська, 91а)/м. Луцьк,</text:p>
            <text:p text:style-name="P42">вул. Стрілецька;</text:p>
            <text:p text:style-name="P42">- АЗС «Вишків»ПП «СПЕКА»( м. Луцьк,</text:p>
            <text:p text:style-name="P42">вул. Вахтангова, 16;</text:p>
            <text:p text:style-name="P42">- Автомобільний газозаправний пункт ТзОВ «Волиньавтогаз» (м. Луцьк, вул. Героїв УПА, 2а);</text:p>
            <text:p text:style-name="P42">- АЗС ТОВ «Стейт <text:s/>Оіл» (м. Луцьк,вул. Глушець, 30 а)/08700, Київська область, м. Обухів, вул. Київська,25;</text:p>
            <text:p text:style-name="P42">- АЗС ТОВ «Стейт <text:s/>Оіл»(м. Луцьк, вул. Конякіна,24 а)/08700, Київська область, м. Обухів, вул. Київська,25;</text:p>
            <text:p text:style-name="P42">- АЗС № R2603 Товариства з обмеженою відповідальністю «Альянс Холдинг» (м. Луцьк, вул. Рівненська, 98)/м.Київ, 03680 вул. Грінченка, 4</text:p>
          </table:table-cell>
        </table:table-row>
        <table:table-row>
          <table:table-cell table:style-name="Таблица1.C2" table:number-columns-spanned="3" office:value-type="string">
            <text:p text:style-name="P69">Геоекологічний стан та моніторинг довкілля</text:p>
          </table:table-cell>
          <table:covered-table-cell/>
          <table:covered-table-cell/>
        </table:table-row>
        <table:table-row>
          <table:table-cell table:style-name="Таблица1.A2" office:value-type="string">
            <text:p text:style-name="P65">19</text:p>
          </table:table-cell>
          <table:table-cell table:style-name="Таблица1.A2" office:value-type="string">
            <text:p text:style-name="P70">Стан використання водних ресурсів:</text:p>
            <text:p text:style-name="P66">- скидання вод у поверхневі водні об’єкти <text:s/></text:p>
            <text:p text:style-name="P66"/>
            <text:p text:style-name="P66"/>
            <text:p text:style-name="P66"/>
            <text:p text:style-name="P66"/>
            <text:p text:style-name="P66"/>
            <text:p text:style-name="P66"/>
            <text:p text:style-name="P66">- дані моніторингу довкілля </text:p>
          </table:table-cell>
          <table:table-cell table:style-name="Таблица1.C2" office:value-type="string">
            <text:p text:style-name="P55">Загальне водовідведення стічних вод у поверхневі водні об'єкти <text:span text:style-name="T37">(201</text:span><text:span text:style-name="T9">7</text:span><text:span text:style-name="T37"> рік)</text:span>-16,<text:span text:style-name="T9">6</text:span> <text:span text:style-name="T77">млн м</text:span><text:span text:style-name="T50">3 <text:s/></text:span><text:span text:style-name="T71"><text:s/></text:span>з них<text:span text:style-name="T15"> :</text:span></text:p>
            <text:p text:style-name="P30"><text:span text:style-name="T15">нормативно очищених — </text:span><text:span text:style-name="T1">1</text:span><text:span text:style-name="T9">4</text:span><text:span text:style-name="T1">,</text:span><text:span text:style-name="T8">0</text:span><text:span text:style-name="T15"> млн м</text:span><text:span text:style-name="T44">3</text:span></text:p>
            <text:p text:style-name="P113">недостатньо очищених <text:span text:style-name="T37"><text:s/>–</text:span> <text:span text:style-name="T15">0,</text:span><text:span text:style-name="T9">1 </text:span><text:span text:style-name="T39">млн м</text:span><text:span text:style-name="T47">3</text:span></text:p>
            <text:p text:style-name="P26">Використання води - <text:span text:style-name="T109">67</text:span> м<text:span text:style-name="T43">3 </text:span><text:span text:style-name="T62">на людину</text:span></text:p>
            <text:p text:style-name="P13">На території міста Луцька дозволами на спеціальне водокористування охоплено 29 суб’єктів господарювання. </text:p>
            <text:p text:style-name="P98"/>
            <text:p text:style-name="P33"><text:s text:c="5"/>На якість води р.Стир у створі вище міста мають вплив забруднення, що потрапляють з р.Іква ЖКП «Млинівське» та ДКП «Дубнівське», а також стічні води, що переносяться з Львівської області – КП «Радехівське ВКГ» (через р.Острівка) та КП «Бродиводоканал» (через р.Бовдурка). Якість води у створі нижче міста зазнає впливу стічних вод КП “Луцькводоканал”.</text:p>
            <text:p text:style-name="P33"><text:span text:style-name="T103"><text:s text:c="6"/></text:span>Кисневий режим річки задовільний і <text:span text:style-name="T103">порівняно з попереднім роком суттєвих змін не зазнав.</text:span></text:p>
            <text:p text:style-name="P34"><text:span text:style-name="T103"><text:s text:c="3"/>В даному пункті спостережень в 2017 році зафіксовано 4 випадки </text:span><text:span text:style-name="T38">високого забруднення </text:span><text:span text:style-name="T103"><text:s/>води:</text:span></text:p>
            <text:p text:style-name="P35">- у створі вище <text:s/>міста азотом амонійним (14,3 ГДК) в жовтні та іонами марганцю (12,6 ГДК) в квітні;</text:p>
            <text:p text:style-name="P35">- у створі нижче міста азотом амонійним (13,8 ГДК) в лютому та іонами марганцю (15ГДК) в квітні.</text:p>
            <text:p text:style-name="P34"><text:span text:style-name="T103"><text:s text:c="3"/></text:span>Збільшились середньорічні концентрації азоту амонійного (в 2,8 рази), <text:s/>азоту нітратного та хімічного споживання кисню в обох створах. Невелике зростання забруднення води спостерігалось по фосфору фосфатів у нижньому створі. </text:p>
            <text:p text:style-name="P34"><text:s text:c="3"/>Зменшилось забруднення води обох створів азотом нітритним, залізом загальним (майже в 6 разів) та СПАР. У створі вище міста дещо <text:soft-page-break/>знизились середньорічні концентрації <text:s/>фосфору фосфатів, іонів цинку та нафтопродуктів; а у нижньому створі – іонів марганцю.</text:p>
            <text:p text:style-name="P34"><text:s text:c="4"/>Вміст у воді <text:s text:c="2"/>іонів міді, хрому шестивалентного та фенолів порівняно з минулим роком суттєво не змінився.</text:p>
            <text:p text:style-name="P36"><text:s text:c="5"/>В цілому якість води <text:s/>р.Стир м.Луцьк в 2017 році залишилась на рівні попереднього року.</text:p>
            <text:p text:style-name="P5"><text:span text:style-name="T15">Спостереження за поверхневими водами на території м.Луцька здійснюють: Волинське обласне управління водних ресурсів та Волинський обласний центр з гідрометеорології. Дослідження проводяться на р.Стир у пунктах спостереження м.Луцьк (в межах міста, 1 км</text:span> <text:span text:style-name="T15">вище міста та 1,5 км</text:span> <text:span text:style-name="T15">нижче міста). </text:span><text:span text:style-name="T108">(</text:span><text:span text:style-name="T107">За даними Волинського обласного центру з гідрометеорології</text:span><text:span text:style-name="T108">)</text:span></text:p>
          </table:table-cell>
        </table:table-row>
        <table:table-row>
          <table:table-cell table:style-name="Таблица1.A2" office:value-type="string">
            <text:p text:style-name="P65">20</text:p>
          </table:table-cell>
          <table:table-cell table:style-name="Таблица1.A2" office:value-type="string">
            <text:p text:style-name="P70">Стан атмосферного повітря:</text:p>
            <text:p text:style-name="P66">- викиди забруднюючих речовин в атмосферне повітря від стаціонарних та пересувних джерел </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дані моніторингу довкілля</text:p>
          </table:table-cell>
          <table:table-cell table:style-name="Таблица1.C2" office:value-type="string">
            <text:p text:style-name="P32">Рівень забруднення атмосферного повітря м.Луцька високий. Індекс забруднення атмосфери ІЗА за 2017 рік становить 9,68 (проти 8,98 у 2016)</text:p>
            <text:p text:style-name="P10"><text:span text:style-name="T28">Викиди шкідливих речовин в атмосферне повітря м. Луцька <text:s text:c="2"/>від стаціонарних джерел забруднення у розра</text:span><text:span text:style-name="T29">х</text:span><text:span text:style-name="T28">унку на кв. </text:span><text:span text:style-name="T29">к</text:span><text:span text:style-name="T28">м території становить 1</text:span><text:span text:style-name="T30">8</text:span><text:span text:style-name="T28">,</text:span><text:span text:style-name="T30">9</text:span><text:span text:style-name="T28"> т, на одного мешканця припадає 3,7 кг.</text:span></text:p>
            <text:p text:style-name="P11"><text:span text:style-name="T15">Найбільше забрудн</text:span><text:span text:style-name="T35">ен</text:span><text:span text:style-name="T15">ня атмосферного повітря міста Луцька припадає на автомобільний транспорт – обсяг забруднення від загального складає 92-</text:span><text:span text:style-name="T34">95</text:span><text:span text:style-name="T15">%,</text:span></text:p>
            <text:p text:style-name="P11"><text:span text:style-name="T34">Найбільші забруднювачі </text:span><text:span text:style-name="T15">повітря м. Луцька </text:span><text:span text:style-name="T34">від стаціонарних джерел: </text:span><text:span text:style-name="T15">ПАТ </text:span>“Гнідавський цукровий завод” – обсяг викидів становить <text:span text:style-name="T15">2</text:span><text:span text:style-name="T40">86</text:span><text:span text:style-name="T15">,</text:span><text:span text:style-name="T40">9</text:span> т (<text:span text:style-name="T34">3</text:span><text:span text:style-name="T40">6,2</text:span> % від загальних стаціонарних викидів), <text:span text:style-name="T40">ДКП</text:span> “<text:span text:style-name="T40">Луцьктепло</text:span>” - обсяг викидів становить <text:span text:style-name="T15">1</text:span><text:span text:style-name="T40">117</text:span><text:span text:style-name="T15">,</text:span><text:span text:style-name="T40">4</text:span> т (<text:span text:style-name="T34">1</text:span><text:span text:style-name="T40">4</text:span><text:span text:style-name="T34">,</text:span><text:span text:style-name="T40">8</text:span> % від загальних стаціонарних викидів), ДП МОУ ЛРЗ “Мотор” - обсяг викидів становить <text:span text:style-name="T40">88</text:span>,<text:span text:style-name="T34">7</text:span> т (<text:span text:style-name="T34">1</text:span><text:span text:style-name="T40">1,2</text:span> % від загальних стаціонарних викидів) та ТзОВ “<text:span text:style-name="T40">Тетрафан</text:span>” - обсяг викидів становить <text:span text:style-name="T34">4</text:span><text:span text:style-name="T40">1</text:span>,<text:span text:style-name="T40">2</text:span> т (<text:span text:style-name="T34">5,</text:span><text:span text:style-name="T40">2</text:span> % від загальних стаціонарних викидів), <text:span text:style-name="T41">ПАТ “Теремно Хліб”36,1 т (4,6 %).</text:span></text:p>
            <text:p text:style-name="P6">На території міста Луцька дозволами на викиди забруднюючих речовин в атмосферне повітря стаціонарним джерелами охоплено 300 суб'єктів господарювання. </text:p>
            <text:p text:style-name="P6">Спостереження за рівнем забрудненням атмосферного повітря у м.Луцьку здійснює Волинський обласний центр з гідрометеорології на трьох стаціонарних постах, що розташовані на вулицях: Шопена, Рівненській та Конякіна. </text:p>
            <text:p text:style-name="P6">Протягом 201<text:span text:style-name="T97">7</text:span> року спостерігалось 23<text:span text:style-name="T97">4</text:span> випадк<text:span text:style-name="T97">и</text:span> перевищення гранично-допустимих концентрацій (ГДК) (проти <text:span text:style-name="T97">238</text:span> випадків перевищень ГДК у 201<text:span text:style-name="T97">6</text:span> році). 1<text:span text:style-name="T97">64</text:span> випадків перевищень ГДК спостерігалось по діоксиду азоту, <text:span text:style-name="T97">52</text:span> випадк<text:span text:style-name="T97">и</text:span> – по <text:soft-page-break/>фенолу та <text:span text:style-name="T97">18</text:span> випадків – по формальдегіду.</text:p>
            <text:p text:style-name="P7">Аналізуючи спостереження, що були проведені упродовж п’яти останніх років треба відмітити, що зросли середньорічні концентрації по пилу, діоксиду азоту, оксиду азоту, фенолу, формальдегіду, кадмію. <text:span text:style-name="T97">По</text:span> залізу та нікелю, марганцю, міді, свинцю, хрому та цинку <text:span text:style-name="T97">спостерігається</text:span> зменшення середньорічних концентрацій. <text:span text:style-name="T97">П</text:span>о діоксиду сірки та розчинних сульфатах <text:span text:style-name="T97">змін </text:span>середньорічн<text:span text:style-name="T97">их</text:span> концентрації не <text:span text:style-name="T97">має</text:span>.</text:p>
            <text:p text:style-name="P8"><text:span text:style-name="T79">Спостереження за радіоактивним забрудненням атмосферного повітря здійснює теж Волинський обласний центр з гідрометеорології у пункті спостереження м. Луцьк. Перевищень радіоактивного забруднення атмосферного повітря упродовж досліджуваних років не виявлено, середньомісячні та максимально разові значення гамма-фону залишаються значно нижчими рівня природного фону.</text:span> </text:p>
          </table:table-cell>
        </table:table-row>
        <table:table-row>
          <table:table-cell table:style-name="Таблица1.A2" office:value-type="string">
            <text:p text:style-name="P65">21</text:p>
          </table:table-cell>
          <table:table-cell table:style-name="Таблица1.A2" office:value-type="string">
            <text:p text:style-name="P70">Утворення відходів та поводження з ними:</text:p>
            <text:p text:style-name="P73">- перелік утворювачів за видами відходів: ТПВ, промислові, будівельні тощо,кількість утворення в рік, в тому числі на 1 мешканця</text:p>
            <text:p text:style-name="P73"/>
            <text:p text:style-name="P73">- видалення, утилізація, спалювання, наявність місць сортування сміття, наявність пунктів збору та переробки вторсировини</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ліквідація несанкціонованих <text:soft-page-break/>сміттєзвалищ</text:p>
          </table:table-cell>
          <table:table-cell table:style-name="Таблица1.C2" office:value-type="string">
            <text:p text:style-name="P101"><text:s/>На підприємствах міста протягом <text:span text:style-name="T15">201</text:span><text:span text:style-name="T10">7 </text:span><text:span text:style-name="T15">р</text:span>. утворилось <text:span text:style-name="T15">3</text:span><text:span text:style-name="T42">89</text:span><text:span text:style-name="T15">,</text:span><text:span text:style-name="T42">8</text:span> тис.т відходів І–ІV класів небезпеки. Найбільша частка утворених відходів (99,9%) припадала на відходи IV класу. </text:p>
            <text:p text:style-name="P101"/>
            <text:p text:style-name="P102"><text:span text:style-name="T42">П</text:span>ротягом року:</text:p>
            <text:p text:style-name="P102">- видалено у спеціально відведені місця чи об'єкти <text:span text:style-name="T15">3</text:span><text:span text:style-name="T42">66</text:span><text:span text:style-name="T15">,</text:span><text:span text:style-name="T42">5</text:span> тис. т;</text:p>
            <text:p text:style-name="P102">- утилізовано на підприємствах <text:span text:style-name="T1">2.</text:span><text:span text:style-name="T42">7</text:span> тис.т, На кінець <text:span text:style-name="T42">2017 р</text:span>. в місцях організованого складування накопичено <text:span text:style-name="T42">214</text:span>,<text:span text:style-name="T42">6</text:span> тис.т відходів;</text:p>
            <text:p text:style-name="P102">- <text:span text:style-name="T42">спалено254,8 т.</text:span></text:p>
            <text:p text:style-name="P4"><text:span text:style-name="T15">Річний об’єм утворення ТПВ за 2017 рік <text:s/>632,0 тис. м</text:span><text:span text:style-name="T44">3</text:span><text:span text:style-name="T63">, в т.ч. 16,3 тис. м</text:span><text:span text:style-name="T44">3 </text:span><text:span text:style-name="T63">великогабаритних відходів.</text:span></text:p>
            <text:p text:style-name="P3">На міському полігоні в с.Брище <text:span text:style-name="T111">діє </text:span><text:s/>сміттєсортувальн<text:span text:style-name="T111">а</text:span> ліні<text:span text:style-name="T111">я</text:span> ТзОВ “ЛуцькЕко”. <text:s/></text:p>
            <text:p text:style-name="P3">На території міста діють стаціонарні офіційні пункти збору вторсировини. За адресами:</text:p>
            <text:p text:style-name="P3">вул. Електроапаратна,5б</text:p>
            <text:p text:style-name="P3">вул. Карбишева,1ф</text:p>
            <text:p text:style-name="P3">вул. Рівненська,76а</text:p>
            <text:p text:style-name="P3">вул. Гонгадзе,11. Крім того у місті працюють пересувні пункти та чимало пунктів неформального сектору.</text:p>
            <text:p text:style-name="P3"><text:s/>У 201<text:span text:style-name="T7">7</text:span> році виконано роботи з ліквідації <text:soft-page-break/>стихійних сміттєзвалищ об’ємом <text:span text:style-name="T7">2160</text:span> м<text:span text:style-name="T43">3</text:span> на суму <text:span text:style-name="T7">684</text:span>,<text:span text:style-name="T7">0</text:span> тис. грн.</text:p>
          </table:table-cell>
        </table:table-row>
        <table:table-row>
          <table:table-cell table:style-name="Таблица1.C2" table:number-columns-spanned="3" office:value-type="string">
            <text:p text:style-name="P19">Економіка природокористування</text:p>
          </table:table-cell>
          <table:covered-table-cell/>
          <table:covered-table-cell/>
        </table:table-row>
        <table:table-row>
          <table:table-cell table:style-name="Таблица1.A2" office:value-type="string">
            <text:p text:style-name="P65">22</text:p>
          </table:table-cell>
          <table:table-cell table:style-name="Таблица1.A2" office:value-type="string">
            <text:p text:style-name="P70">Наявність програм екологічного спрямування</text:p>
            <text:p text:style-name="P66"/>
          </table:table-cell>
          <table:table-cell table:style-name="Таблица1.C2" office:value-type="string">
            <text:p text:style-name="P21">Комплексна програма охорони навколишнього природного середовища міста Луцька на 201<text:span text:style-name="T91">8</text:span>-20<text:span text:style-name="T91">20 </text:span>роки, затверджена рішенням міської ради від 2<text:span text:style-name="T91">9</text:span>.1<text:span text:style-name="T91">1</text:span>.201<text:span text:style-name="T91">7</text:span> №<text:span text:style-name="T91">34</text:span>/<text:span text:style-name="T91">25</text:span></text:p>
          </table:table-cell>
        </table:table-row>
        <table:table-row>
          <table:table-cell table:style-name="Таблица1.A2" office:value-type="string">
            <text:p text:style-name="P65">23</text:p>
          </table:table-cell>
          <table:table-cell table:style-name="Таблица1.A2" office:value-type="string">
            <text:p text:style-name="P70">Виконання природоохоронних заходів <text:s/>(<text:span text:style-name="T96">2016-</text:span>201<text:span text:style-name="T93">7</text:span> рік)</text:p>
          </table:table-cell>
          <table:table-cell table:style-name="Таблица1.C2" office:value-type="string">
            <text:p text:style-name="P54"><text:span text:style-name="T12">Державний бюджет: 1698,8 тис. грн. </text:span><text:span text:style-name="T51">в т.ч.</text:span></text:p>
            <text:p text:style-name="P54"><text:span text:style-name="T12"><text:tab/>- 1198,8 тис. грн.</text:span> на реалізацію проекту з відновлення гідрологічного режиму та санітарного стану р.Сапалаївка.</text:p>
            <text:p text:style-name="P54"><text:tab/><text:span text:style-name="T12">- 500,0</text:span> <text:span text:style-name="T12">тис. грн.</text:span> на будівництво та облаштування притулку для безпритульних тварин.</text:p>
            <text:p text:style-name="P54"><text:tab/><text:span text:style-name="T12">Обласний </text:span><text:span text:style-name="T19">бюдже</text:span><text:span text:style-name="T20">т - </text:span><text:span text:style-name="T19">50,0</text:span><text:span text:style-name="T12"> тис. грн</text:span>. на будівництво та облаштування притулку для безпритульних тварин</text:p>
            <text:p text:style-name="P54"><text:tab/><text:span text:style-name="T12">Міський бюджет - </text:span><text:span text:style-name="T20">11 146,7</text:span><text:span text:style-name="T12"> тис. грн., </text:span><text:span text:style-name="T51">в т.ч.:</text:span></text:p>
            <text:p text:style-name="P54"><text:span text:style-name="T12">- 499,8 тис. грн.</text:span> на реалізацію проекту з відновлення гідрологічного режиму та санітарного стану р.Сапалаївка;</text:p>
            <text:p text:style-name="P54"><text:span text:style-name="T12">- </text:span><text:span text:style-name="T20">941,8</text:span><text:span text:style-name="T12"> тис. грн</text:span>. на будівництво та облаштування притулку для утримання бездомних тварин;</text:p>
            <text:p text:style-name="P54">- <text:span text:style-name="T20">349,1 тис. грн</text:span><text:span text:style-name="T32"> на відновлення гідрологічного режиму та санітарного стану р.Стир</text:span></text:p>
            <text:p text:style-name="P54"><text:span text:style-name="T12">- </text:span><text:span text:style-name="T20">2805</text:span><text:span text:style-name="T12">,</text:span><text:span text:style-name="T20">3</text:span><text:span text:style-name="T12"> тис.грн. </text:span><text:span text:style-name="T20">н</text:span><text:span text:style-name="T51">а </text:span><text:span text:style-name="T24">будівництво </text:span><text:span text:style-name="T51"><text:s/>реконструкцію мереж </text:span><text:span text:style-name="T24">водовідведення</text:span><text:span text:style-name="T51">;</text:span></text:p>
            <text:p text:style-name="P44"><text:span text:style-name="T12">- 4548,5 тис. грн.</text:span><text:span text:style-name="T51"> на нове будівництво мереж водовідведення у мікрорайоні Вересневе</text:span></text:p>
            <text:p text:style-name="P54"><text:span text:style-name="T12">- </text:span><text:span text:style-name="T21">1204</text:span><text:span text:style-name="T12">,0 тис.грн.</text:span><text:span text:style-name="T51"> - на придбання обладнання для роздільного збору твердих побутових відходів (контейнери);</text:span></text:p>
            <text:p text:style-name="P44"><text:span text:style-name="T12">- 175,0 тис. грн.</text:span><text:span text:style-name="T51"> на розробку проекту реконструкції біоставків на каналізаційно-очисних спорудах міста Луцька</text:span></text:p>
            <text:p text:style-name="P54"><text:span text:style-name="T12">- </text:span><text:span text:style-name="T21">10</text:span><text:span text:style-name="T12">8,0 тис. грн.</text:span> на заходи по забезпеченню безкоштовних перевезень жителів с.Брище Луцького району по затвердженому маршруту.</text:p>
            <text:p text:style-name="P54"><text:span text:style-name="T12">- </text:span><text:span text:style-name="T21">515,2</text:span><text:span text:style-name="T12"> тис. грн.</text:span> на реалізацію заходів, що фінансуються за рахунок коштів фонду охорони навколишнього природного середовища міста Луцька: утримання територій та об’єктів природно-заповідного фонду (<text:span text:style-name="T33">4</text:span>3,7 тис.грн.), заходи щодо підтримання санітарного стану та благоустрою річок <text:s/>(<text:span text:style-name="T33">43</text:span>,<text:span text:style-name="T33">2</text:span> тис. грн.), <text:s text:c="2"/>придбання обладнання для роздільного збору твердих побутових відходів (<text:span text:style-name="T33">61</text:span>,<text:span text:style-name="T33">4</text:span> тис.грн.), заходи з озеленення міста (<text:span text:style-name="T33">134</text:span>,<text:span text:style-name="T33">0</text:span> тис.грн.), придбання кормів для утримання тварин, занесених до Червоної книги України в Луцькому зоопарку (50,0 тис.грн.), моніторинг стану ґрунтів (10,0 тис.грн.), придбання комп’ютерної техніки (20,4 тис.грн.), <text:soft-page-break/><text:span text:style-name="T33">передача на утилізацію відпрацьованих люмінесцентних ламп та батарейок (29,8 тис. грн), придбання дозиметра для ведення радіаційного контролю усіх відходів, які вивозяться на полігон ТПВ в с.Брище Луцького району (99,3 тис. грн.), </text:span>проведення загальноміських заходів та акцій з охорони навколишнього природного середовища та ін. (<text:span text:style-name="T33">23</text:span>,<text:span text:style-name="T33">4</text:span> тис.грн.).</text:p>
            <text:p text:style-name="P94"><text:tab/><text:span text:style-name="T12">Власні кошти підприємств, установ, організацій — </text:span><text:span text:style-name="T13">23 млн. 289</text:span><text:span text:style-name="T12"> тис. грн.,</text:span></text:p>
            <text:p text:style-name="P57">основні заходи з яких:</text:p>
            <text:p text:style-name="P54"><text:tab/></text:p>
          </table:table-cell>
        </table:table-row>
        <table:table-row>
          <table:table-cell table:style-name="Таблица1.A2" office:value-type="string">
            <text:p text:style-name="P65">24</text:p>
          </table:table-cell>
          <table:table-cell table:style-name="Таблица1.A2" office:value-type="string">
            <text:p text:style-name="P70">Надходження до місцевого бюджету екологічних платежів</text:p>
            <text:p text:style-name="P66"/>
          </table:table-cell>
          <table:table-cell table:style-name="Таблица1.C2" office:value-type="string">
            <text:p text:style-name="P12">Надходження в 201<text:span text:style-name="T98">7</text:span> році до місцевого бюджету екологічного податку, плати за землю та рентних платежів:</text:p>
            <text:list xml:id="list3704452254989962255" text:style-name="L9">
              <text:list-item>
                <text:p text:style-name="P99"><text:span text:style-name="T15">екологічний податок <text:s/></text:span><text:span text:style-name="T99">2</text:span><text:span text:style-name="T100">63</text:span><text:span text:style-name="T99">,</text:span><text:span text:style-name="T100">9</text:span><text:span text:style-name="T15"> тис. грн. до місцевого бюджету;</text:span></text:p>
              </text:list-item>
              <text:list-item>
                <text:p text:style-name="P99"><text:span text:style-name="T79">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s/></text:span><text:span text:style-name="T99">13,</text:span><text:span text:style-name="T100">4</text:span><text:span text:style-name="T79"> тис. грн.</text:span></text:p>
                <text:p text:style-name="P100"><text:span text:style-name="T78">- </text:span><text:span text:style-name="T79">плата за землю 97 196,0 тис. грн. <text:s/></text:span></text:p>
              </text:list-item>
            </text:list>
          </table:table-cell>
        </table:table-row>
        <table:table-row>
          <table:table-cell table:style-name="Таблица1.A2" office:value-type="string">
            <text:p text:style-name="P65">25</text:p>
          </table:table-cell>
          <table:table-cell table:style-name="Таблица1.A2" office:value-type="string">
            <text:p text:style-name="P70">Інвестиційні проекти</text:p>
            <text:p text:style-name="P66"/>
            <text:p text:style-name="P66"/>
          </table:table-cell>
          <table:table-cell table:style-name="Таблица1.C2" office:value-type="string">
            <text:p text:style-name="P93">Проект з адміністрацією краю Ліп<text:span text:style-name="T92">п</text:span>е <text:span text:style-name="T92">Федеративна Республіка Німеччина </text:span>“Екологічна дружба понад кордонами” <text:span text:style-name="T92">(зміст проекту у закупівлі 120 контейнерів для роздільного збору відходів, обміні досвідом між фахівцями різного рівня, проведенні просвітницьких та промоційних заходів щодо впровадження роздільного збору відходів та охорони довкілля )</text:span></text:p>
          </table:table-cell>
        </table:table-row>
        <table:table-row>
          <table:table-cell table:style-name="Таблица1.C2" table:number-columns-spanned="3" office:value-type="string">
            <text:p text:style-name="P69">Екологічні проблеми та шляхи їх вирішення</text:p>
          </table:table-cell>
          <table:covered-table-cell/>
          <table:covered-table-cell/>
        </table:table-row>
        <table:table-row>
          <table:table-cell table:style-name="Таблица1.A2" office:value-type="string">
            <text:p text:style-name="P65">26</text:p>
          </table:table-cell>
          <table:table-cell table:style-name="Таблица1.A2" office:value-type="string">
            <text:p text:style-name="P70">Перелік проблем </text:p>
          </table:table-cell>
          <table:table-cell table:style-name="Таблица1.C2" office:value-type="string">
            <text:p text:style-name="P85">- технологічно і технічно застарілі каналізаційно-очисні споруди, які потребують капітального ремонту та реконструкції, <text:span text:style-name="T15">великий відсоток ветхих та аварійних водопровідних та каналізаційних мереж</text:span>; </text:p>
            <text:p text:style-name="P85">- потреба у будівництві нових мереж водовідведення, оскільки велика частина приватного житлового сектора не каналізована, що має негативний вплив на якість поверхневих вод;</text:p>
            <text:p text:style-name="P85">- <text:span text:style-name="T15">схема поводження з ТПВ потребує докорінної зміни із максимальним впровадженням роздільного збору відходів, вилученням із загальної маси всіх видів вторинної сировини, для якої існують технології переробки</text:span>;</text:p>
            <text:p text:style-name="P85">- <text:span text:style-name="T15">недостатня потужність сміттєсортувальної лінії біля полігону в</text:span> с.Брище, <text:span text:style-name="T15">що веде до понаднормового накопичення відходів на полігоні</text:span>;</text:p>
            <text:p text:style-name="P86">- <text:span text:style-name="T36">понаднормове накопичення відходів на полігоні, що веде до необхідності достроково </text:span><text:soft-page-break/><text:span text:style-name="T36">розробляти проектно-кошторисну документацію <text:s/>по будівництву нової ділянки для складування відходів;</text:span></text:p>
            <text:p text:style-name="P86">- замулення та засмічення русел річок Стир, Сапалаївка, Жидувка, Омеляник та ставків, які створені на них, що веде до деградації природних систем та втрати водними об’єктами рекреаційного призначення;</text:p>
            <text:p text:style-name="P85">- <text:span text:style-name="T15">стрімке скорочення кількості зелених насаджень із-за активної забудови міста, </text:span>масове ураження хворобами та шкідниками основних видів зелених насаджень на території міста, <text:span text:style-name="T15">поширення адвентивних, інвазійних рослин (амброзія, борщівник, сахалінська гречка японська, клен ясенолистий, ехіноцистис лопатевий тощо);</text:span></text:p>
            <text:p text:style-name="P85"><text:span text:style-name="T15">- </text:span><text:span text:style-name="T31">періодичне виникнення у теплий період року неприємного каналізаційного запаху у різних районах міста. </text:span></text:p>
          </table:table-cell>
        </table:table-row>
        <table:table-row>
          <table:table-cell table:style-name="Таблица1.A2" office:value-type="string">
            <text:p text:style-name="P65">27</text:p>
          </table:table-cell>
          <table:table-cell table:style-name="Таблица1.A2" office:value-type="string">
            <text:p text:style-name="P66"><text:span text:style-name="T12">Комплекс заходів для поліпшення екологічного стану</text:span> </text:p>
            <text:p text:style-name="P66">(першочергові завдання на 2018 -<text:span text:style-name="T101">2019 роки)</text:span></text:p>
          </table:table-cell>
          <table:table-cell table:style-name="Таблица1.C2" office:value-type="string">
            <text:p text:style-name="P16">2018</text:p>
            <text:p text:style-name="P18">- <text:span text:style-name="T95">організація збору небезпечних відходів </text:span><text:span text:style-name="T6">I </text:span><text:span text:style-name="T95">класу небезпеки ртутьвмісних люмінесцентних ламп від населення та встановлення додаткових контейнерів для збору <text:s/>відпрацьованих батарейок</text:span></text:p>
            <text:p text:style-name="P81">- впровадження роздільного збору відходів у різних секторах міського господарства і особливо в житловому секторі <text:span text:style-name="T94">(закупівля контейнерів, сміттєвозів та іншого обладнання)</text:span>;</text:p>
            <text:p text:style-name="P81">- <text:span text:style-name="T91">затвердження схеми санітарної очистки міста;</text:span></text:p>
            <text:p text:style-name="P81"><text:span text:style-name="T91">- будівництво другої сміттєсортувальної станції</text:span>;</text:p>
            <text:p text:style-name="P80">- дегазація полігону ТПВ в с.Брище;</text:p>
            <text:p text:style-name="P80">- <text:span text:style-name="T91">придбання біоулитізатора для специфічних біологічних відходів;</text:span></text:p>
            <text:p text:style-name="P80">- модернізація міських каналізаційних очисних споруд, <text:span text:style-name="T91">очищення біоставків від мулових осадів;</text:span></text:p>
            <text:p text:style-name="P80">- розчищення русл<text:span text:style-name="T91">а</text:span> річк<text:span text:style-name="T91">и</text:span> Стир;</text:p>
            <text:p text:style-name="P80">- благоустрій та облаштування прибережної смуги р.Сапалаївка;</text:p>
            <text:p text:style-name="P80">- <text:span text:style-name="T91">влаштування майданчиків для вигулу собак.</text:span></text:p>
            <text:p text:style-name="P82">2019</text:p>
            <text:p text:style-name="P83">- <text:span text:style-name="T51">реалізація концепцій реконструкції парків культури та відпочинку ім.900-річчя м.Луцька та Центрального парку культури та відпочинку ім. Лесі Українки;</text:span></text:p>
            <text:p text:style-name="P84">- розробка проектів покращення гідрологічного режиму та комплексного благоустрою заплав р.Стир та р.Сапалаївка</text:p>
          </table:table-cell>
        </table:table-row>
      </table:table>
      <text:p text:style-name="P37"/>
      <text:p text:style-name="P38"><text:soft-page-break/></text:p>
      <text:p text:style-name="P14"/>
      <text:p text:style-name="P15"/>
      <text:p text:style-name="P39"/>
      <text:p text:style-name="P39"><text:s text:c="135"/></text:p>
      <text:p text:style-name="P64"/>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Вміст_20_таблиці" style:display-name="Вміст таблиці"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4pt" style:font-size-asian="14pt" style:font-size-complex="10pt"/>
    </style:style>
    <style:style style:name="WW8Num65z0" style:family="text">
      <style:text-properties style:font-name="Courier New" fo:font-family="'Courier New'" style:font-family-generic="modern" fo:language="uk" fo:country="UA"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WW8Num83z0" style:family="text">
      <style:text-properties fo:color="#993300" style:font-name="Courier New" fo:font-family="'Courier New'" style:font-family-generic="modern" fo:language="uk" fo:country="UA" style:font-name-complex="Courier New" style:font-family-complex="'Courier New'" style:font-family-generic-complex="modern"/>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5" text:consecutive-numbering="true">
      <text:list-level-style-bullet text:level="1" text:style-name="WW8Num65z0"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65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H38M37S</meta:editing-duration>
    <meta:editing-cycles>109</meta:editing-cycles>
    <meta:generator>LibreOffice/5.1.3.2$Windows_x86 LibreOffice_project/644e4637d1d8544fd9f56425bd6cec110e49301b</meta:generator>
    <dc:date>2018-06-06T13:04:41.210000000</dc:date>
    <meta:document-statistic meta:table-count="1" meta:image-count="0" meta:object-count="0" meta:page-count="20" meta:paragraph-count="439" meta:word-count="5100" meta:character-count="38205" meta:non-whitespace-character-count="33107"/>
    <meta:user-defined meta:name="Info 1"/>
    <meta:user-defined meta:name="Info 2"/>
    <meta:user-defined meta:name="Info 3"/>
    <meta:user-defined meta:name="Info 4"/>
  </office:meta>
</office:document-meta>
</file>