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32552e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49d2c5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43e779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58bcf" officeooo:paragraph-rsid="0049163c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58bcf" officeooo:paragraph-rsid="0049d2c5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64cf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rsid="0043e779" officeooo:paragraph-rsid="0043e779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rsid="0021eb86" officeooo:paragraph-rsid="0021eb8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uk" fo:country="UA" officeooo:rsid="0043e779" officeooo:paragraph-rsid="0043e779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>
        <style:tab-stops>
          <style:tab-stop style:position="12.266cm"/>
        </style:tab-stops>
      </style:paragraph-properties>
      <style:text-properties style:use-window-font-color="true" fo:font-size="14pt" fo:language="uk" fo:country="UA" officeooo:paragraph-rsid="0049163c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="none"/>
      <style:paragraph-properties fo:margin-left="9.901cm" fo:margin-right="0cm" fo:text-align="justify" style:justify-single-word="false" fo:text-indent="0cm" style:auto-text-indent="false" fo:background-color="transparent">
        <style:tab-stops>
          <style:tab-stop style:position="12.266cm"/>
        </style:tab-stops>
      </style:paragraph-properties>
      <style:text-properties style:use-window-font-color="true" fo:font-size="14pt" fo:language="uk" fo:country="UA" officeooo:paragraph-rsid="0049163c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9.999cm" style:auto-text-indent="false" style:page-number="auto" fo:background-color="transparent">
        <style:tab-stops>
          <style:tab-stop style:position="12.266cm"/>
        </style:tab-stops>
      </style:paragraph-properties>
      <style:text-properties style:use-window-font-color="true" fo:font-size="14pt" fo:language="uk" fo:country="UA" officeooo:rsid="0021eb86" officeooo:paragraph-rsid="0049163c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fo:font-weight="bold" officeooo:rsid="0032552e" officeooo:paragraph-rsid="0049d2c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49d2c5" officeooo:paragraph-rsid="0049d2c5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696b0" officeooo:paragraph-rsid="0049163c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uk" fo:country="UA" officeooo:rsid="0043e779" officeooo:paragraph-rsid="0043e779" style:font-size-asian="9.60000038146973pt" style:font-size-complex="11pt"/>
    </style:style>
    <style:style style:name="T1" style:family="text">
      <style:text-properties officeooo:rsid="003696b0"/>
    </style:style>
    <style:style style:name="T2" style:family="text">
      <style:text-properties fo:language="en" fo:country="US" fo:font-weight="bold" officeooo:rsid="00453595" style:font-weight-asian="bold" style:font-weight-complex="bold"/>
    </style:style>
    <style:style style:name="T3" style:family="text">
      <style:text-properties fo:color="#c9211e" style:font-name="Times New Roman" fo:font-size="14pt" fo:language="uk" fo:country="UA" fo:font-weight="normal" officeooo:rsid="00464cf2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officeooo:rsid="00453595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4pt" fo:language="uk" fo:country="UA" fo:font-weight="normal" officeooo:rsid="00453595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language="uk" fo:country="UA" fo:font-weight="normal" officeooo:rsid="00464cf2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font-size="14pt" fo:language="uk" fo:country="UA" officeooo:rsid="0032552e" style:font-size-asian="14pt" style:font-size-complex="14pt"/>
    </style:style>
    <style:style style:name="T8" style:family="text">
      <style:text-properties fo:font-size="14pt" fo:language="uk" fo:country="UA" officeooo:rsid="00453595" style:font-size-asian="14pt" style:font-size-complex="14pt"/>
    </style:style>
    <style:style style:name="T9" style:family="text">
      <style:text-properties fo:font-size="14pt" fo:language="uk" fo:country="UA" officeooo:rsid="00338ce8" style:font-size-asian="14pt" style:font-size-complex="14pt"/>
    </style:style>
    <style:style style:name="T10" style:family="text">
      <style:text-properties fo:font-size="14pt" fo:language="uk" fo:country="UA" officeooo:rsid="003e35c1" style:font-size-asian="14pt" style:font-size-complex="14pt"/>
    </style:style>
    <style:style style:name="T11" style:family="text">
      <style:text-properties fo:font-size="14pt" fo:language="uk" fo:country="UA" officeooo:rsid="0049163c" style:font-size-asian="14pt" style:font-size-complex="14pt"/>
    </style:style>
    <style:style style:name="T12" style:family="text">
      <style:text-properties fo:font-size="14pt" fo:language="en" fo:country="US" officeooo:rsid="00453595" style:font-size-asian="14pt" style:font-size-complex="14pt"/>
    </style:style>
    <style:style style:name="T13" style:family="text">
      <style:text-properties officeooo:rsid="0049d2c5"/>
    </style:style>
    <style:style style:name="T14" style:family="text">
      <style:text-properties fo:font-weight="bold" officeooo:rsid="0032552e" style:font-weight-asian="bold" style:font-weight-complex="bold"/>
    </style:style>
    <style:style style:name="T15" style:family="text">
      <style:text-properties fo:font-weight="bold" officeooo:rsid="0045359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4">Інформація</text:span></text:p>
      <text:p text:style-name="P13">про проведення навчально-виробничої практики студентів</text:p>
      <text:p text:style-name="P13"><text:s/>у виконавчих органах Луцької міської ради </text:p>
      <text:p text:style-name="P2"><text:span text:style-name="T14">за І</text:span><text:span text:style-name="T2">V</text:span><text:span text:style-name="T14"> квартал 20</text:span><text:span text:style-name="T15">20</text:span><text:span text:style-name="T14"> року</text:span></text:p>
      <text:p text:style-name="P1"/>
      <text:p text:style-name="P1"/>
      <text:p text:style-name="P6"><text:span text:style-name="T7">Відповідно до укладених договорів про проведення практики студентів на 20</text:span><text:span text:style-name="T8">20</text:span><text:span text:style-name="T7">-20</text:span><text:span text:style-name="T8">21</text:span><text:span text:style-name="T7"> навчальний рік </text:span><text:span text:style-name="T9">за</text:span><text:span text:style-name="T7"> звітн</text:span><text:span text:style-name="T9">ий І</text:span><text:span text:style-name="T12">V</text:span><text:span text:style-name="T9"> квартал 20</text:span><text:span text:style-name="T8">20</text:span><text:span text:style-name="T9"> року</text:span><text:span text:style-name="T7"> пройшли виробничу та переддипломну практики </text:span><text:span text:style-name="T8">19</text:span><text:span text:style-name="T7"> студент</text:span><text:span text:style-name="T8">ів</text:span><text:span text:style-name="T7"> </text:span><text:span text:style-name="T11">Волинського національного університету імені Лесі Українки (</text:span><text:span text:style-name="T7">Східноєвропейського національного університет</text:span><text:span text:style-name="T10">у</text:span><text:span text:style-name="T11">)</text:span><text:span text:style-name="T7">. </text:span><text:span text:style-name="T10">Враховуючи показники минул</text:span><text:span text:style-name="T8">их років, практику в виконавчих органах Луцької міської ради пройшла менша кількість студентів вищих навчальних закладів, що зумовлено </text:span><text:span text:style-name="T4">COVID-</text:span><text:span text:style-name="T5">19 </text:span><text:span text:style-name="T6">та</text:span><text:span text:style-name="T3"> </text:span><text:span text:style-name="T8">карантинними </text:span><text:span text:style-name="T11">обмеженнями</text:span><text:span text:style-name="T8">.</text:span></text:p>
      <text:p text:style-name="P4"><text:span text:style-name="T1">Під час</text:span> практики <text:span text:style-name="T1">студенти другого та четвертого курсів проходили переважно виробничу практику у департаментах соціальної політики, житлово-комунального господарства та культури, управлінні міжнародного співробітництва та проектної діяльності, у відділі екології. </text:span></text:p>
      <text:p text:style-name="P5"><text:span text:style-name="T1">Студенти продемонстрували уміння опрацьовувати нормативно-правові акти та застосовувати їх у практичній діяльності, показали прагнення до професійного вдосконалення та бажання навчатися новому. Освоїли необхідні для роботи практичні навички щодо ведення діловодства. Студенти виконували завдання, які носили практичний характер, зокрема здійснили переклад з української мови на англійську інформації про основні функції виконавчих органів Луцької міської ради для подальшого розміщення на англомовній версії офіційного сайту, інформацію про проєкти, що реалізовувалися виконавчим комітетом у попередні роки, а також переклали ряд статей:</text:span></text:p>
      <text:p text:style-name="P14"><text:s/>- “Лучанам продемонстрували роботу системи “Безпечне місто”, </text:p>
      <text:p text:style-name="P14"><text:s/>- “Перша пам’ятка архітектури у Луцьку засяяла вечірніми вогнями” та ін.</text:p>
      <text:p text:style-name="P15">В цілому, практиканти сумлінно та відповідально поставились до виконання завдань, поставлених в межах Програми практики.</text:p>
      <text:p text:style-name="P15">Пропозицій для вирішення проблемних питань у сфері управління не було. </text:p>
      <text:p text:style-name="P3"/>
      <text:p text:style-name="P8"/>
      <text:p text:style-name="P1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15%"/>
      <style:text-properties fo:color="#00000a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448cm" fo:margin-left="2cm" fo:margin-right="0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8M50S</meta:editing-duration>
    <meta:editing-cycles>19</meta:editing-cycles>
    <meta:generator>LibreOffice/6.3.1.2$Windows_x86 LibreOffice_project/b79626edf0065ac373bd1df5c28bd630b4424273</meta:generator>
    <dc:date>2021-07-01T17:11:51.507000000</dc:date>
    <meta:print-date>2018-07-30T16:53:28.050000000</meta:print-date>
    <meta:document-statistic meta:table-count="0" meta:image-count="0" meta:object-count="0" meta:page-count="1" meta:paragraph-count="11" meta:word-count="224" meta:character-count="1848" meta:non-whitespace-character-count="1628"/>
    <meta:user-defined meta:name="Info 1"/>
    <meta:user-defined meta:name="Info 2"/>
    <meta:user-defined meta:name="Info 3"/>
    <meta:user-defined meta:name="Info 4"/>
  </office:meta>
</office:document-meta>
</file>