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fo:font-weight="bold" officeooo:rsid="00199fb1" officeooo:paragraph-rsid="00199fb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rsid="00199fb1" officeooo:paragraph-rsid="00199fb1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fo:language="uk" fo:country="UA" fo:font-weight="bold" officeooo:rsid="00199fb1" officeooo:paragraph-rsid="00199fb1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fo:language="uk" fo:country="UA" fo:font-weight="normal" officeooo:rsid="00199fb1" officeooo:paragraph-rsid="00199fb1" style:font-size-asian="14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fo:font-size="14pt" fo:language="uk" fo:country="UA" fo:font-weight="bold" officeooo:rsid="00199fb1" officeooo:paragraph-rsid="00199fb1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fo:language="uk" fo:country="UA" fo:font-weight="normal" officeooo:rsid="00199fb1" officeooo:paragraph-rsid="00199fb1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language="uk" fo:country="UA" fo:font-weight="normal" officeooo:rsid="00199fb1" officeooo:paragraph-rsid="00199fb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uk" fo:country="UA" fo:font-weight="bold" officeooo:rsid="00199fb1" officeooo:paragraph-rsid="00199fb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uk" fo:country="UA" officeooo:rsid="00199fb1" officeooo:paragraph-rsid="00199fb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uk" fo:country="UA" officeooo:rsid="00199fb1" officeooo:paragraph-rsid="001b57fc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-0.002cm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font-name="Times New Roman" fo:letter-spacing="-0.002cm" style:font-name-complex="Times New Roman"/>
    </style:style>
    <style:style style:name="T4" style:family="text">
      <style:text-properties officeooo:rsid="001b57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ПОЯСНЮЮЧА ЗАПИСКА</text:p>
      <text:p text:style-name="P2">до проекту рішення Луцької міської ради</text:p>
      <text:p text:style-name="P10">“<text:span text:style-name="T1">Про Програму автоматизованої </text:span><text:span text:style-name="T3">системи оплати проїзду </text:span></text:p>
      <text:p text:style-name="P10"><text:span text:style-name="T3">та обліку пасажирів в громадському </text:span><text:span text:style-name="T2">транспорті м. Луцька</text:span>”</text:p>
      <text:p text:style-name="P2"/>
      <text:p text:style-name="P2"/>
      <text:p text:style-name="P5">Потреба і мета прийняття рішення</text:p>
      <text:p text:style-name="P4">Існує необхідність впровадження автоматизованої системи оплати проїзду та обліку пасажирів. Таке впровадження надасть можливість для здійснення точного обліку наданих транспортних послуг: повної, достовірної та деталізованої інформації про виконану транспортну роботу з перевезення пасажирів.</text:p>
      <text:p text:style-name="P3">Прогнозовані суспільні, економічні, фінансові та юридичні наслідки прийняття рішен<text:span text:style-name="T4">ня</text:span></text:p>
      <text:p text:style-name="P4">Прийняття даного рішення дозволить підвищити якість та ефективність надання послуг з перевезень пасажирів. Пасажири отримають комфорт та зручність в оплаті проїзду. Перевізники зменшать постійні витрати підприємства на організацію та контроль за збором виручки. Місто отрим<text:span text:style-name="T4">ає</text:span> об'єктивні дані для формування тарифу і оптимізації маршрутної мережі.</text:p>
      <text:p text:style-name="P4"/>
      <text:p text:style-name="P4"/>
      <text:p text:style-name="P6">Начальник управління </text:p>
      <text:p text:style-name="P7">транспорту та зв'язку <text:s text:c="58"/>Володимир Степ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2S</meta:editing-duration>
    <meta:editing-cycles>4</meta:editing-cycles>
    <meta:generator>LibreOffice/5.0.4.2$Windows_X86_64 LibreOffice_project/2b9802c1994aa0b7dc6079e128979269cf95bc78</meta:generator>
    <dc:date>2018-08-23T11:05:43.105000000</dc:date>
    <meta:print-date>2018-08-23T11:04:15.717000000</meta:print-date>
    <meta:document-statistic meta:table-count="0" meta:image-count="0" meta:object-count="0" meta:page-count="1" meta:paragraph-count="10" meta:word-count="120" meta:character-count="1038" meta:non-whitespace-character-count="868"/>
    <meta:user-defined meta:name="Info 1"/>
    <meta:user-defined meta:name="Info 2"/>
    <meta:user-defined meta:name="Info 3"/>
    <meta:user-defined meta:name="Info 4"/>
  </office:meta>
</office:document-meta>
</file>