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28cm" fo:margin-left="0.053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488cm"/>
    </style:style>
    <style:style style:name="Таблица1.C" style:family="table-column">
      <style:table-column-properties style:column-width="8.149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353cm" fo:keep-together="auto"/>
    </style:style>
    <style:style style:name="Таблица1.6" style:family="table-row">
      <style:table-row-properties style:min-row-height="3.519cm" fo:keep-together="auto"/>
    </style:style>
    <style:style style:name="Таблица1.7" style:family="table-row">
      <style:table-row-properties style:min-row-height="0.767cm" fo:keep-together="auto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647cm" fo:keep-together="auto"/>
    </style:style>
    <style:style style:name="Таблица1.10" style:family="table-row">
      <style:table-row-properties fo:keep-together="auto"/>
    </style:style>
    <style:style style:name="Таблица2" style:family="table">
      <style:table-properties style:width="16.983cm" table:align="left" style:writing-mode="lr-tb"/>
    </style:style>
    <style:style style:name="Таблица2.A" style:family="table-column">
      <style:table-column-properties style:column-width="5.821cm"/>
    </style:style>
    <style:style style:name="Таблица2.B" style:family="table-column">
      <style:table-column-properties style:column-width="1.838cm"/>
    </style:style>
    <style:style style:name="Таблица2.C" style:family="table-column">
      <style:table-column-properties style:column-width="1.81cm"/>
    </style:style>
    <style:style style:name="Таблица2.D" style:family="table-column">
      <style:table-column-properties style:column-width="2.649cm"/>
    </style:style>
    <style:style style:name="Таблица2.E" style:family="table-column">
      <style:table-column-properties style:column-width="4.865cm"/>
    </style:style>
    <style:style style:name="Таблица2.1" style:family="table-row">
      <style:table-row-properties style:min-row-height="1.88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122cm" fo:keep-together="auto"/>
    </style:style>
    <style:style style:name="Таблица3" style:family="table">
      <style:table-properties style:width="27.728cm" fo:margin-left="-0.376cm" table:align="left" style:writing-mode="lr-tb"/>
    </style:style>
    <style:style style:name="Таблица3.A" style:family="table-column">
      <style:table-column-properties style:column-width="0.891cm"/>
    </style:style>
    <style:style style:name="Таблица3.B" style:family="table-column">
      <style:table-column-properties style:column-width="4.205cm"/>
    </style:style>
    <style:style style:name="Таблица3.C" style:family="table-column">
      <style:table-column-properties style:column-width="5.738cm"/>
    </style:style>
    <style:style style:name="Таблица3.D" style:family="table-column">
      <style:table-column-properties style:column-width="2.256cm"/>
    </style:style>
    <style:style style:name="Таблица3.E" style:family="table-column">
      <style:table-column-properties style:column-width="2.706cm"/>
    </style:style>
    <style:style style:name="Таблица3.F" style:family="table-column">
      <style:table-column-properties style:column-width="2.699cm"/>
    </style:style>
    <style:style style:name="Таблица3.G" style:family="table-column">
      <style:table-column-properties style:column-width="1.586cm"/>
    </style:style>
    <style:style style:name="Таблица3.H" style:family="table-column">
      <style:table-column-properties style:column-width="1.755cm"/>
    </style:style>
    <style:style style:name="Таблица3.J" style:family="table-column">
      <style:table-column-properties style:column-width="4.138cm"/>
    </style:style>
    <style:style style:name="Таблица3.1" style:family="table-row">
      <style:table-row-properties style:min-row-height="2.187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411cm" fo:keep-together="auto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3" style:family="table-row">
      <style:table-row-properties style:min-row-height="0.494cm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4.38cm" fo:keep-together="auto"/>
    </style:style>
    <style:style style:name="Таблица3.5" style:family="table-row">
      <style:table-row-properties style:min-row-height="1.482cm" fo:keep-together="auto"/>
    </style:style>
    <style:style style:name="Таблица3.6" style:family="table-row">
      <style:table-row-properties style:min-row-height="1.769cm" fo:keep-together="auto"/>
    </style:style>
    <style:style style:name="Таблица3.7" style:family="table-row">
      <style:table-row-properties style:min-row-height="7.802cm" fo:keep-together="auto"/>
    </style:style>
    <style:style style:name="Таблица3.8" style:family="table-row">
      <style:table-row-properties style:min-row-height="0.907cm" fo:keep-together="auto"/>
    </style:style>
    <style:style style:name="Таблица3.9" style:family="table-row">
      <style:table-row-properties style:min-row-height="3.493cm" fo:keep-together="auto"/>
    </style:style>
    <style:style style:name="Таблица3.10" style:family="table-row">
      <style:table-row-properties style:min-row-height="1.305cm" fo:keep-together="auto"/>
    </style:style>
    <style:style style:name="Таблица3.11" style:family="table-row">
      <style:table-row-properties style:min-row-height="1.76cm" fo:keep-together="auto"/>
    </style:style>
    <style:style style:name="Таблица3.12" style:family="table-row">
      <style:table-row-properties style:min-row-height="0.736cm" fo:keep-together="auto"/>
    </style:style>
    <style:style style:name="Таблица3.13" style:family="table-row">
      <style:table-row-properties style:min-row-height="2.838cm" fo:keep-together="auto"/>
    </style:style>
    <style:style style:name="Таблица3.15" style:family="table-row">
      <style:table-row-properties style:min-row-height="1.296cm" fo:keep-together="auto"/>
    </style:style>
    <style:style style:name="Таблица3.16" style:family="table-row">
      <style:table-row-properties style:min-row-height="10.841cm" fo:keep-together="auto"/>
    </style:style>
    <style:style style:name="Таблица3.17" style:family="table-row">
      <style:table-row-properties style:min-row-height="14.866cm" fo:keep-together="auto"/>
    </style:style>
    <style:style style:name="Таблица3.18" style:family="table-row">
      <style:table-row-properties style:min-row-height="6.567cm" fo:keep-together="auto"/>
    </style:style>
    <style:style style:name="Таблица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min-row-height="10.019cm" fo:keep-together="auto"/>
    </style:style>
    <style:style style:name="Таблица3.21" style:family="table-row">
      <style:table-row-properties style:min-row-height="1.693cm" fo:keep-together="auto"/>
    </style:style>
    <style:style style:name="Таблица3.23" style:family="table-row">
      <style:table-row-properties style:min-row-height="2.939cm" fo:keep-together="auto"/>
    </style:style>
    <style:style style:name="Таблица3.24" style:family="table-row">
      <style:table-row-properties style:min-row-height="3.198cm" fo:keep-together="auto"/>
    </style:style>
    <style:style style:name="Таблица3.25" style:family="table-row">
      <style:table-row-properties style:min-row-height="8.811cm" fo:keep-together="auto"/>
    </style:style>
    <style:style style:name="Таблица3.26" style:family="table-row">
      <style:table-row-properties style:min-row-height="0.76cm" fo:keep-together="auto"/>
    </style:style>
    <style:style style:name="Таблица3.32" style:family="table-row">
      <style:table-row-properties style:min-row-height="0.503cm" fo:keep-together="auto"/>
    </style:style>
    <style:style style:name="Таблица3.34" style:family="table-row">
      <style:table-row-properties style:min-row-height="2.335cm" fo:keep-together="auto"/>
    </style:style>
    <style:style style:name="Таблица3.35" style:family="table-row">
      <style:table-row-properties style:min-row-height="2.009cm" fo:keep-together="auto"/>
    </style:style>
    <style:style style:name="Таблица3.37" style:family="table-row">
      <style:table-row-properties style:min-row-height="1.734cm" fo:keep-together="auto"/>
    </style:style>
    <style:style style:name="Таблица4" style:family="table">
      <style:table-properties style:width="27.335cm" fo:margin-left="-0.18cm" table:align="left" style:writing-mode="lr-tb"/>
    </style:style>
    <style:style style:name="Таблица4.A" style:family="table-column">
      <style:table-column-properties style:column-width="1.226cm"/>
    </style:style>
    <style:style style:name="Таблица4.B" style:family="table-column">
      <style:table-column-properties style:column-width="5.793cm"/>
    </style:style>
    <style:style style:name="Таблица4.C" style:family="table-column">
      <style:table-column-properties style:column-width="3.761cm"/>
    </style:style>
    <style:style style:name="Таблица4.D" style:family="table-column">
      <style:table-column-properties style:column-width="3.704cm"/>
    </style:style>
    <style:style style:name="Таблица4.E" style:family="table-column">
      <style:table-column-properties style:column-width="3.759cm"/>
    </style:style>
    <style:style style:name="Таблица4.F" style:family="table-column">
      <style:table-column-properties style:column-width="4.623cm"/>
    </style:style>
    <style:style style:name="Таблица4.G" style:family="table-column">
      <style:table-column-properties style:column-width="4.4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154cm" fo:keep-together="auto"/>
    </style:style>
    <style:style style:name="Таблица4.4" style:family="table-row">
      <style:table-row-properties style:min-row-height="1.155cm" fo:keep-together="auto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zxx" fo:country="none" officeooo:paragraph-rsid="00313f6a" style:letter-kerning="true" fo:background-color="transparent" style:font-name-asian="Andale Sans UI1" style:font-size-asian="14pt" style:language-asian="zh" style:country-asian="CN" style:font-name-complex="Tahoma1" style:font-size-complex="14pt" style:language-complex="zxx" style:country-complex="none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zxx" fo:country="none" officeooo:paragraph-rsid="00313f6a" style:letter-kerning="true" style:font-name-asian="Andale Sans UI1" style:font-size-asian="14pt" style:language-asian="zh" style:country-asian="CN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 style:vertical-align="baseline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4pt" officeooo:paragraph-rsid="0032d07c" fo:background-color="transparent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style:contextual-spacing="false" fo:line-height="100%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4pt" fo:font-weight="bold" officeooo:paragraph-rsid="0010d38f" fo:background-color="transparent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ru" fo:country="RU" officeooo:paragraph-rsid="0010d38f" fo:background-color="transparent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uk" fo:country="UA" officeooo:paragraph-rsid="0010d38f" style:letter-kerning="true" fo:background-color="transparent" style:font-name-asian="Andale Sans UI1" style:font-size-asian="14pt" style:language-asian="zh" style:country-asian="CN" style:font-name-complex="Tahoma1" style:font-size-complex="14pt" style:language-complex="zxx" style:country-complex="none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uk" fo:country="UA" officeooo:paragraph-rsid="00313f6a" style:letter-kerning="true" fo:background-color="transparent" style:font-name-asian="Andale Sans UI1" style:font-size-asian="14pt" style:language-asian="zh" style:country-asian="CN" style:font-name-complex="Tahoma1" style:font-size-complex="14pt" style:language-complex="zxx" style:country-complex="none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248e34" style:letter-kerning="true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10d38f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color="#000000" fo:font-size="11pt" fo:language="zxx" fo:country="none" officeooo:paragraph-rsid="0010d38f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364171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fo:font-size="11pt" fo:language="zxx" fo:country="none" officeooo:paragraph-rsid="0010d38f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zxx" fo:country="none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fo:language="zxx" fo:country="none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zxx" fo:country="none" officeooo:rsid="00248e34" style:letter-kerning="true" fo:background-color="transparent" style:font-name-asian="Andale Sans UI1" style:font-size-asian="11pt" style:language-asian="zxx" style:country-asian="none" style:font-name-complex="Tahoma1" style:font-size-complex="11pt" style:language-complex="zxx" style:country-complex="none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zxx" fo:country="none" officeooo:paragraph-rsid="0034db11" style:letter-kerning="true" fo:background-color="transparent" style:font-name-asian="Andale Sans UI1" style:font-size-asian="11pt" style:language-asian="zxx" style:country-asian="none" style:font-name-complex="Tahoma1" style:font-size-complex="11pt" style:language-complex="zxx" style:country-complex="none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zxx" fo:country="none" officeooo:paragraph-rsid="00313f6a" fo:background-color="transparen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fo:language="zxx" fo:country="none" officeooo:paragraph-rsid="00313f6a" fo:background-color="transparen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fo:font-weight="normal" style:letter-kerning="true" fo:background-color="transparent" style:font-name-asian="Andale Sans UI1" style:font-size-asian="11pt" style:language-asian="zh" style:country-asian="CN" style:font-weight-asian="normal" style:font-name-complex="Tahoma1" style:font-size-complex="11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officeooo:paragraph-rsid="0010d38f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style:contextual-spacing="false" fo:line-height="100%" fo:hyphenation-ladder-count="no-limit" style:snap-to-layout-grid="false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-0.106cm"/>
        </style:tab-stops>
      </style:paragraph-properties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color="#000000" fo:font-size="11pt" fo:language="en" fo:country="US" officeooo:paragraph-rsid="0010d38f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style:contextual-spacing="false" fo:line-height="100%" fo:hyphenation-ladder-count="no-limit"/>
      <style:text-properties fo:color="#000000" officeooo:paragraph-rsid="0010d38f" fo:background-color="transparen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style:contextual-spacing="false" fo:line-height="100%" fo:hyphenation-ladder-count="no-limit"/>
      <style:text-properties fo:color="#000000" fo:font-size="2pt" fo:font-weight="bold" officeooo:paragraph-rsid="0010d38f" fo:background-color="transparent" style:font-size-asian="2pt" style:font-weight-asian="bold" style:font-size-complex="2pt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10d38f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5941e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0d38f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2cd89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13f6a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0d38f" fo:background-color="transparent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0d38f" fo:background-color="transparen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>
        <style:tab-stops>
          <style:tab-stop style:position="1.293cm"/>
        </style:tab-stops>
      </style:paragraph-properties>
      <style:text-properties officeooo:paragraph-rsid="002120d2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top="0cm" fo:margin-bottom="0cm" style:contextual-spacing="false" fo:line-height="100%" fo:text-align="end" style:justify-single-word="false" fo:hyphenation-ladder-count="no-limit" style:page-number="auto"/>
      <style:text-properties officeooo:paragraph-rsid="0010d38f" fo:background-color="transparent" fo:hyphenate="false" fo:hyphenation-remain-char-count="2" fo:hyphenation-push-char-count="2"/>
    </style:style>
    <style:style style:name="P45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313f6a" fo:background-color="transparen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4pt" fo:language="zxx" fo:country="none" fo:font-weight="bold" officeooo:paragraph-rsid="0010d38f" style:letter-kerning="true" fo:background-color="transparent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4pt" fo:language="zxx" fo:country="none" fo:font-weight="bold" officeooo:paragraph-rsid="00248e34" style:letter-kerning="true" fo:background-color="transparent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-4.128cm"/>
        </style:tab-stops>
      </style:paragraph-properties>
      <style:text-properties fo:color="#000000" fo:font-size="14pt" fo:language="zxx" fo:country="none" fo:font-weight="bold" officeooo:paragraph-rsid="001f783d" style:letter-kerning="true" fo:background-color="transparent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-4.128cm"/>
        </style:tab-stops>
      </style:paragraph-properties>
      <style:text-properties fo:color="#000000" fo:font-size="14pt" fo:language="zxx" fo:country="none" fo:font-weight="bold" officeooo:paragraph-rsid="00248e34" style:letter-kerning="true" fo:background-color="transparent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-4.128cm"/>
        </style:tab-stops>
      </style:paragraph-properties>
      <style:text-properties fo:color="#000000" fo:font-size="14pt" fo:language="zxx" fo:country="none" fo:font-weight="bold" officeooo:paragraph-rsid="002e50d1" style:letter-kerning="true" fo:background-color="transparent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-4.128cm"/>
        </style:tab-stops>
      </style:paragraph-properties>
      <style:text-properties fo:color="#000000" fo:font-size="14pt" fo:language="zxx" fo:country="none" fo:font-weight="normal" officeooo:paragraph-rsid="001f9b59" style:letter-kerning="true" fo:background-color="transparent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zxx" fo:country="none" officeooo:paragraph-rsid="0010d38f" style:letter-kerning="true" fo:background-color="transparent" style:font-name-asian="Andale Sans UI1" style:font-size-asian="14pt" style:language-asian="zh" style:country-asian="CN" style:font-name-complex="Tahoma1" style:font-size-complex="14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-4.445cm"/>
        </style:tab-stops>
      </style:paragraph-properties>
      <style:text-properties fo:color="#000000" fo:font-size="14pt" fo:font-weight="bold" officeooo:paragraph-rsid="0010d38f" fo:background-color="transparent" style:font-size-asian="14pt" style:font-weight-asian="bold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4pt" fo:font-weight="bold" officeooo:paragraph-rsid="0010d38f" fo:background-color="transparent" style:font-size-asian="14pt" style:font-weight-asian="bold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-3.175cm"/>
        </style:tab-stops>
      </style:paragraph-properties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size="14pt" officeooo:paragraph-rsid="0010d38f" fo:background-color="transparent" style:font-size-asian="14pt" style:font-name-complex="Tahoma1" style:font-size-complex="14pt" style:language-complex="zxx" style:country-complex="none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4pt" officeooo:paragraph-rsid="0010d38f" fo:background-color="transparent" style:font-size-asian="14pt" style:font-name-complex="Tahoma1" style:font-size-complex="14pt" style:language-complex="zxx" style:country-complex="none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size="14pt" officeooo:paragraph-rsid="0010d38f" fo:background-color="transparent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size="14pt" fo:language="uk" fo:country="UA" officeooo:paragraph-rsid="0010d38f" fo:background-color="transparent" style:font-size-asian="14pt" style:font-size-complex="14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color="#000000" fo:font-size="14pt" fo:language="uk" fo:country="UA" officeooo:paragraph-rsid="0010d38f" fo:background-color="transparent" style:font-size-asian="14pt" style:font-size-complex="14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4pt" fo:language="uk" fo:country="UA" officeooo:paragraph-rsid="0010d38f" fo:background-color="transparent" style:font-size-asian="14pt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3pt" fo:language="zxx" fo:country="none" fo:font-weight="bold" officeooo:paragraph-rsid="00248e34" style:letter-kerning="true" fo:background-color="transparent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3pt" fo:font-weight="bold" officeooo:paragraph-rsid="0010d38f" fo:background-color="transparent" style:font-size-asian="13pt" style:font-weight-asian="bold" style:font-size-complex="13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fo:font-size="10pt" officeooo:paragraph-rsid="0010d38f" fo:background-color="transparent" style:font-size-asian="8.75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snap-to-layout-grid="false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officeooo:paragraph-rsid="00248e34" fo:background-color="transparent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size="11pt" officeooo:paragraph-rsid="0010d38f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10d38f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fo:color="#000000" fo:font-size="11pt" fo:language="zxx" fo:country="none" officeooo:paragraph-rsid="0010d38f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248e34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28b8dd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zxx" fo:country="none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fo:language="zxx" fo:country="none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fo:language="zxx" fo:country="none" officeooo:paragraph-rsid="0032d07c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zxx" fo:country="none" officeooo:paragraph-rsid="0032d07c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rsid="00248e34" style:letter-kerning="true" fo:background-color="transparent" style:font-name-asian="Andale Sans UI1" style:font-size-asian="11pt" style:language-asian="zxx" style:country-asian="none" style:font-name-complex="Tahoma1" style:font-size-complex="11pt" style:language-complex="zxx" style:country-complex="none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rsid="00248e34" officeooo:paragraph-rsid="0028b8dd" style:letter-kerning="true" fo:background-color="transparent" style:font-name-asian="Andale Sans UI1" style:font-size-asian="11pt" style:language-asian="zxx" style:country-asian="none" style:font-name-complex="Tahoma1" style:font-size-complex="11pt" style:language-complex="zxx" style:country-complex="none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zxx" fo:country="none" officeooo:rsid="00248e34" style:letter-kerning="true" fo:background-color="transparent" style:font-name-asian="Andale Sans UI1" style:font-size-asian="11pt" style:language-asian="zxx" style:country-asian="none" style:font-name-complex="Tahoma1" style:font-size-complex="11pt" style:language-complex="zxx" style:country-complex="none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fo:language="zxx" fo:country="none" officeooo:rsid="00248e34" style:letter-kerning="true" fo:background-color="transparent" style:font-name-asian="Andale Sans UI1" style:font-size-asian="11pt" style:language-asian="zxx" style:country-asian="none" style:font-name-complex="Tahoma1" style:font-size-complex="11pt" style:language-complex="zxx" style:country-complex="none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10d38f" fo:background-color="transparen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248e34" fo:background-color="transparen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fo:language="en" fo:country="US" officeooo:paragraph-rsid="0010d38f" fo:background-color="transparent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1pt" fo:language="uk" fo:country="UA" officeooo:rsid="0032d07c" officeooo:paragraph-rsid="0032d07c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11pt" fo:language="uk" fo:country="UA" officeooo:rsid="0032d07c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uk" fo:country="UA" officeooo:paragraph-rsid="0010d38f" fo:background-color="transparent" style:font-size-asian="8pt" style:font-size-complex="8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fo:font-size="8pt" fo:font-weight="bold" officeooo:paragraph-rsid="0010d38f" fo:background-color="transparent" style:font-size-asian="8pt" style:font-weight-asian="bold" style:font-size-complex="8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3.5pt" fo:language="uk" fo:country="UA" officeooo:rsid="00168e69" officeooo:paragraph-rsid="00168e69" fo:background-color="transparent" style:font-size-asian="13.5pt" style:font-size-complex="13.5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officeooo:paragraph-rsid="0010d38f" fo:background-color="transparen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officeooo:paragraph-rsid="0010d38f" fo:background-color="transparen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officeooo:paragraph-rsid="0010d38f" fo:background-color="transparen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officeooo:paragraph-rsid="0010d38f" fo:background-color="transparent" style:font-name-asian="Times New Roman" style:font-name-complex="Times New Roman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10.5pt" fo:font-weight="bold" officeooo:paragraph-rsid="0010d38f" fo:background-color="transparent" style:font-size-asian="10.5pt" style:font-weight-asian="bold" style:font-size-complex="10.5pt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size="10.5pt" officeooo:paragraph-rsid="0010d38f" fo:background-color="transparent" style:font-size-asian="10.5pt" style:font-size-complex="10.5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size="12pt" fo:language="uk" fo:country="UA" officeooo:paragraph-rsid="0010d38f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language="uk" fo:country="UA" officeooo:paragraph-rsid="0010d38f" fo:background-color="transparen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language="uk" fo:country="UA" officeooo:rsid="0004896f" officeooo:paragraph-rsid="0010d38f" fo:background-color="transparen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2pt" fo:font-weight="bold" officeooo:paragraph-rsid="0010d38f" fo:background-color="transparent" style:font-size-asian="2pt" style:font-weight-asian="bold" style:font-size-complex="2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7pt" fo:font-weight="bold" officeooo:paragraph-rsid="0010d38f" fo:background-color="transparent" style:font-size-asian="6.09999990463257pt" style:font-weight-asian="bold" style:font-size-complex="7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0d38f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 style:snap-to-layout-grid="false"/>
      <style:text-properties officeooo:paragraph-rsid="00313f6a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13f6a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-4.128cm"/>
        </style:tab-stops>
      </style:paragraph-properties>
      <style:text-properties officeooo:paragraph-rsid="00313f6a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48e34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10d38f" fo:background-color="transparen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0d38f" fo:background-color="transparen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b59" fo:background-color="transparent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10d38f" fo:background-color="transparent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48e34" fo:background-color="transparen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 style:snap-to-layout-grid="false"/>
      <style:text-properties officeooo:paragraph-rsid="00248e34" fo:background-color="transparen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0d38f" fo:background-color="transparen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officeooo:paragraph-rsid="0010d38f" fo:background-color="transparent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officeooo:paragraph-rsid="0032d07c" fo:background-color="#ffff00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style:contextual-spacing="false" fo:line-height="100%" fo:hyphenation-ladder-count="no-limit"/>
      <style:text-properties fo:language="uk" fo:country="UA" officeooo:paragraph-rsid="0010d38f" fo:background-color="transparent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ackground-color="#ffffff" style:vertical-align="baseline">
        <style:background-image/>
      </style:paragraph-properties>
      <style:text-properties fo:color="#000000" fo:font-size="14pt" fo:letter-spacing="-0.002cm" fo:language="uk" fo:country="UA" officeooo:paragraph-rsid="0010d38f" fo:background-color="transparent" style:font-size-asian="14pt" style:font-size-complex="14pt" fo:hyphenate="false" fo:hyphenation-remain-char-count="2" fo:hyphenation-push-char-count="2"/>
    </style:style>
    <style:style style:name="P124" style:family="paragraph" style:parent-style-name="Обычный_20__28_веб_29_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fo:font-size="14pt" fo:language="uk" fo:country="UA" officeooo:paragraph-rsid="0010d38f" fo:background-color="transparent" style:font-size-asian="14pt" style:font-size-complex="14pt" fo:hyphenate="false" fo:hyphenation-remain-char-count="2" fo:hyphenation-push-char-count="2"/>
    </style:style>
    <style:style style:name="P125" style:family="paragraph" style:parent-style-name="news_5f_p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uk" fo:country="UA" officeooo:paragraph-rsid="002cbec4" fo:background-color="transparent" style:font-size-asian="14pt" style:font-size-complex="14pt" fo:hyphenate="false" fo:hyphenation-remain-char-count="2" fo:hyphenation-push-char-count="2"/>
    </style:style>
    <style:style style:name="P126" style:family="paragraph" style:parent-style-name="news_5f_p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4pt" fo:language="uk" fo:country="UA" officeooo:paragraph-rsid="0010d38f" fo:background-color="transparent" style:font-size-asian="14pt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 style:writing-mode="lr-tb"/>
      <style:text-properties fo:color="#000000" fo:font-size="11pt" fo:language="zxx" fo:country="none" fo:font-weight="normal" style:letter-kerning="true" fo:background-color="transparent" style:font-name-asian="Andale Sans UI1" style:font-size-asian="11pt" style:language-asian="zh" style:country-asian="CN" style:font-weight-asian="normal" style:font-name-complex="Tahoma1" style:font-size-complex="11pt" style:language-complex="zxx" style:country-complex="none" style:font-weight-complex="normal" fo:hyphenate="true" fo:hyphenation-remain-char-count="2" fo:hyphenation-push-char-count="2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 style:writing-mode="lr-tb"/>
      <style:text-properties fo:color="#000000" fo:font-size="11pt" fo:language="uk" fo:country="UA" fo:font-weight="normal" officeooo:rsid="0032d07c" style:letter-kerning="true" fo:background-color="transparent" style:font-name-asian="Andale Sans UI1" style:font-size-asian="11pt" style:language-asian="zh" style:country-asian="CN" style:font-weight-asian="normal" style:font-name-complex="Tahoma1" style:font-size-complex="11pt" style:language-complex="zxx" style:country-complex="none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 style:writing-mode="lr-tb"/>
      <style:text-properties fo:color="#000000" fo:font-size="14pt" fo:language="zxx" fo:country="none" fo:background-color="transparent" style:font-size-asian="14pt" style:language-asian="zxx" style:country-asian="none" style:font-size-complex="14pt" style:language-complex="zxx" style:country-complex="none" fo:hyphenate="false" fo:hyphenation-remain-char-count="2" fo:hyphenation-push-char-count="2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000000" fo:font-size="11pt" fo:language="zxx" fo:country="none" fo:font-weight="normal" style:letter-kerning="true" fo:background-color="transparent" style:font-name-asian="Andale Sans UI1" style:font-size-asian="11pt" style:language-asian="zh" style:country-asian="CN" style:font-weight-asian="normal" style:font-name-complex="Tahoma1" style:font-size-complex="11pt" style:language-complex="zxx" style:country-complex="none" style:font-weight-complex="normal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1pt" fo:language="zxx" fo:country="none" officeooo:paragraph-rsid="00248e34" style:letter-kerning="true" fo:background-color="transparent" style:font-name-asian="Andale Sans UI1" style:font-size-asian="11pt" style:language-asian="zh" style:country-asian="CN" style:font-name-complex="Tahoma1" style:font-size-complex="11pt" style:language-complex="zxx" style:country-complex="none" fo:hyphenate="false" fo:hyphenation-remain-char-count="2" fo:hyphenation-push-char-count="2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0.6999998092651pt" fo:language="zxx" fo:country="none" officeooo:paragraph-rsid="0010d38f" style:letter-kerning="true" fo:background-color="transparent" style:font-name-asian="Andale Sans UI1" style:font-size-asian="10.6999998092651pt" style:language-asian="zh" style:country-asian="CN" style:font-name-complex="Tahoma1" style:font-size-complex="10.6999998092651pt" style:language-complex="zxx" style:country-complex="none" fo:hyphenate="false" fo:hyphenation-remain-char-count="2" fo:hyphenation-push-char-count="2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0.6999998092651pt" fo:language="zxx" fo:country="none" officeooo:paragraph-rsid="00248e34" style:letter-kerning="true" fo:background-color="transparent" style:font-name-asian="Andale Sans UI1" style:font-size-asian="10.6999998092651pt" style:language-asian="zh" style:country-asian="CN" style:font-name-complex="Tahoma1" style:font-size-complex="10.6999998092651pt" style:language-complex="zxx" style:country-complex="none" fo:hyphenate="false" fo:hyphenation-remain-char-count="2" fo:hyphenation-push-char-count="2"/>
    </style:style>
    <style:style style:name="P134" style:family="paragraph" style:parent-style-name="Text_20_body" style:master-page-name="Преобразование_20_1">
      <style:paragraph-properties fo:margin-top="0cm" fo:margin-bottom="0cm" style:contextual-spacing="false" fo:line-height="100%" fo:text-align="end" style:justify-single-word="false" fo:hyphenation-ladder-count="no-limit" style:page-number="2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135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fo:color="#000000" fo:font-size="14pt" officeooo:paragraph-rsid="0010d38f" fo:background-color="transparent" style:font-size-asian="14pt" style:font-size-complex="14pt" fo:hyphenate="false" fo:hyphenation-remain-char-count="2" fo:hyphenation-push-char-count="2"/>
    </style:style>
    <style:style style:name="P13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0.6999998092651pt" fo:language="zxx" fo:country="none" officeooo:paragraph-rsid="00248e34" style:letter-kerning="true" fo:background-color="transparent" style:font-name-asian="Andale Sans UI1" style:font-size-asian="10.6999998092651pt" style:language-asian="zh" style:country-asian="CN" style:font-name-complex="Tahoma1" style:font-size-complex="10.6999998092651pt" style:language-complex="zxx" style:country-complex="none" fo:hyphenate="false" fo:hyphenation-remain-char-count="2" fo:hyphenation-push-char-count="2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10.6999998092651pt" fo:language="zxx" fo:country="none" officeooo:paragraph-rsid="0037c414" style:letter-kerning="true" fo:background-color="transparent" style:font-name-asian="Andale Sans UI1" style:font-size-asian="10.6999998092651pt" style:language-asian="zh" style:country-asian="CN" style:font-name-complex="Tahoma1" style:font-size-complex="10.6999998092651pt" style:language-complex="zxx" style:country-complex="none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uk" fo:country="UA" style:font-size-asian="14pt" style:font-size-complex="14pt"/>
    </style:style>
    <style:style style:name="T3" style:family="text">
      <style:text-properties fo:color="#000000" fo:font-size="14pt" fo:language="uk" fo:country="UA" officeooo:rsid="001f9b59" style:font-size-asian="14pt" style:font-size-complex="14pt"/>
    </style:style>
    <style:style style:name="T4" style:family="text">
      <style:text-properties fo:color="#000000" fo:font-size="14pt" fo:language="uk" fo:country="UA" officeooo:rsid="001521cd" style:letter-kerning="true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5" style:family="text">
      <style:text-properties fo:color="#000000" fo:font-size="14pt" fo:language="uk" fo:country="UA" officeooo:rsid="001680cc" style:letter-kerning="true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6" style:family="text">
      <style:text-properties fo:color="#000000" fo:font-size="14pt" fo:language="uk" fo:country="UA" officeooo:rsid="002120d2" style:letter-kerning="true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7" style:family="text">
      <style:text-properties fo:color="#000000" fo:font-size="14pt" fo:language="uk" fo:country="UA" officeooo:rsid="00253c1a" style:letter-kerning="true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8" style:family="text">
      <style:text-properties fo:color="#000000" fo:font-size="14pt" fo:language="uk" fo:country="UA" officeooo:rsid="00313f6a" style:letter-kerning="true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9" style:family="text">
      <style:text-properties fo:color="#000000" fo:font-size="14pt" fo:language="uk" fo:country="UA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0" style:family="text">
      <style:text-properties fo:color="#000000" fo:font-size="14pt" fo:language="uk" fo:country="UA" officeooo:rsid="002120d2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1" style:family="text">
      <style:text-properties fo:color="#000000" fo:font-size="14pt" fo:language="uk" fo:country="UA" officeooo:rsid="00253c1a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2" style:family="text">
      <style:text-properties fo:color="#000000" fo:font-size="14pt" fo:language="uk" fo:country="UA" officeooo:rsid="001f9b59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3" style:family="text">
      <style:text-properties fo:color="#000000" fo:font-size="14pt" fo:language="uk" fo:country="UA" officeooo:rsid="000d57e4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4" style:family="text">
      <style:text-properties fo:color="#000000" fo:font-size="14pt" fo:language="uk" fo:country="UA" officeooo:rsid="0022cd89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5" style:family="text">
      <style:text-properties fo:color="#000000" fo:font-size="14pt" fo:language="uk" fo:country="UA" officeooo:rsid="0004896f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6" style:family="text">
      <style:text-properties fo:color="#000000" fo:font-size="14pt" fo:language="uk" fo:country="UA" officeooo:rsid="0009747b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7" style:family="text">
      <style:text-properties fo:color="#000000" fo:font-size="14pt" fo:language="uk" fo:country="UA" officeooo:rsid="0015941e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8" style:family="text">
      <style:text-properties fo:color="#000000" fo:font-size="14pt" fo:language="uk" fo:country="UA" officeooo:rsid="00313f6a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19" style:family="text">
      <style:text-properties fo:color="#000000" fo:font-size="14pt" fo:language="uk" fo:country="UA" fo:font-weight="bold" officeooo:rsid="00248e34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fo:font-size="14pt" fo:language="uk" fo:country="UA" fo:font-weight="bold" officeooo:rsid="002e50d1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fo:font-size="14pt" fo:language="uk" fo:country="UA" fo:font-weight="bold" officeooo:rsid="00313f6a" style:letter-kerning="true" fo:background-color="transparent" loext:char-shading-value="0" style:font-name-asian="Andale Sans UI1" style:font-size-asian="14pt" style:language-asian="zh" style:country-asian="CN" style:font-weight-asian="bold" style:font-name-complex="Tahoma1" style:font-size-complex="14pt" style:language-complex="zxx" style:country-complex="none" style:font-weight-complex="bold"/>
    </style:style>
    <style:style style:name="T22" style:family="text">
      <style:text-properties fo:color="#000000" fo:font-size="14pt" fo:language="uk" fo:country="UA" fo:font-weight="normal" officeooo:rsid="002120d2" style:letter-kerning="true" fo:background-color="transparent" loext:char-shading-value="0" style:font-name-asian="Andale Sans UI1" style:font-size-asian="14pt" style:language-asian="zh" style:country-asian="CN" style:font-weight-asian="normal" style:font-name-complex="Tahoma1" style:font-size-complex="14pt" style:language-complex="zxx" style:country-complex="none" style:font-weight-complex="normal"/>
    </style:style>
    <style:style style:name="T23" style:family="text">
      <style:text-properties fo:color="#000000" fo:font-size="14pt" fo:language="uk" fo:country="UA" fo:background-color="transparent" loext:char-shading-value="0" style:font-size-asian="14pt" style:font-size-complex="14pt"/>
    </style:style>
    <style:style style:name="T24" style:family="text">
      <style:text-properties fo:color="#000000" fo:font-size="14pt" fo:language="uk" fo:country="UA" officeooo:rsid="001f9b59" fo:background-color="transparent" loext:char-shading-value="0" style:font-size-asian="14pt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zxx" fo:country="none" fo:font-weight="normal" style:letter-kerning="true" fo:background-color="transparent" loext:char-shading-value="0" style:font-name-asian="Andale Sans UI1" style:font-size-asian="14pt" style:language-asian="zh" style:country-asian="CN" style:font-weight-asian="normal" style:font-name-complex="Tahoma1" style:font-size-complex="14pt" style:language-complex="zxx" style:country-complex="none" style:font-weight-complex="normal"/>
    </style:style>
    <style:style style:name="T27" style:family="text">
      <style:text-properties fo:color="#000000" fo:font-size="14pt" fo:language="zxx" fo:country="none" fo:font-weight="bold" style:letter-kerning="true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fo:font-size="14pt" fo:language="zxx" fo:country="none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size="14pt" fo:language="zxx" fo:country="none" style:letter-kerning="true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30" style:family="text">
      <style:text-properties fo:color="#000000" fo:font-size="14pt" fo:language="zxx" fo:country="none" officeooo:rsid="001521cd" style:letter-kerning="true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31" style:family="text">
      <style:text-properties fo:color="#000000" fo:font-size="14pt" fo:language="zxx" fo:country="none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32" style:family="text">
      <style:text-properties fo:color="#000000" fo:font-size="14pt" fo:language="zxx" fo:country="none" officeooo:rsid="0009747b" style:letter-kerning="true" fo:background-color="transparent" loext:char-shading-value="0" style:font-name-asian="Andale Sans UI1" style:font-size-asian="14pt" style:language-asian="zh" style:country-asian="CN" style:font-name-complex="Tahoma1" style:font-size-complex="14pt" style:language-complex="zxx" style:country-complex="none"/>
    </style:style>
    <style:style style:name="T33" style:family="text">
      <style:text-properties fo:color="#000000" fo:font-size="14pt" fo:language="zxx" fo:country="none" style:text-underline-style="none" fo:font-weight="normal" style:letter-kerning="true" style:font-name-asian="Andale Sans UI1" style:font-size-asian="14pt" style:language-asian="zh" style:country-asian="CN" style:font-weight-asian="normal" style:font-name-complex="Tahoma1" style:font-size-complex="14pt" style:language-complex="zxx" style:country-complex="none" style:font-weight-complex="normal"/>
    </style:style>
    <style:style style:name="T34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35" style:family="text">
      <style:text-properties fo:color="#000000" fo:font-size="14pt" fo:background-color="transparent" loext:char-shading-value="0" style:font-size-asian="14pt" style:font-size-complex="14pt"/>
    </style:style>
    <style:style style:name="T36" style:family="text">
      <style:text-properties fo:color="#000000" fo:font-size="14pt" fo:letter-spacing="-0.002cm" fo:language="zxx" fo:country="none" fo:font-weight="bold" style:letter-kerning="true" fo:background-color="transparent" loext:char-shading-value="0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fo:font-size="14pt" fo:letter-spacing="-0.002cm" fo:language="zxx" fo:country="none" style:letter-kerning="true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38" style:family="text">
      <style:text-properties fo:color="#000000" fo:font-size="13pt" fo:language="zxx" fo:country="none" fo:font-weight="bold" style:letter-kerning="true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9" style:family="text">
      <style:text-properties fo:color="#000000" fo:font-size="13pt" fo:language="zxx" fo:country="none" fo:font-weight="bold" officeooo:rsid="00313f6a" style:letter-kerning="true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0" style:family="text">
      <style:text-properties fo:color="#000000" fo:font-size="13pt" fo:language="zxx" fo:country="none" fo:font-weight="bold" style:letter-kerning="tru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1" style:family="text">
      <style:text-properties fo:color="#000000" fo:font-size="13pt" fo:language="zxx" fo:country="none" fo:font-weight="bold" officeooo:rsid="00248e34" style:letter-kerning="tru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2" style:family="text">
      <style:text-properties fo:color="#000000" fo:font-size="13pt" fo:language="uk" fo:country="UA" fo:font-weight="bold" officeooo:rsid="002e50d1" style:letter-kerning="tru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font-size="11pt" fo:language="zxx" fo:country="none" style:letter-kerning="true" style:font-name-asian="Andale Sans UI1" style:font-size-asian="11pt" style:language-asian="zh" style:country-asian="CN" style:font-name-complex="Tahoma1" style:font-size-complex="11pt" style:language-complex="zxx" style:country-complex="none"/>
    </style:style>
    <style:style style:name="T46" style:family="text">
      <style:text-properties fo:color="#000000" fo:font-size="11pt" fo:language="zxx" fo:country="none" style:letter-kerning="true" fo:background-color="transparent" loext:char-shading-value="0" style:font-name-asian="Andale Sans UI1" style:font-size-asian="11pt" style:language-asian="zh" style:country-asian="CN" style:font-name-complex="Tahoma1" style:font-size-complex="11pt" style:language-complex="zxx" style:country-complex="none"/>
    </style:style>
    <style:style style:name="T47" style:family="text">
      <style:text-properties fo:color="#000000" fo:font-size="11pt" fo:language="zxx" fo:country="none" fo:font-weight="bold" style:letter-kerning="true" style:font-name-asian="Andale Sans UI1" style:font-size-asian="11pt" style:language-asian="zh" style:country-asian="CN" style:font-weight-asian="bold" style:font-name-complex="Tahoma1" style:font-size-complex="11pt" style:language-complex="zxx" style:country-complex="none"/>
    </style:style>
    <style:style style:name="T48" style:family="text">
      <style:text-properties fo:color="#000000" fo:font-size="11pt" fo:language="zxx" fo:country="none" fo:font-weight="normal" style:letter-kerning="true" fo:background-color="transparent" loext:char-shading-value="0" style:font-name-asian="Andale Sans UI1" style:font-size-asian="11pt" style:language-asian="zh" style:country-asian="CN" style:font-weight-asian="normal" style:font-name-complex="Tahoma1" style:font-size-complex="11pt" style:language-complex="zxx" style:country-complex="none" style:font-weight-complex="normal"/>
    </style:style>
    <style:style style:name="T49" style:family="text">
      <style:text-properties fo:color="#000000" fo:font-size="11pt" fo:font-style="italic" fo:background-color="transparent" loext:char-shading-value="0" style:font-size-asian="11pt" style:font-style-asian="italic" style:font-size-complex="11pt"/>
    </style:style>
    <style:style style:name="T50" style:family="text">
      <style:text-properties fo:color="#000000" fo:font-size="11pt" fo:language="ru" fo:country="RU" style:font-size-asian="11pt" style:font-size-complex="11pt"/>
    </style:style>
    <style:style style:name="T51" style:family="text">
      <style:text-properties fo:color="#000000" fo:font-size="11pt" fo:language="uk" fo:country="UA" style:font-size-asian="11pt" style:font-size-complex="11pt"/>
    </style:style>
    <style:style style:name="T52" style:family="text">
      <style:text-properties fo:color="#000000" fo:font-size="11pt" fo:language="uk" fo:country="UA" officeooo:rsid="00248e34" style:letter-kerning="true" style:font-name-asian="Andale Sans UI1" style:font-size-asian="11pt" style:language-asian="zh" style:country-asian="CN" style:font-name-complex="Tahoma1" style:font-size-complex="11pt" style:language-complex="zxx" style:country-complex="none"/>
    </style:style>
    <style:style style:name="T53" style:family="text">
      <style:text-properties fo:color="#000000" fo:font-size="11pt" fo:language="uk" fo:country="UA" officeooo:rsid="0024e5e4" style:letter-kerning="true" style:font-name-asian="Andale Sans UI1" style:font-size-asian="11pt" style:language-asian="zh" style:country-asian="CN" style:font-name-complex="Tahoma1" style:font-size-complex="11pt" style:language-complex="zxx" style:country-complex="none"/>
    </style:style>
    <style:style style:name="T54" style:family="text">
      <style:text-properties fo:color="#000000" fo:font-size="11pt" fo:language="uk" fo:country="UA" style:letter-kerning="true" fo:background-color="transparent" loext:char-shading-value="0" style:font-name-asian="Andale Sans UI1" style:font-size-asian="11pt" style:language-asian="zh" style:country-asian="CN" style:font-name-complex="Tahoma1" style:font-size-complex="11pt" style:language-complex="zxx" style:country-complex="none"/>
    </style:style>
    <style:style style:name="T55" style:family="text">
      <style:text-properties fo:color="#000000" fo:font-size="11pt" fo:language="uk" fo:country="UA" officeooo:rsid="00248e34" style:letter-kerning="true" fo:background-color="transparent" loext:char-shading-value="0" style:font-name-asian="Andale Sans UI1" style:font-size-asian="11pt" style:language-asian="zh" style:country-asian="CN" style:font-name-complex="Tahoma1" style:font-size-complex="11pt" style:language-complex="zxx" style:country-complex="none"/>
    </style:style>
    <style:style style:name="T56" style:family="text">
      <style:text-properties fo:color="#000000" fo:font-size="11pt" fo:language="uk" fo:country="UA" officeooo:rsid="0032d07c" style:letter-kerning="true" fo:background-color="transparent" loext:char-shading-value="0" style:font-name-asian="Andale Sans UI1" style:font-size-asian="11pt" style:language-asian="zh" style:country-asian="CN" style:font-name-complex="Tahoma1" style:font-size-complex="11pt" style:language-complex="zxx" style:country-complex="none"/>
    </style:style>
    <style:style style:name="T57" style:family="text">
      <style:text-properties fo:color="#000000" fo:font-size="11pt" fo:language="uk" fo:country="UA" fo:font-weight="normal" officeooo:rsid="0032d07c" style:letter-kerning="true" fo:background-color="transparent" loext:char-shading-value="0" style:font-name-asian="Andale Sans UI1" style:font-size-asian="11pt" style:language-asian="zh" style:country-asian="CN" style:font-weight-asian="normal" style:font-name-complex="Tahoma1" style:font-size-complex="11pt" style:language-complex="zxx" style:country-complex="none" style:font-weight-complex="normal"/>
    </style:style>
    <style:style style:name="T58" style:family="text">
      <style:text-properties fo:color="#000000" fo:font-size="11pt" fo:language="en" fo:country="US" style:font-size-asian="11pt" style:font-size-complex="11pt"/>
    </style:style>
    <style:style style:name="T59" style:family="text">
      <style:text-properties fo:color="#000000" fo:font-size="11pt" fo:background-color="transparent" loext:char-shading-value="0" style:font-size-asian="11pt" style:font-size-complex="11pt"/>
    </style:style>
    <style:style style:name="T60" style:family="text">
      <style:text-properties fo:color="#000000" fo:language="uk" fo:country="UA"/>
    </style:style>
    <style:style style:name="T61" style:family="text">
      <style:text-properties fo:font-size="14pt" fo:language="uk" fo:country="UA" officeooo:rsid="000d57e4" fo:background-color="transparent" loext:char-shading-value="0" style:font-size-asian="14pt" style:font-name-complex="Tahoma1" style:font-size-complex="14pt"/>
    </style:style>
    <style:style style:name="T62" style:family="text">
      <style:text-properties fo:font-size="14pt" fo:language="uk" fo:country="UA" officeooo:rsid="0022cd89" fo:background-color="transparent" loext:char-shading-value="0" style:font-size-asian="14pt" style:font-name-complex="Tahoma1" style:font-size-complex="14pt"/>
    </style:style>
    <style:style style:name="T63" style:family="text">
      <style:text-properties fo:font-size="14pt" fo:language="uk" fo:country="UA" officeooo:rsid="00253c1a" fo:background-color="transparent" loext:char-shading-value="0" style:font-size-asian="14pt" style:font-name-complex="Tahoma1" style:font-size-complex="14pt"/>
    </style:style>
    <style:style style:name="T64" style:family="text">
      <style:text-properties fo:language="uk" fo:country="UA"/>
    </style:style>
    <style:style style:name="T65" style:family="text">
      <style:text-properties fo:language="uk" fo:country="UA" officeooo:rsid="0004896f"/>
    </style:style>
    <style:style style:name="T66" style:family="text">
      <style:text-properties fo:language="uk" fo:country="UA" officeooo:rsid="0012afbb"/>
    </style:style>
    <style:style style:name="T67" style:family="text">
      <style:text-properties fo:language="uk" fo:country="UA" officeooo:rsid="0015941e"/>
    </style:style>
    <style:style style:name="T68" style:family="text">
      <style:text-properties fo:language="uk" fo:country="UA" officeooo:rsid="00248e34"/>
    </style:style>
    <style:style style:name="T69" style:family="text">
      <style:text-properties fo:language="uk" fo:country="UA" officeooo:rsid="00248e34" style:letter-kerning="true" style:font-name-asian="Andale Sans UI1" style:language-asian="zxx" style:country-asian="none" style:font-name-complex="Tahoma1" style:language-complex="zxx" style:country-complex="none"/>
    </style:style>
    <style:style style:name="T70" style:family="text">
      <style:text-properties fo:language="uk" fo:country="UA" officeooo:rsid="0024e5e4"/>
    </style:style>
    <style:style style:name="T71" style:family="text">
      <style:text-properties fo:language="uk" fo:country="UA" officeooo:rsid="002e50d1"/>
    </style:style>
    <style:style style:name="T72" style:family="text">
      <style:text-properties fo:language="uk" fo:country="UA" officeooo:rsid="00248e34" style:language-asian="zxx" style:country-asian="none"/>
    </style:style>
    <style:style style:name="T73" style:family="text">
      <style:text-properties fo:language="uk" fo:country="UA" officeooo:rsid="0037c414" style:language-asian="zxx" style:country-asian="none"/>
    </style:style>
    <style:style style:name="T74" style:family="text">
      <style:text-properties fo:language="uk" fo:country="UA" officeooo:rsid="00313f6a"/>
    </style:style>
    <style:style style:name="T75" style:family="text">
      <style:text-properties fo:language="uk" fo:country="UA" officeooo:rsid="00313f6a" fo:background-color="transparent" loext:char-shading-value="0"/>
    </style:style>
    <style:style style:name="T76" style:family="text">
      <style:text-properties fo:language="uk" fo:country="UA" officeooo:rsid="0032d07c"/>
    </style:style>
    <style:style style:name="T77" style:family="text">
      <style:text-properties fo:language="uk" fo:country="UA" officeooo:rsid="003395c5"/>
    </style:style>
    <style:style style:name="T78" style:family="text">
      <style:text-properties fo:language="uk" fo:country="UA" officeooo:rsid="0034db11"/>
    </style:style>
    <style:style style:name="T79" style:family="text">
      <style:text-properties fo:language="uk" fo:country="UA" officeooo:rsid="00364171"/>
    </style:style>
    <style:style style:name="T80" style:family="text">
      <style:text-properties officeooo:rsid="0009747b"/>
    </style:style>
    <style:style style:name="T81" style:family="text">
      <style:text-properties officeooo:rsid="00063c80"/>
    </style:style>
    <style:style style:name="T82" style:family="text">
      <style:text-properties officeooo:rsid="0004896f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fo:language="zxx" fo:country="none" officeooo:rsid="0004896f" style:letter-kerning="true" style:font-name-asian="Andale Sans UI1" style:language-asian="zh" style:country-asian="CN" style:font-name-complex="Tahoma1" style:language-complex="zxx" style:country-complex="none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10d38f" fo:background-color="transparent" loext:char-shading-value="0"/>
    </style:style>
    <style:style style:name="T87" style:family="text">
      <style:text-properties fo:font-size="11pt" fo:language="uk" fo:country="UA" fo:font-weight="normal" officeooo:rsid="00313f6a" fo:background-color="transparent" loext:char-shading-value="0" style:font-size-asian="11pt" style:font-weight-asian="normal" style:font-name-complex="Tahoma1" style:font-size-complex="11pt" style:font-weight-complex="normal"/>
    </style:style>
    <style:style style:name="T88" style:family="text">
      <style:text-properties fo:font-size="11pt" fo:language="uk" fo:country="UA" fo:font-weight="normal" officeooo:rsid="00364171" fo:background-color="transparent" loext:char-shading-value="0" style:font-size-asian="11pt" style:font-weight-asian="normal" style:font-name-complex="Tahoma1" style:font-size-complex="11pt" style:font-weight-complex="normal"/>
    </style:style>
    <style:style style:name="T89" style:family="text">
      <style:text-properties fo:font-size="11pt" fo:language="uk" fo:country="UA" fo:font-weight="normal" officeooo:rsid="0037ad84" fo:background-color="transparent" loext:char-shading-value="0" style:font-size-asian="11pt" style:font-weight-asian="normal" style:font-name-complex="Tahoma1" style:font-size-complex="11pt" style:font-weight-complex="normal"/>
    </style:style>
    <style:style style:name="T90" style:family="text">
      <style:text-properties fo:font-size="11pt" fo:font-weight="normal" officeooo:rsid="0018f137" fo:background-color="transparent" loext:char-shading-value="0" style:font-size-asian="11pt" style:font-weight-asian="normal" style:font-name-complex="Tahoma1" style:font-size-complex="11pt" style:font-weight-complex="normal"/>
    </style:style>
    <style:style style:name="T91" style:family="text">
      <style:text-properties fo:font-size="11pt" fo:font-weight="normal" officeooo:rsid="0023521c" fo:background-color="transparent" loext:char-shading-value="0" style:font-size-asian="11pt" style:font-weight-asian="normal" style:font-name-complex="Tahoma1" style:font-size-complex="11pt" style:font-weight-complex="normal"/>
    </style:style>
    <style:style style:name="T92" style:family="text">
      <style:text-properties fo:font-size="11pt" fo:font-weight="normal" officeooo:rsid="002375fb" fo:background-color="transparent" loext:char-shading-value="0" style:font-size-asian="11pt" style:font-weight-asian="normal" style:font-name-complex="Tahoma1" style:font-size-complex="11pt" style:font-weight-complex="normal"/>
    </style:style>
    <style:style style:name="T93" style:family="text">
      <style:text-properties fo:font-size="11pt" fo:background-color="transparent" loext:char-shading-value="0" style:font-size-asian="11pt" style:font-name-complex="Tahoma1" style:font-size-complex="11pt"/>
    </style:style>
    <style:style style:name="T94" style:family="text">
      <style:text-properties officeooo:rsid="00248e34"/>
    </style:style>
    <style:style style:name="T95" style:family="text">
      <style:text-properties officeooo:rsid="00248e34" style:language-asian="zxx" style:country-asian="none"/>
    </style:style>
    <style:style style:name="T96" style:family="text">
      <style:text-properties officeooo:rsid="002e50d1" style:language-asian="zxx" style:country-asian="none" style:language-complex="zxx" style:country-complex="none"/>
    </style:style>
    <style:style style:name="T97" style:family="text">
      <style:text-properties officeooo:rsid="0028b8d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officeooo:rsid="00313f6a"/>
    </style:style>
    <style:style style:name="T100" style:family="text">
      <style:text-properties officeooo:rsid="0032d07c"/>
    </style:style>
    <style:style style:name="T10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Д</text:span><text:span text:style-name="T25">одаток </text:span></text:p>
      <text:p text:style-name="P55">до рішення <text:s/>міської ради</text:p>
      <text:p text:style-name="P3">________________№ _________</text:p>
      <text:p text:style-name="P67"/>
      <text:p text:style-name="P51"><text:s/><text:span text:style-name="T98">Комплексна програма </text:span></text:p>
      <text:p text:style-name="P50"><text:span text:style-name="T71">соціальної </text:span>підтримки учасників бойових дій, </text:p>
      <text:p text:style-name="P50">бійців-добровольців, членів їх сімей, </text:p>
      <text:p text:style-name="P48">а також сімей загиблих (померлих) військовослужбовців, </text:p>
      <text:p text:style-name="P111"><text:span text:style-name="T27">які зареєстровані в м.Луцьку </text:span><text:span text:style-name="Font_20_Style22"><text:span text:style-name="T36">та населених пунктах Прилуцького старостинського округу</text:span></text:span><text:span text:style-name="T27">, на 2018</text:span><text:span text:style-name="Strong_20_Emphasis"><text:span text:style-name="T27">-</text:span></text:span><text:span text:style-name="T27">2020 роки</text:span></text:p>
      <text:p text:style-name="P107"/>
      <text:p text:style-name="P9">ПАСПОРТ ПРОГРА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2">1.</text:p>
          </table:table-cell>
          <table:table-cell table:style-name="Таблица1.A1" office:value-type="string">
            <text:p text:style-name="P62">Ініціатор розроблення Програми</text:p>
          </table:table-cell>
          <table:table-cell table:style-name="Таблица1.C1" office:value-type="string">
            <text:p text:style-name="P63">Департамент соціальної політики міської ради, громадські об’єднання</text:p>
          </table:table-cell>
        </table:table-row>
        <table:table-row table:style-name="Таблица1.2">
          <table:table-cell table:style-name="Таблица1.A1" office:value-type="string">
            <text:p text:style-name="P62">2.</text:p>
          </table:table-cell>
          <table:table-cell table:style-name="Таблица1.A1" office:value-type="string">
            <text:p text:style-name="P62">Дата, номер і назва документа органу виконавчої влади про розроблення Програми</text:p>
          </table:table-cell>
          <table:table-cell table:style-name="Таблица1.C1" office:value-type="string">
            <text:p text:style-name="P64"/>
            <text:p text:style-name="P64">-</text:p>
          </table:table-cell>
        </table:table-row>
        <table:table-row table:style-name="Таблица1.3">
          <table:table-cell table:style-name="Таблица1.A1" office:value-type="string">
            <text:p text:style-name="P56">3.</text:p>
          </table:table-cell>
          <table:table-cell table:style-name="Таблица1.A1" office:value-type="string">
            <text:p text:style-name="P56">Розробник Програми</text:p>
          </table:table-cell>
          <table:table-cell table:style-name="Таблица1.C1" office:value-type="string">
            <text:p text:style-name="P113"><text:span text:style-name="T25">Департамент соціальної політики</text:span><text:span text:style-name="T2"> міської ради</text:span></text:p>
          </table:table-cell>
        </table:table-row>
        <table:table-row table:style-name="Таблица1.4">
          <table:table-cell table:style-name="Таблица1.A1" office:value-type="string">
            <text:p text:style-name="P57">4.</text:p>
          </table:table-cell>
          <table:table-cell table:style-name="Таблица1.A1" office:value-type="string">
            <text:p text:style-name="P56">Співрозробники Програми </text:p>
          </table:table-cell>
          <table:table-cell table:style-name="Таблица1.C4" office:value-type="string">
            <text:p text:style-name="P114"><text:span text:style-name="T25">Виконавчі органи міської ради, територіальний центр соціального обслуговування (надання соціальних послуг) м.</text:span><text:span text:style-name="T2"> </text:span><text:span text:style-name="T25">Луцька, громадські об’єднання</text:span></text:p>
            <text:p text:style-name="P94"/>
          </table:table-cell>
        </table:table-row>
        <table:table-row table:style-name="Таблица1.5">
          <table:table-cell table:style-name="Таблица1.A1" office:value-type="string">
            <text:p text:style-name="P56">5.</text:p>
          </table:table-cell>
          <table:table-cell table:style-name="Таблица1.A1" office:value-type="string">
            <text:p text:style-name="P113"><text:span text:style-name="T25">Відповідальні виконавці </text:span><text:span text:style-name="T2">П</text:span><text:span text:style-name="T25">рограми</text:span></text:p>
          </table:table-cell>
          <table:table-cell table:style-name="Таблица1.C1" office:value-type="string">
            <text:p text:style-name="P58">Виконавчі органи міської ради, територіальний центр соціального обслуговування (надання соціальних послуг) м. Луцька</text:p>
          </table:table-cell>
        </table:table-row>
        <table:table-row table:style-name="Таблица1.6">
          <table:table-cell table:style-name="Таблица1.A1" office:value-type="string">
            <text:p text:style-name="P56">6.</text:p>
          </table:table-cell>
          <table:table-cell table:style-name="Таблица1.A1" office:value-type="string">
            <text:p text:style-name="P56">Учасники Програми </text:p>
          </table:table-cell>
          <table:table-cell table:style-name="Таблица1.C1" office:value-type="string">
            <text:p text:style-name="P5">Виконавчі органи Луцької міської ради, територіальний центр соціального обслуговування (надання соціальних послуг) м. Луцька, підприємства, установи та організації усіх форм власності</text:p>
          </table:table-cell>
        </table:table-row>
        <table:table-row table:style-name="Таблица1.7">
          <table:table-cell table:style-name="Таблица1.A1" office:value-type="string">
            <text:p text:style-name="P56">7.</text:p>
          </table:table-cell>
          <table:table-cell table:style-name="Таблица1.A1" office:value-type="string">
            <text:p text:style-name="P56">Термін реалізації Програми</text:p>
          </table:table-cell>
          <table:table-cell table:style-name="Таблица1.C7" office:value-type="string">
            <text:p text:style-name="P108"><text:span text:style-name="T35">2018</text:span><text:span text:style-name="Strong_20_Emphasis"><text:span text:style-name="T23">-</text:span></text:span><text:span text:style-name="T35">2020 роки</text:span></text:p>
          </table:table-cell>
        </table:table-row>
        <table:table-row table:style-name="Таблица1.8">
          <table:table-cell table:style-name="Таблица1.A1" office:value-type="string">
            <text:p text:style-name="P62">8.</text:p>
          </table:table-cell>
          <table:table-cell table:style-name="Таблица1.A1" office:value-type="string">
            <text:p text:style-name="P59">Перелік місцевих бюджетів, які беруть участь у виконанні Програми</text:p>
          </table:table-cell>
          <table:table-cell table:style-name="Таблица1.C7" office:value-type="string">
            <text:p text:style-name="P60"><text:span text:style-name="T74">Б</text:span>юджет <text:span text:style-name="T74">Луцької міської територіальної громади</text:span></text:p>
          </table:table-cell>
        </table:table-row>
        <table:table-row table:style-name="Таблица1.9">
          <table:table-cell table:style-name="Таблица1.A1" office:value-type="string">
            <text:p text:style-name="P113"><text:span text:style-name="T2">9</text:span><text:span text:style-name="T25">.</text:span></text:p>
          </table:table-cell>
          <table:table-cell table:style-name="Таблица1.A1" office:value-type="string">
            <text:p text:style-name="P56">Загальний обсяг фінансових ресурсів, необхідних для реалізації Програми, всього</text:p>
            <text:p text:style-name="P56">у тому числі:</text:p>
          </table:table-cell>
          <table:table-cell table:style-name="Таблица1.C7" office:value-type="string">
            <text:p text:style-name="P121"><text:span text:style-name="Font_20_Style22"><text:span text:style-name="T37">24 860,0 тис. грн</text:span></text:span></text:p>
          </table:table-cell>
        </table:table-row>
        <table:table-row table:style-name="Таблица1.10">
          <table:table-cell table:style-name="Таблица1.A1" office:value-type="string">
            <text:p text:style-name="P96">9.1.</text:p>
          </table:table-cell>
          <table:table-cell table:style-name="Таблица1.A1" office:value-type="string">
            <text:p text:style-name="P56">коштів бюджету <text:span text:style-name="T77">Луцької міської територіальної громади</text:span></text:p>
          </table:table-cell>
          <table:table-cell table:style-name="Таблица1.C1" office:value-type="string">
            <text:p text:style-name="P121"><text:span text:style-name="Font_20_Style22"><text:span text:style-name="T37">24 860,0 тис. грн</text:span></text:span></text:p>
          </table:table-cell>
        </table:table-row>
      </table:table>
      <text:p text:style-name="P9"><text:soft-page-break/>1. Визначення проблем, на розв’язання яких спрямована Програма</text:p>
      <text:p text:style-name="P9"/>
      <text:p text:style-name="P115"><text:span text:style-name="T25"><text:tab/>Програма розроблена з метою подолання соціальних наслідків проведення антитерористичної операції на Сході України </text:span><text:span text:style-name="T3">та </text:span><text:span text:style-name="T25">здійсненн</text:span><text:span text:style-name="T3">я</text:span><text:span text:style-name="T25">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.</text:span></text:p>
      <text:p text:style-name="P43"><text:span text:style-name="T35"><text:tab/>В умовах проведення антитерористичної операції </text:span><text:span text:style-name="T24">та здійснення заходів із забезпечення національної безпеки і оборони, відсічі і стримування збройної агресії Російської Федерації </text:span><text:span text:style-name="T35">виникла необхідність забезпечення на місцевому рівні </text:span><text:span text:style-name="Font_20_Style22"><text:span text:style-name="T35">соціального захисту та підтримки </text:span></text:span><text:span text:style-name="Font_20_Style22"><text:span text:style-name="T12">учасників </text:span></text:span><text:span text:style-name="Font_20_Style22"><text:span text:style-name="T10">бойових дій, </text:span></text:span><text:span text:style-name="T31"><text:s/></text:span><text:span text:style-name="T10">бійців-добровольців, </text:span><text:span text:style-name="Font_20_Style22"><text:span text:style-name="T31">членів їх сімей, </text:span></text:span><text:span text:style-name="Основной_20_текст_20__28_2_29__20__2b__20_123"><text:span text:style-name="T26">а також членів сімей загиблих (померлих), постраждалих учасників </text:span></text:span><text:span text:style-name="Основной_20_текст_20__28_2_29__20__2b__20_123"><text:span text:style-name="T22">бойових дій та учасників </text:span></text:span><text:span text:style-name="Основной_20_текст_20__28_2_29__20__2b__20_123"><text:span text:style-name="T26">масових акцій громадського протесту. </text:span></text:span></text:p>
      <text:p text:style-name="P52"><text:tab/>У зв’язку з цим визначено ключові напрями діяльності виконавчих органів Луцької міської ради щодо надання допомоги та підтримки вказаним категоріям населення міста Луцька <text:span text:style-name="T74">та населених пунктів Прилуцького старостинського округу</text:span>. </text:p>
      <text:p text:style-name="P35"><text:span text:style-name="Font_20_Style22"><text:span text:style-name="T31"><text:tab/>Дана Програма – це комплекс заходів, що здійснюються на місцевому рівні з метою фінансової, соціальної, медико-психологічної підтримки, а також сприяння вирішенню соціально-побутових проблем:</text:span></text:span></text:p>
      <text:p text:style-name="P45"><text:span text:style-name="T29"><text:tab/>- учасників бойових дій, які </text:span><text:span text:style-name="T30">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</text:span><text:span text:style-name="T7">та/або брали участь </text:span><text:span text:style-name="T30">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 </text:span><text:span text:style-name="T6">(далі — учасники бойових дій)</text:span><text:span text:style-name="T30">, </text:span><text:span text:style-name="T4">та членів їх сімей, </text:span><text:span text:style-name="T29">зареєстрован</text:span><text:span text:style-name="T4">их</text:span><text:span text:style-name="T29"> </text:span><text:span text:style-name="T5">у</text:span><text:span text:style-name="T29"> м. Луцьку </text:span><text:span text:style-name="T8">та населених пунктах Прилуцького старостинського округу</text:span><text:span text:style-name="T29">;</text:span></text:p>
      <text:p text:style-name="P39"><text:span text:style-name="T31"><text:tab/>- членів сімей загиблих (померлих)</text:span><text:span text:style-name="Font_20_Style22"><text:span text:style-name="T13"> учасників антитерористичної операції,</text:span></text:span><text:span text:style-name="Font_20_Style22"><text:span text:style-name="T14"> </text:span></text:span><text:span text:style-name="Font_20_Style22"><text:span text:style-name="T11">учасників </text:span></text:span><text:span text:style-name="Font_20_Style22"><text:span text:style-name="T61">здійсненн</text:span></text:span><text:span text:style-name="Font_20_Style22"><text:span text:style-name="T62">я</text:span></text:span><text:span text:style-name="Font_20_Style22"><text:span text:style-name="T61"> заходів із забезпечення національної безпеки і оборони, відсічі і стримування збройної агресії Російської Федерації</text:span></text:span><text:span text:style-name="T31">, в тому числі, членів сімей померлих </text:span><text:span text:style-name="T15">осіб з інвалідністю внаслідок війни</text:span><text:span text:style-name="T31">, які стали </text:span><text:span text:style-name="T15">особами з інвалідністю</text:span><text:span text:style-name="T31">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перебуваючи безпосередньо в районах антитерористичної операції у період її проведення, під час безпосередньої участі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перебуваючи безпосередньо в районах та у період здійснення зазначених заходів </text:span><text:span text:style-name="T32">(</text:span><text:span text:style-name="T16">далі - </text:span><text:span text:style-name="T32">член</text:span><text:span text:style-name="T16">и</text:span><text:span text:style-name="T32"> сімей загиблих (померлих))</text:span><text:span text:style-name="T31">;</text:span></text:p>
      <text:p text:style-name="P2"><text:span text:style-name="T85"><text:tab/>- військовослужбовців, які уклали контракт про проходження військової служби у Збройних Силах України та інших військових </text:span><text:soft-page-break/><text:span text:style-name="T85">формуваннях, створених відповідно до чинного законодавства України, і на дату укладення контракту </text:span><text:span text:style-name="T86">були </text:span><text:span text:style-name="T85">зареєстровані в місті Луцьку </text:span><text:span text:style-name="T75">та населених пунктах Прилуцького старостинського округу</text:span><text:span text:style-name="T85">, при умові проходження служби в зоні </text:span><text:span text:style-name="Font_20_Style22"><text:span text:style-name="T61">антитерористичної операції </text:span></text:span><text:span text:style-name="Font_20_Style22"><text:span text:style-name="T62">та </text:span></text:span><text:span text:style-name="Font_20_Style22"><text:span text:style-name="T61">здійсненн</text:span></text:span><text:span text:style-name="Font_20_Style22"><text:span text:style-name="T62">я</text:span></text:span><text:span text:style-name="Font_20_Style22"><text:span text:style-name="T61"> заходів із забезпечення національної безпеки і оборони, відсічі і стримування збройної агресії Російської Федерації</text:span></text:span><text:span text:style-name="T85">;</text:span></text:p>
      <text:p text:style-name="P40"><text:span text:style-name="T31"><text:tab/>- бійців-добровольців, </text:span><text:span text:style-name="T14">які</text:span><text:span text:style-name="T31"> </text:span><text:span text:style-name="Font_20_Style22"><text:span text:style-name="T61">брали безпосередню участь в антитерористичній операції </text:span></text:span><text:span text:style-name="Font_20_Style22"><text:span text:style-name="T63">або</text:span></text:span><text:span text:style-name="Font_20_Style22"><text:span text:style-name="T61">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</text:span></text:span><text:span text:style-name="T31">яким наданий такий статус у відповідному порядку, затвердженому рішенням виконкому Луцької міської ради </text:span><text:span text:style-name="T14">(далі — бійці-добровольці)</text:span><text:span text:style-name="T31">, </text:span><text:span text:style-name="T17">та членів їх сімей, які зареєстровані у місті Луцьку </text:span><text:span text:style-name="T18">та населених пунктах Прилуцького старостинського округу</text:span><text:span text:style-name="T31">;</text:span></text:p>
      <text:p text:style-name="P1"><text:tab/>- постраждалих учасників масових акцій громадського протесту, <text:s/>що розпочалися в Україні з 21 листопада 2013 року по 21 лютого 2014 року, <text:s text:c="3"/><text:span text:style-name="T67">які зареєстровані у місті Луцьку </text:span><text:span text:style-name="T74">та населених пунктах Прилуцького старостинського округу</text:span> <text:span text:style-name="T80">(далі - постраждалі учасники масових акцій громадського протесту)</text:span>.</text:p>
      <text:p text:style-name="P114"><text:span text:style-name="T33"><text:tab/>Законодавчі підстави для виконання Програми: за</text:span><text:span text:style-name="T34">кони України «Про місцеве самоврядування в Україні», «Про статус вете</text:span><text:span text:style-name="T25">ранів війни, гарантії їх соціального захисту», «Про соціальний і правовий захист військовослужбовців та членів їх сімей», Бюджетний кодекс України.</text:span></text:p>
      <text:p text:style-name="P58"><text:tab/>Програма сформована департаментом соціальної політики міської ради на підставі пропозицій виконавчих органів міської ради та громадських об’єднань.</text:p>
      <text:p text:style-name="P10"/>
      <text:p text:style-name="P9">2. Визначення мети Програми</text:p>
      <text:p text:style-name="P9"/>
      <text:p text:style-name="P58"><text:tab/>Метою Програми є:</text:p>
      <text:p text:style-name="P37"><text:span text:style-name="Font_20_Style22"><text:span text:style-name="T35"><text:tab/>- </text:span></text:span><text:span text:style-name="Font_20_Style22"><text:span text:style-name="T9">надання комплексної допомоги </text:span></text:span><text:span text:style-name="Font_20_Style22"><text:span text:style-name="T17">категоріям осіб, визначених Розділом 1 даної Програми</text:span></text:span><text:span text:style-name="Font_20_Style22"><text:span text:style-name="T9">;</text:span></text:span></text:p>
      <text:p text:style-name="P11"><text:tab/>- підвищення рівня поінформованості з питань соціальної підтримки;</text:p>
      <text:p text:style-name="P12"><text:s text:c="9"/>- поліпшення ефективності взаємодії органів місцевого самоврядування та органів державної влади з громадськими організаціями та іншими юридичними особами у сфері підтримки осіб з числа вказаних категорій, які зареєстровані в місті Луцьку <text:span text:style-name="T99">та населених пунктах Прилуцького старостинського округу</text:span>.</text:p>
      <text:p text:style-name="P53">3. Обґрунтування шляхів і засобів розв’язання проблеми, обсягів </text:p>
      <text:p text:style-name="P53">та джерел фінансування, терміни виконання завдань, </text:p>
      <text:p text:style-name="P53">заходів Програми</text:p>
      <text:p text:style-name="P53"/>
      <text:p text:style-name="P58"><text:tab/>Досягнення мети даної Програми здійснюється шляхом надання: </text:p>
      <text:p text:style-name="P58"><text:tab/>- додаткових пільг і соціальних гарантій у доповнення до тих, які <text:soft-page-break/>передбачені законодавством;</text:p>
      <text:p text:style-name="P58"><text:tab/>- комплексних медичних, психологічних та соціальних послуг.</text:p>
      <text:p text:style-name="P114"><text:span text:style-name="T25"><text:tab/>Ресурсне забезпечення Програми наведено у додатку 1</text:span><text:span text:style-name="T2"> до Програми.</text:span></text:p>
      <text:p text:style-name="P58"/>
      <text:p text:style-name="P54">4. Перелік завдань та заходів Програми, напрями використання бюджетних коштів та результативні показники</text:p>
      <text:p text:style-name="P54"/>
      <text:p text:style-name="P58"><text:tab/>Фінансування заходів, перелік яких наведений у додатку 2 до Програми, здійснюватиметься за рахунок коштів бюджету <text:span text:style-name="T74">Луцької міської територіальної громади</text:span>.</text:p>
      <text:p text:style-name="P58"/>
      <text:p text:style-name="P54">5. Координація та контроль за ходом виконання Програми</text:p>
      <text:p text:style-name="P54"/>
      <text:p text:style-name="P116"><text:span text:style-name="T25"><text:tab/>Контроль за реалізацією заходів, передбачених Програмою, здійснюється постійною комісією міської ради з питань соціального захисту, охорони здоров’я, материнства та дитинства, освіти, науки, культури, мови</text:span><text:span text:style-name="T2">.</text:span></text:p>
      <text:p text:style-name="P125"><text:tab/>Департамент соціальної політики <text:span text:style-name="T96">щопівроку</text:span> надає інформацію про стан виконання Програми постійній комісії міської ради з питань планування соціально-економічного розвитку, бюджету та фінансів, постійній комісії міської ради з питань соціального захисту, охорони здоров’я, материнства та дитинства, освіти, науки, культури, мови та постійній комісії міської ради з питань дотримання прав людини, законності, боротьби зі злочинністю та корупцією, депутатської діяльності, етики та регламенту. </text:p>
      <text:p text:style-name="P126"><text:tab/>Звіт про виконання Програми заслуховується на сесії міської ради після завершення її виконання.</text:p>
      <text:p text:style-name="P56"/>
      <text:p text:style-name="P56"/>
      <text:p text:style-name="P123">Секретар міської ради <text:tab/><text:tab/><text:tab/><text:tab/><text:tab/> <text:s text:c="10"/>Григорій ПУСТОВІТ</text:p>
      <text:p text:style-name="P124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"><text:soft-page-break/>Додаток 1 до Програми</text:p>
      <text:p text:style-name="P101"/>
      <text:p text:style-name="P46">Ресурсне забезпечення </text:p>
      <text:p text:style-name="P117"><text:span text:style-name="T28">Комплексн</text:span><text:span text:style-name="T19">ої</text:span><text:span text:style-name="T28"> програма </text:span><text:span text:style-name="T20">соціальної </text:span><text:span text:style-name="T28">підтримки учасників бойових дій, </text:span></text:p>
      <text:p text:style-name="P47">бійців-добровольців, членів їх сімей, </text:p>
      <text:p text:style-name="P49">а також сімей загиблих (померлих) військовослужбовців, </text:p>
      <text:p text:style-name="P110"><text:span text:style-name="T27">які зареєстровані в м.Луцьку </text:span><text:span text:style-name="T21">та населених пунктах Прилуцького старостинського округу</text:span><text:span text:style-name="T27">, на 2018</text:span><text:span text:style-name="Strong_20_Emphasis"><text:span text:style-name="T27">-</text:span></text:span><text:span text:style-name="T27">2020 роки</text:span>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Обсяг коштів, які пропонується залучити на виконання Програми</text:p>
          </table:table-cell>
          <table:table-cell table:style-name="Таблица2.A1" office:value-type="string">
            <text:p text:style-name="P6">2018 рік</text:p>
          </table:table-cell>
          <table:table-cell table:style-name="Таблица2.A1" office:value-type="string">
            <text:p text:style-name="P6">2019 рік</text:p>
          </table:table-cell>
          <table:table-cell table:style-name="Таблица2.A1" office:value-type="string">
            <text:p text:style-name="P7">2020</text:p>
            <text:p text:style-name="P7">рік</text:p>
          </table:table-cell>
          <table:table-cell table:style-name="Таблица2.E1" office:value-type="string">
            <text:p text:style-name="P6">Усього витрат </text:p>
            <text:p text:style-name="P6">на виконання Програми, </text:p>
            <text:p text:style-name="P6">тис. грн.</text:p>
          </table:table-cell>
        </table:table-row>
        <table:table-row table:style-name="Таблица2.2">
          <table:table-cell table:style-name="Таблица2.A1" office:value-type="string">
            <text:p text:style-name="P8">Обсяг ресурсів, усього, тис. грн., </text:p>
            <text:p text:style-name="P8">у тому числі: </text:p>
          </table:table-cell>
          <table:table-cell table:style-name="Таблица2.A1" office:value-type="string">
            <text:p text:style-name="P129">5790,0</text:p>
          </table:table-cell>
          <table:table-cell table:style-name="Таблица2.A1" office:value-type="string">
            <text:p text:style-name="P129">6560,0</text:p>
          </table:table-cell>
          <table:table-cell table:style-name="Таблица2.A1" office:value-type="string">
            <text:p text:style-name="P129">12 510,0</text:p>
          </table:table-cell>
          <table:table-cell table:style-name="Таблица2.E1" office:value-type="string">
            <text:p text:style-name="P129">24 860,0</text:p>
          </table:table-cell>
        </table:table-row>
        <table:table-row table:style-name="Таблица2.2">
          <table:table-cell table:style-name="Таблица2.A1" office:value-type="string">
            <text:p text:style-name="P8">коштів бюджету <text:span text:style-name="T74">Луцької міської територіальної громади</text:span></text:p>
          </table:table-cell>
          <table:table-cell table:style-name="Таблица2.A1" office:value-type="string">
            <text:p text:style-name="P129">5790,0</text:p>
          </table:table-cell>
          <table:table-cell table:style-name="Таблица2.A1" office:value-type="string">
            <text:p text:style-name="P129">6560,0</text:p>
          </table:table-cell>
          <table:table-cell table:style-name="Таблица2.A1" office:value-type="string">
            <text:p text:style-name="P129">12 510,0</text:p>
          </table:table-cell>
          <table:table-cell table:style-name="Таблица2.E1" office:value-type="string">
            <text:p text:style-name="P129">24 860,0</text:p>
          </table:table-cell>
        </table:table-row>
      </table:table>
      <text:p text:style-name="P61"><text:s/></text:p>
      <text:p text:style-name="P102"/>
      <text:p text:style-name="P103"><text:span text:style-name="T81">Майборода</text:span> 2841<text:span text:style-name="T81">77</text:span></text:p>
      <text:p text:style-name="P102"/>
      <text:p text:style-name="P102"/>
      <text:p text:style-name="P102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4">Додаток 2 до Програми</text:p>
      <text:p text:style-name="P4"/>
      <text:p text:style-name="P118"><text:span text:style-name="T40">Напрями діяльності, завдання та заходи Комплексн</text:span><text:span text:style-name="T41">ої</text:span><text:span text:style-name="T40"> програма </text:span><text:span text:style-name="T42">соціальної </text:span><text:span text:style-name="T40">підтримки учасників бойових дій, </text:span></text:p>
      <text:p text:style-name="P65">бійців-добровольців, членів їх сімей, а також сімей загиблих (померлих) військовослужбовців, </text:p>
      <text:p text:style-name="P109"><text:span text:style-name="T38">які зареєстровані в м.Луцьку </text:span><text:span text:style-name="T39">та населених пунктах Прилуцького старостинського округу</text:span><text:span text:style-name="T38">, на 2018</text:span><text:span text:style-name="Strong_20_Emphasis"><text:span text:style-name="T38">-</text:span></text:span><text:span text:style-name="T38">2020 роки</text:span></text:p>
      <text:p text:style-name="P106"/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6">№ </text:p>
            <text:p text:style-name="P28">з\п</text:p>
          </table:table-cell>
          <table:table-cell table:style-name="Таблица3.A1" table:number-rows-spanned="2" office:value-type="string">
            <text:p text:style-name="P28">Напрями діяльності</text:p>
          </table:table-cell>
          <table:table-cell table:style-name="Таблица3.A1" table:number-rows-spanned="2" office:value-type="string">
            <text:p text:style-name="P28">Перелік заходів</text:p>
          </table:table-cell>
          <table:table-cell table:style-name="Таблица3.A1" table:number-rows-spanned="2" office:value-type="string">
            <text:p text:style-name="P28">Строк</text:p>
            <text:p text:style-name="P28">виконання</text:p>
          </table:table-cell>
          <table:table-cell table:style-name="Таблица3.A1" table:number-rows-spanned="2" office:value-type="string">
            <text:p text:style-name="P28">Виконавці</text:p>
          </table:table-cell>
          <table:table-cell table:style-name="Таблица3.A1" table:number-rows-spanned="2" office:value-type="string">
            <text:p text:style-name="P28">Джерела</text:p>
            <text:p text:style-name="P28">фінансування</text:p>
          </table:table-cell>
          <table:table-cell table:style-name="Таблица3.A1" table:number-columns-spanned="3" office:value-type="string">
            <text:p text:style-name="P28">Орієнтовні обсяги фінансування (вартість) </text:p>
            <text:p text:style-name="P29">тис. грн.</text:p>
          </table:table-cell>
          <table:covered-table-cell/>
          <table:covered-table-cell/>
          <table:table-cell table:style-name="Таблица3.J1" table:number-rows-spanned="2" office:value-type="string">
            <text:p text:style-name="P28">Очікуваний </text:p>
            <text:p text:style-name="P28">результат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28">2018 </text:p>
            <text:p text:style-name="P28">рік</text:p>
          </table:table-cell>
          <table:table-cell table:style-name="Таблица3.G2" office:value-type="string">
            <text:p text:style-name="P28">2019 </text:p>
            <text:p text:style-name="P28">рік</text:p>
          </table:table-cell>
          <table:table-cell table:style-name="Таблица3.G2" office:value-type="string">
            <text:p text:style-name="P28">2020</text:p>
            <text:p text:style-name="P42"><text:span text:style-name="T43"><text:s/></text:span><text:span text:style-name="T44">рік</text:span>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9">1</text:p>
          </table:table-cell>
          <table:table-cell table:style-name="Таблица3.A3" office:value-type="string">
            <text:p text:style-name="P28">2</text:p>
          </table:table-cell>
          <table:table-cell table:style-name="Таблица3.A3" office:value-type="string">
            <text:p text:style-name="P28">3</text:p>
          </table:table-cell>
          <table:table-cell table:style-name="Таблица3.A3" office:value-type="string">
            <text:p text:style-name="P28">4</text:p>
          </table:table-cell>
          <table:table-cell table:style-name="Таблица3.A3" office:value-type="string">
            <text:p text:style-name="P30">5</text:p>
          </table:table-cell>
          <table:table-cell table:style-name="Таблица3.A3" office:value-type="string">
            <text:p text:style-name="P68">6</text:p>
          </table:table-cell>
          <table:table-cell table:style-name="Таблица3.A3" office:value-type="string">
            <text:p text:style-name="P69">7</text:p>
          </table:table-cell>
          <table:table-cell table:style-name="Таблица3.A3" office:value-type="string">
            <text:p text:style-name="P69">8</text:p>
          </table:table-cell>
          <table:table-cell table:style-name="Таблица3.A3" office:value-type="string">
            <text:p text:style-name="P69">9</text:p>
          </table:table-cell>
          <table:table-cell table:style-name="Таблица3.J3" office:value-type="string">
            <text:p text:style-name="P68">10</text:p>
          </table:table-cell>
        </table:table-row>
        <table:table-row table:style-name="Таблица3.4">
          <table:table-cell table:style-name="Таблица3.A3" table:number-rows-spanned="6" office:value-type="string">
            <text:p text:style-name="P32">1.</text:p>
          </table:table-cell>
          <table:table-cell table:style-name="Таблица3.A3" table:number-rows-spanned="6" office:value-type="string">
            <text:p text:style-name="P18">Проведення інформаційно-роз’яснювальної роботи серед <text:span text:style-name="T64">учасників </text:span><text:span text:style-name="T68">бойових дій, бійців-добровольців</text:span>, членів їх сімей, членів сімей загиблих (померлих).</text:p>
          </table:table-cell>
          <table:table-cell table:style-name="Таблица3.A3" office:value-type="string">
            <text:p text:style-name="P38"><text:span text:style-name="T46">1) Проводити широку інформаційно-роз’яснювальну роботу з питань матеріальної, соціальної, юридичної, </text:span><text:span text:style-name="Font_20_Style22"><text:span text:style-name="T46">медико-психологічної</text:span></text:span><text:span text:style-name="T46"> підтримки.</text:span></text:p>
          </table:table-cell>
          <table:table-cell table:style-name="Таблица3.A3" office:value-type="string">
            <text:p text:style-name="P28">Постійно</text:p>
          </table:table-cell>
          <table:table-cell table:style-name="Таблица3.A3" office:value-type="string">
            <text:p text:style-name="P30">Департамент соціальної політики, управління охорони здоров’я, управління освіти, управління соціальних служб</text:p>
            <text:p text:style-name="P28">для сім’ї, дітей та молоді</text:p>
            <text:p text:style-name="P28"/>
            <text:p text:style-name="P28"/>
          </table:table-cell>
          <table:table-cell table:style-name="Таблица3.A3" office:value-type="string">
            <text:p text:style-name="P68">Фінансування</text:p>
            <text:p text:style-name="P68">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71">Інформування, надання консультацій та роз’яснень.</text:p>
          </table:table-cell>
        </table:table-row>
        <table:table-row table:style-name="Таблица3.5">
          <table:covered-table-cell/>
          <table:covered-table-cell/>
          <table:table-cell table:style-name="Таблица3.A3" office:value-type="string">
            <text:p text:style-name="P15">2) Забезпечити інформаційний супровід <text:s/>публічних організаційно-масових, культурно-просвітницьких та інформаційно-роз’яснювальних заходів відповідної тематики.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Відділ</text:p>
            <text:p text:style-name="P68">інформаційної роботи</text:p>
          </table:table-cell>
          <table:table-cell table:style-name="Таблица3.A3" office:value-type="string">
            <text:p text:style-name="P68">Фінансування</text:p>
            <text:p text:style-name="P28">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31">Висвітлення проведення міських тематичних заходів.</text:p>
          </table:table-cell>
        </table:table-row>
        <table:table-row table:style-name="Таблица3.6">
          <table:covered-table-cell/>
          <table:covered-table-cell/>
          <table:table-cell table:style-name="Таблица3.A3" table:number-rows-spanned="2" office:value-type="string">
            <text:p text:style-name="P15">3) Розробити та виготовити друковану інформаційну продукцію (брошури, буклети, листівки, тощо) соціального змісту щодо прав та пільг, а також про організації, установи та заклади у сфері соціальної, психологічної та правової роботи із вказаною категорією населення.</text:p>
          </table:table-cell>
          <table:table-cell table:style-name="Таблица3.A3" table:number-rows-spanned="2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28">Департамент соціальної політики</text:p>
          </table:table-cell>
          <table:table-cell table:style-name="Таблица3.G2" office:value-type="string">
            <text:p text:style-name="P23"><text:span text:style-name="T78">Б</text:span>юджет <text:span text:style-name="T99">Луцької міської територіальної громади</text:span></text:p>
            <text:p text:style-name="P75"/>
            <text:p text:style-name="P75"/>
            <text:p text:style-name="P75"/>
            <text:p text:style-name="P75"/>
          </table:table-cell>
          <table:table-cell table:style-name="Таблица3.A3" office:value-type="string">
            <text:p text:style-name="P69">10,0</text:p>
            <text:p text:style-name="P69"/>
            <text:p text:style-name="P74"/>
          </table:table-cell>
          <table:table-cell table:style-name="Таблица3.A3" office:value-type="string">
            <text:p text:style-name="P69">10,0</text:p>
            <text:p text:style-name="P69"/>
            <text:p text:style-name="P74"/>
          </table:table-cell>
          <table:table-cell table:style-name="Таблица3.A3" office:value-type="string">
            <text:p text:style-name="P69">10,0</text:p>
            <text:p text:style-name="P69"/>
            <text:p text:style-name="P74"/>
          </table:table-cell>
          <table:table-cell table:style-name="Таблица3.J3" table:number-rows-spanned="2" office:value-type="string">
            <text:p text:style-name="P112"><text:span text:style-name="T59">Підвищення рівня обізнаності </text:span><text:span text:style-name="T54">учасників </text:span><text:span text:style-name="T55">бойових дій, бійців-добровольців</text:span><text:span text:style-name="T46">, </text:span><text:span text:style-name="Font_20_Style22"><text:span text:style-name="T59">членів їх сімей,</text:span></text:span><text:span text:style-name="Font_20_Style22"><text:span text:style-name="T49"> </text:span></text:span><text:span text:style-name="Font_20_Style22"><text:span text:style-name="T59">а також членів сімей загиблих (померлих)</text:span></text:span><text:span text:style-name="T59"> щодо їх прав, а також про установи і організації, які надають ті чи інші види соціальних послуг вказаним категоріям.</text:span></text:p>
          </table:table-cell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A3" office:value-type="string">
            <text:p text:style-name="P42"><text:span text:style-name="T44">Управління соціальних служб для сім</text:span><text:span text:style-name="T50">’ї, дітей та молоді</text:span></text:p>
          </table:table-cell>
          <table:table-cell table:style-name="Таблица3.A3" office:value-type="string">
            <text:p text:style-name="P23"><text:span text:style-name="T78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120"><text:span text:style-name="T51">3</text:span><text:span text:style-name="T44">,0</text:span></text:p>
          </table:table-cell>
          <table:table-cell table:style-name="Таблица3.A3" office:value-type="string">
            <text:p text:style-name="P120"><text:span text:style-name="T51">3</text:span><text:span text:style-name="T44">,0</text:span></text:p>
          </table:table-cell>
          <table:table-cell table:style-name="Таблица3.A3" office:value-type="string">
            <text:p text:style-name="P120"><text:span text:style-name="T51">3</text:span><text:span text:style-name="T44">,0</text:span></text:p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A3" office:value-type="string">
            <text:p text:style-name="P15">4) Виготовити соціальний вказівник-довідник організацій, установ та закладів у сфері соціальної, психологічної та правової роботи (із зазначенням адрес та телефонів для контактів 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42"><text:span text:style-name="T44">Управління соціальних служб для сім</text:span><text:span text:style-name="T50">’ї, дітей та молоді</text:span></text:p>
          </table:table-cell>
          <table:table-cell table:style-name="Таблица3.A3" office:value-type="string">
            <text:p text:style-name="P23"><text:span text:style-name="T78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5,0</text:p>
          </table:table-cell>
          <table:table-cell table:style-name="Таблица3.A3" office:value-type="string">
            <text:p text:style-name="P69">5,0</text:p>
          </table:table-cell>
          <table:table-cell table:style-name="Таблица3.A3" office:value-type="string">
            <text:p text:style-name="P69">5,0</text:p>
          </table:table-cell>
          <table:table-cell table:style-name="Таблица3.J3" office:value-type="string">
            <text:p text:style-name="P90">Інформування про державні та громадські організації, благодійні фонди, які надають ті чи інші види соціальних послуг, консультаційну допомогу учасникам <text:span text:style-name="T68">бойових дій,</text:span> членам їх сімей.</text:p>
            <text:p text:style-name="P90"/>
          </table:table-cell>
        </table:table-row>
        <table:table-row table:style-name="Таблица3.9">
          <table:covered-table-cell/>
          <table:covered-table-cell/>
          <table:table-cell table:style-name="Таблица3.A3" office:value-type="string">
            <text:p text:style-name="P15">5) Забезпечити роботу «гарячої лінії» з питань соціального захисту та консультативної лінії «Телефон Довіри» із залученням фахових спе-ціалістів (психолога, пси-хотерапевта, педагога, юриста).</text:p>
          </table:table-cell>
          <table:table-cell table:style-name="Таблица3.A3" office:value-type="string">
            <text:p text:style-name="P28">2018-2020</text:p>
            <text:p text:style-name="P42"><text:span text:style-name="T43"><text:s/></text:span><text:span text:style-name="T44">роки</text:span></text:p>
          </table:table-cell>
          <table:table-cell table:style-name="Таблица3.A3" office:value-type="string">
            <text:p text:style-name="P28">Департамент соціальної політики, управління соціальних</text:p>
            <text:p text:style-name="P28">служб для сім’ї, дітей та молоді</text:p>
          </table:table-cell>
          <table:table-cell table:style-name="Таблица3.A3" office:value-type="string">
            <text:p text:style-name="P68">Фінансування</text:p>
            <text:p text:style-name="P68">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89">Надання оперативної інформації та консультативної допомоги щодо вирішення наявних проблем.</text:p>
          </table:table-cell>
        </table:table-row>
        <table:table-row table:style-name="Таблица3.10">
          <table:table-cell table:style-name="Таблица3.A3" table:number-rows-spanned="3" office:value-type="string">
            <text:p text:style-name="P27">2.</text:p>
          </table:table-cell>
          <table:table-cell table:style-name="Таблица3.A3" table:number-rows-spanned="3" office:value-type="string">
            <text:p text:style-name="P15">Надання матеріальної допомоги. </text:p>
            <text:p text:style-name="P15"/>
          </table:table-cell>
          <table:table-cell table:style-name="Таблица3.A3" office:value-type="string">
            <text:p text:style-name="P13"><text:span text:style-name="Font_20_Style22"><text:span text:style-name="T93">1) </text:span></text:span><text:span text:style-name="Font_20_Style22"><text:span text:style-name="T90">Забезпечити виплату одноразової матеріальної допомоги в розмірі 5000 грн. військовослужбовцям, </text:span></text:span><text:span text:style-name="Font_20_Style22"><text:span text:style-name="T91">які фактично проживали у м.Луцьку та перебували на військовому обліку в Луцькому ОМВК (крім зареєстрованих в Луцькому районі), </text:span></text:span><text:span text:style-name="Font_20_Style22"><text:span text:style-name="T87">а також які фактично проживали у населених пунктах Прилуцького старостинського округу та перебували на військовому обліку у Ківерцівському РВК, </text:span></text:span><text:span text:style-name="Font_20_Style22"><text:span text:style-name="T89">і</text:span></text:span><text:span text:style-name="Font_20_Style22"><text:span text:style-name="T91"> </text:span></text:span><text:span text:style-name="Font_20_Style22"><text:span text:style-name="T90">уклали контракт про проходження військової служби у Збройних Силах України через військовий комісаріат, починаючи з 0</text:span></text:span><text:span text:style-name="Font_20_Style22"><text:span text:style-name="T92">2</text:span></text:span><text:span text:style-name="Font_20_Style22"><text:span text:style-name="T90">.0</text:span></text:span><text:span text:style-name="Font_20_Style22"><text:span text:style-name="T92">3</text:span></text:span><text:span text:style-name="Font_20_Style22"><text:span text:style-name="T90">.2014, </text:span></text:span><text:span text:style-name="Font_20_Style22"><text:span text:style-name="T88">або </text:span></text:span><text:span text:style-name="Font_20_Style22"><text:span text:style-name="T90">укла</text:span></text:span><text:span text:style-name="Font_20_Style22"><text:span text:style-name="T92">дал</text:span></text:span><text:span text:style-name="Font_20_Style22"><text:span text:style-name="T90">и контракт </text:span></text:span><text:span text:style-name="Font_20_Style22"><text:span text:style-name="T91"><text:s/></text:span></text:span><text:span text:style-name="Font_20_Style22"><text:span text:style-name="T90">безпосередньо у військових частинах, </text:span></text:span><text:span text:style-name="Font_20_Style22"><text:span text:style-name="T91">на </text:span></text:span><text:span text:style-name="Font_20_Style22"><text:span text:style-name="T90">підставі підтверджуючих документів, </text:span></text:span><text:span text:style-name="Font_20_Style22"><text:span text:style-name="T91">наданих до Луцького </text:span></text:span><text:span text:style-name="Font_20_Style22"><text:span text:style-name="T87">ОМВК</text:span></text:span><text:span text:style-name="Font_20_Style22"><text:span text:style-name="T91"> </text:span></text:span><text:span text:style-name="Font_20_Style22"><text:span text:style-name="T87">та Ківерцівського РВК і</text:span></text:span><text:span text:style-name="Font_20_Style22"><text:span text:style-name="T91"> в подальшому відповідно наданих списків (згідно з додатком 3) Луцьким ОМВК </text:span></text:span><text:span text:style-name="Font_20_Style22"><text:span text:style-name="T87">та Ківерцівським РВК </text:span></text:span><text:span text:style-name="Font_20_Style22"><text:span text:style-name="T91">до департаменту соціальної </text:span></text:span><text:soft-page-break/><text:span text:style-name="Font_20_Style22"><text:span text:style-name="T91">політики Луцької міської ради.</text:span></text:span></text:p>
            <text:p text:style-name="P13"><text:span text:style-name="Font_20_Style22"><text:span text:style-name="T91"/></text:span></text:p>
            <text:p text:style-name="P13"><text:span text:style-name="Font_20_Style22"><text:span text:style-name="T91"/></text:span>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Департамент соціальної політики,</text:p>
            <text:p text:style-name="P28">департамент фінансів та бюджету</text:p>
          </table:table-cell>
          <table:table-cell table:style-name="Таблица3.A3" office:value-type="string">
            <text:p text:style-name="P23"><text:span text:style-name="T78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600,0</text:p>
          </table:table-cell>
          <table:table-cell table:style-name="Таблица3.A3" office:value-type="string">
            <text:p text:style-name="P69">600,0</text:p>
          </table:table-cell>
          <table:table-cell table:style-name="Таблица3.A3" office:value-type="string">
            <text:p text:style-name="P69">600,0</text:p>
          </table:table-cell>
          <table:table-cell table:style-name="Таблица3.J3" office:value-type="string">
            <text:p text:style-name="P71">Додаткова матеріальна підтримка громадян, які уклали контракт про проходження військової служби у Збройних Силах України<text:span text:style-name="T66"> </text:span></text:p>
            <text:p text:style-name="P31"/>
          </table:table-cell>
        </table:table-row>
        <table:table-row table:style-name="Таблица3.11">
          <table:covered-table-cell/>
          <table:covered-table-cell/>
          <table:table-cell table:style-name="Таблица3.A3" office:value-type="string">
            <text:p text:style-name="P36"><text:span text:style-name="T46">2) </text:span><text:span text:style-name="Font_20_Style22"><text:span text:style-name="T46">Надавати одноразову адресну грошову допомогу на лікування:</text:span></text:span></text:p>
            <text:p text:style-name="P17">- учасникам бойових дій з числа учасників АТО або учасників здійснення заходів із забезпечення національної безпеки і оборони, відсічі і стримування збройної агресії Російської Федерації;</text:p>
            <text:p text:style-name="P14">- <text:span text:style-name="T64">ос</text:span><text:span text:style-name="T79">о</text:span><text:span text:style-name="T64">б</text:span><text:span text:style-name="T79">ам</text:span> з інвалідністю внаслідок війни з числа учасників АТО або учасників здійснення заходів із забезпечення національної безпеки і оборони, відсічі і стримування збройної агресії Російської Федерації;</text:p>
            <text:p text:style-name="P14">- членам сімей загиблих (померлих), які зареєстрован<text:span text:style-name="T79">і</text:span> в місті Луцьку <text:span text:style-name="T76">та населених пунктах Прилуцького старостинського округу</text:span>;</text:p>
            <text:p text:style-name="P14">- бійцям-добровольцям, яким наданий такий статус у відповідному порядку, затвердженому рішенням виконкому Луцької міської ради;</text:p>
            <text:p text:style-name="P14">-постраждалим учасникам масових акцій</text:p>
            <text:p text:style-name="P14">громадського протесту</text:p>
            <text:p text:style-name="P14"/>
            <text:p text:style-name="P14"/>
            <text:p text:style-name="P14"/>
          </table:table-cell>
          <table:table-cell table:style-name="Таблица3.A3" office:value-type="string">
            <text:p text:style-name="P19">2018-2020 </text:p>
            <text:p text:style-name="P19">роки</text:p>
          </table:table-cell>
          <table:table-cell table:style-name="Таблица3.A3" office:value-type="string">
            <text:p text:style-name="P19">Департамент соціальної політики</text:p>
          </table:table-cell>
          <table:table-cell table:style-name="Таблица3.A3" office:value-type="string">
            <text:p text:style-name="P22"><text:span text:style-name="T78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127">1250,0</text:p>
          </table:table-cell>
          <table:table-cell table:style-name="Таблица3.A3" office:value-type="string">
            <text:p text:style-name="P82">550,0</text:p>
          </table:table-cell>
          <table:table-cell table:style-name="Таблица3.A3" office:value-type="string">
            <text:p text:style-name="P82">1000,0</text:p>
          </table:table-cell>
          <table:table-cell table:style-name="Таблица3.J3" office:value-type="string">
            <text:p text:style-name="P14">Допомога у вирішенні наявних проблем осіб з числа зазначених категорій.</text:p>
          </table:table-cell>
        </table:table-row>
        <table:table-row table:style-name="Таблица3.12">
          <table:covered-table-cell/>
          <table:covered-table-cell/>
          <table:table-cell table:style-name="Таблица3.A3" office:value-type="string">
            <text:p text:style-name="P15">3) Забезпечити надання гуманітарного одягу, взуття, технічних засобів реабілітації, перукарських послуг, послуг з ремонту одягу на безоплатній основі.</text:p>
          </table:table-cell>
          <table:table-cell table:style-name="Таблица3.A3" office:value-type="string">
            <text:p text:style-name="P28">Постійно</text:p>
          </table:table-cell>
          <table:table-cell table:style-name="Таблица3.A3" office:value-type="string">
            <text:p text:style-name="P28">Територіальний центр соціального <text:span text:style-name="T83">обслуговування</text:span> (надання соціальних послуг) </text:p>
            <text:p text:style-name="P28">м. Луцька</text:p>
          </table:table-cell>
          <table:table-cell table:style-name="Таблица3.A3" office:value-type="string">
            <text:p text:style-name="P28">Фінансування не потребує</text:p>
          </table:table-cell>
          <table:table-cell table:style-name="Таблица3.A3" office:value-type="string">
            <text:p text:style-name="P91">-----</text:p>
          </table:table-cell>
          <table:table-cell table:style-name="Таблица3.A3" office:value-type="string">
            <text:p text:style-name="P91">-----</text:p>
          </table:table-cell>
          <table:table-cell table:style-name="Таблица3.A3" office:value-type="string">
            <text:p text:style-name="P91">------</text:p>
          </table:table-cell>
          <table:table-cell table:style-name="Таблица3.J3" office:value-type="string">
            <text:p text:style-name="P31">Надання натуральної допомоги.</text:p>
          </table:table-cell>
        </table:table-row>
        <table:table-row table:style-name="Таблица3.13">
          <table:table-cell table:style-name="Таблица3.A3" table:number-rows-spanned="8" office:value-type="string">
            <text:p text:style-name="P27">3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3.A3" table:number-rows-spanned="8" office:value-type="string">
            <text:p text:style-name="P79">Надання пільг <text:s/></text:p>
            <text:p text:style-name="P77"/>
            <text:p text:style-name="P77"/>
          </table:table-cell>
          <table:table-cell table:style-name="Таблица3.A3" office:value-type="string">
            <text:p text:style-name="P14">1) Надання адресної грошової допомоги на оплату житлово-комунальних послуг, електричної енергії <text:s/>членам сімей загиблих (померлих), зниклих безвісти, бійцям-добровольцям та членам їх сімей, на умовах та в порядку, визначених відповідним рішенням виконкому міської ради. </text:p>
            <text:p text:style-name="P14">З<text:span text:style-name="T101">вільнення від сплати за послуги з утримання будинків та прибудинкових територій</text:span> окремих категорій <text:s/>військовослужбовців в порядку та на умовах, визначених відповідним рішенням виконавчого комітету</text:p>
          </table:table-cell>
          <table:table-cell table:style-name="Таблица3.A3" office:value-type="string">
            <text:p text:style-name="P19">2018-2020 </text:p>
            <text:p text:style-name="P19">роки</text:p>
          </table:table-cell>
          <table:table-cell table:style-name="Таблица3.A3" office:value-type="string">
            <text:p text:style-name="P81">Департамент соціальної політики</text:p>
          </table:table-cell>
          <table:table-cell table:style-name="Таблица3.A3" office:value-type="string">
            <text:p text:style-name="P92">Бюджет Луцької міської територіальної громади</text:p>
          </table:table-cell>
          <table:table-cell table:style-name="Таблица3.A3" office:value-type="string">
            <text:p text:style-name="P82">450,0</text:p>
          </table:table-cell>
          <table:table-cell table:style-name="Таблица3.A3" office:value-type="string">
            <text:p text:style-name="P81">1 000,0</text:p>
          </table:table-cell>
          <table:table-cell table:style-name="Таблица3.A3" office:value-type="string">
            <text:p text:style-name="P81">1 200,0</text:p>
          </table:table-cell>
          <table:table-cell table:style-name="Таблица3.J3" office:value-type="string">
            <text:p text:style-name="P14">Покращення матеріального стану зазначених категорій шляхом надання пільг на оплату житлово-комунальних послуг.</text:p>
          </table:table-cell>
        </table:table-row>
        <table:table-row table:style-name="Таблица3.12">
          <table:covered-table-cell/>
          <table:covered-table-cell/>
          <table:table-cell table:style-name="Таблица3.A3" office:value-type="string">
            <text:p text:style-name="P77">2) Забезпечити першочергове влаштування дітей у заклади дошкільної освіти.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119"><text:span text:style-name="T50">Управл</text:span><text:span text:style-name="T44">і</text:span><text:span text:style-name="T50">ння освіти</text:span></text:p>
          </table:table-cell>
          <table:table-cell table:style-name="Таблица3.A3" office:value-type="string">
            <text:p text:style-name="P68">Фінансування 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71">Забезпечення дошкільною освітою дітей.</text:p>
          </table:table-cell>
        </table:table-row>
        <table:table-row table:style-name="Таблица3.15">
          <table:covered-table-cell/>
          <table:covered-table-cell/>
          <table:table-cell table:style-name="Таблица3.A3" office:value-type="string">
            <text:p text:style-name="P76">3) Забезпечити безкоштовним харчуванням у закладах загальної середньої та дошкільної освіти:  </text:p>
            <text:p text:style-name="P76">-дітей військовослужбовців Збройних Сил України та інших військових формувань, створених у відповідності до чинного законодавства України, <text:soft-page-break/>співробітників правоохоронних органів, - на період їх відрядження  для участі в <text:s/>здійсненні заходів із забезпечення національної безпеки і оборони, відсічі і стримування збройної агресії Російської Федерації (на підставі довідок, наказів  тощо, виданих відповідними уповноваженими органами). Дозволити переносити термін безкоштовного харчування дітей з моменту надання відповідних документів на визначену кількість днів, що відповідає періоду перебування <text:s/>батьків в районах здійснення заходів із забезпечення національної безпеки і оборони, відсічі і стримування збройної агресії Російської Федерації, (у навчальний період);</text:p>
            <text:p text:style-name="P76">- дітей загиблих (померлих) військовослужбовців та осіб з інвалідністю внаслідок війни з числа учасників АТО або учасників здійснення заходів із забезпечення національної безпеки і оборони, відсічі і стримування збройної агресії Російської Федерації;</text:p>
            <text:p text:style-name="P76">- дітей осіб з інвалідністю внаслідок війни з числа учасників АТО або учасників здійснення заходів із забезпечення національної безпеки і оборони, відсічі і стримування збройної агресії <text:soft-page-break/>Російської Федерації (на підставі посвідчення).</text:p>
            <text:p text:style-name="P76">Придбання продуктів харчування для дітей учасників бойових дій з числа учасників АТО або учасників здійснення заходів із забезпечення національної безпеки і оборони, відсічі і стримування збройної агресії Російської Федерації, дітей загиблих (померлих) військовослужбовців та осіб з інвалідністю внаслідок війни, дітей осіб з інвалідністю внаслідок війни з числа учасників АТО або учасників здійснення заходів із забезпечення національної безпеки і оборони, відсічі і стримування збройної агресії Російської Федерації. </text:p>
          </table:table-cell>
          <table:table-cell table:style-name="Таблица3.A3" office:value-type="string">
            <text:p text:style-name="P19">2018-2020 </text:p>
            <text:p text:style-name="P19">роки</text:p>
          </table:table-cell>
          <table:table-cell table:style-name="Таблица3.A3" office:value-type="string">
            <text:p text:style-name="P81">Управління освіти</text:p>
          </table:table-cell>
          <table:table-cell table:style-name="Таблица3.A3" office:value-type="string">
            <text:p text:style-name="P81"><text:span text:style-name="T76">Б</text:span>юджет <text:span text:style-name="T76">Луцької міської територіальної громади</text:span></text:p>
          </table:table-cell>
          <table:table-cell table:style-name="Таблица3.A3" office:value-type="string">
            <text:p text:style-name="P128">700,0</text:p>
          </table:table-cell>
          <table:table-cell table:style-name="Таблица3.A3" office:value-type="string">
            <text:p text:style-name="P93">790,0</text:p>
          </table:table-cell>
          <table:table-cell table:style-name="Таблица3.A3" office:value-type="string">
            <text:p text:style-name="P93">1050,0</text:p>
          </table:table-cell>
          <table:table-cell table:style-name="Таблица3.J3" office:value-type="string">
            <text:p text:style-name="P14">Надання підтримки для сімей військовослужбовців.</text:p>
          </table:table-cell>
        </table:table-row>
        <table:table-row table:style-name="Таблица3.16">
          <table:covered-table-cell/>
          <table:covered-table-cell/>
          <table:table-cell table:style-name="Таблица3.A3" office:value-type="string">
            <text:p text:style-name="P132">4) Забезпечити безкоштовний проїзд в міському електротранспорті:</text:p>
            <text:p text:style-name="P133">- дітей військовослужбовців Збройних Сил України та інших військових формувань, створених у відповідності до чинного законодавства України, співробітників правоохоронних органів, на період їх відрядження  для участі <text:span text:style-name="T97">у</text:span><text:span text:style-name="T68"> </text:span><text:span text:style-name="T95">здійсненн</text:span><text:span text:style-name="T72">і</text:span><text:span text:style-name="T95"> заходів із забезпечення національної безпеки і оборони, відсічі і стримування збройної агресії Російської Федерації, </text:span><text:span text:style-name="T73">під час навчального періоду</text:span> (на підставі довідок, наказів  тощо, виданих відповідними уповноваженими органами);</text:p>
            <text:p text:style-name="P136">- дітей загиблих (померлих) військовослужбовців та померлих <text:span text:style-name="T82">осіб з інвалідністю внаслідок війни</text:span> з числа учасників АТО <text:span text:style-name="T68">або 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</text:span>;</text:p>
            <text:p text:style-name="P137">- дітей <text:span text:style-name="T82">осіб з інвалідністю внаслідок війни</text:span> з числа учасників АТО <text:span text:style-name="T68">або</text:span> <text:span text:style-name="T68">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, </text:span><text:span text:style-name="T73">під час навчального періоду</text:span> (на підставі посвідчення)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Управління</text:p>
            <text:p text:style-name="P68">освіти</text:p>
          </table:table-cell>
          <table:table-cell table:style-name="Таблица3.A3" office:value-type="string">
            <text:p text:style-name="P23"><text:span text:style-name="T76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100,0</text:p>
          </table:table-cell>
          <table:table-cell table:style-name="Таблица3.A3" office:value-type="string">
            <text:p text:style-name="P69">100,0</text:p>
          </table:table-cell>
          <table:table-cell table:style-name="Таблица3.A3" office:value-type="string">
            <text:p text:style-name="P69">1<text:span text:style-name="T100">9</text:span>0,0</text:p>
          </table:table-cell>
          <table:table-cell table:style-name="Таблица3.J3" office:value-type="string">
            <text:p text:style-name="P31">Надання підтримки для сімей військовослужбовців.</text:p>
          </table:table-cell>
        </table:table-row>
        <table:table-row table:style-name="Таблица3.17">
          <table:covered-table-cell/>
          <table:covered-table-cell/>
          <table:table-cell table:style-name="Таблица3.A3" office:value-type="string">
            <text:p text:style-name="P77">5) Забезпечити безкоштовний відпочинок:</text:p>
            <text:p text:style-name="P79">- дітей учасників бойових дій, бійців-добровольців, які брали <text:s/>участь в антитерористичній операції <text:span text:style-name="T68">або <text:s/></text:span><text:span text:style-name="T95">здійсненн</text:span><text:span text:style-name="T72">і</text:span><text:span text:style-name="T95"> заходів із забезпечення національної безпеки і оборони, відсічі і стримування збройної агресії Російської Федерації</text:span>,</text:p>
            <text:p text:style-name="P79">- дітей <text:span text:style-name="T82">осіб з інвалідністю внаслідок війни з числа учасників АТО </text:span><text:span text:style-name="T68">або 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</text:span><text:span text:style-name="T82">. </text:span>,</text:p>
            <text:p text:style-name="P79">- дітей загиблих (померлих) військовослужбовців (в т.ч. статус яких не встановлений) та дітей померлих <text:span text:style-name="T82">осіб з інвалідністю внаслідок війни <text:s/>з числа учасників АТО </text:span><text:span text:style-name="T68">або 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</text:span><text:span text:style-name="T94">. </text:span>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Управління освіти, 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119"><text:span text:style-name="T50">Департамент </text:span><text:span text:style-name="T44">сім</text:span><text:span text:style-name="T50">’</text:span><text:span text:style-name="T44">ї, молоді та спорту, управління соціальних служб для сім'ї, дітей та молоді,</text:span></text:p>
            <text:p text:style-name="P119"><text:span text:style-name="T44">управління охорони здоров</text:span><text:span text:style-name="T50">’я, громадські організації</text:span></text:p>
          </table:table-cell>
          <table:table-cell table:style-name="Таблица3.A3" office:value-type="string">
            <text:p text:style-name="P23"><text:span text:style-name="T76">Б</text:span>юджет <text:span text:style-name="T99">Луцької міської територіальної громади</text:span></text:p>
            <text:p text:style-name="P68"/>
            <text:p text:style-name="P68"/>
            <text:p text:style-name="P69">Фінансування не потребує</text:p>
          </table:table-cell>
          <table:table-cell table:style-name="Таблица3.A3" office:value-type="string">
            <text:p text:style-name="P69">650,0</text:p>
            <text:p text:style-name="P69"/>
            <text:p text:style-name="P69"/>
            <text:p text:style-name="P69"/>
            <text:p text:style-name="P69">------</text:p>
          </table:table-cell>
          <table:table-cell table:style-name="Таблица3.A3" office:value-type="string">
            <text:p text:style-name="P69">700,0</text:p>
            <text:p text:style-name="P69"/>
            <text:p text:style-name="P69"/>
            <text:p text:style-name="P69"/>
            <text:p text:style-name="P69">-------</text:p>
          </table:table-cell>
          <table:table-cell table:style-name="Таблица3.A3" office:value-type="string">
            <text:p text:style-name="P69">750,0</text:p>
            <text:p text:style-name="P69"/>
            <text:p text:style-name="P69"/>
            <text:p text:style-name="P69"/>
            <text:p text:style-name="P69">-------</text:p>
          </table:table-cell>
          <table:table-cell table:style-name="Таблица3.J3" office:value-type="string">
            <text:p text:style-name="P41"><text:span text:style-name="T51">В</text:span><text:span text:style-name="T44">ідпочинок дітей.</text:span></text:p>
          </table:table-cell>
        </table:table-row>
        <table:table-row table:style-name="Таблица3.18">
          <table:covered-table-cell/>
          <table:covered-table-cell/>
          <table:table-cell table:style-name="Таблица3.C18" table:number-rows-spanned="2" office:value-type="string">
            <text:p text:style-name="P77">6) Забезпечити можливість безкоштовної участі/заняття у секціях, гуртках Палацу учнівської молоді, безкоштовних занять у міських комунальних дитячо-юнацьких спортивних школах за програмою роботи абонементських груп для:</text:p>
            <text:p text:style-name="P86">- дітей учасників бойових дій, бійців-добровольців, які брали <text:s/>участь в антитерористичній операції або <text:s/>здійсненні заходів із забезпечення національної безпеки і оборони, відсічі і стримування збройної агресії Російської Федерації,</text:p>
            <text:p text:style-name="P79">- дітей <text:span text:style-name="T82">осіб з інвалідністю внаслідок війни з числа учасників АТО </text:span><text:span text:style-name="T68">або</text:span><text:span text:style-name="T82"> </text:span><text:span text:style-name="T68">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</text:span><text:span text:style-name="T82">. ,</text:span></text:p>
            <text:p text:style-name="P79">- дітей загиблих (померлих) військовослужбовців (в т.ч. статус яких не встановлений) і дітей померлих <text:s/><text:span text:style-name="T82">осіб з інвалідністю внаслідок війни <text:s/>з числа учасників АТО </text:span><text:span text:style-name="T68">або 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</text:span><text:span text:style-name="T82">. </text:span></text:p>
          </table:table-cell>
          <table:table-cell table:style-name="Таблица3.C18" table:number-rows-spanned="2" office:value-type="string">
            <text:p text:style-name="P28">2018-2020 </text:p>
            <text:p text:style-name="P28">роки</text:p>
          </table:table-cell>
          <table:table-cell table:style-name="Таблица3.C18" office:value-type="string">
            <text:p text:style-name="P68">Управління</text:p>
            <text:p text:style-name="P68">освіти </text:p>
            <text:p text:style-name="P68"/>
          </table:table-cell>
          <table:table-cell table:style-name="Таблица3.C18" office:value-type="string">
            <text:p text:style-name="P69">Фінансування не потребує</text:p>
          </table:table-cell>
          <table:table-cell table:style-name="Таблица3.C18" office:value-type="string">
            <text:p text:style-name="P69">-----</text:p>
            <text:p text:style-name="P69"/>
            <text:p text:style-name="P69"/>
          </table:table-cell>
          <table:table-cell table:style-name="Таблица3.C18" office:value-type="string">
            <text:p text:style-name="P69">-----</text:p>
            <text:p text:style-name="P69"/>
            <text:p text:style-name="P69"/>
          </table:table-cell>
          <table:table-cell table:style-name="Таблица3.C18" office:value-type="string">
            <text:p text:style-name="P69">-----</text:p>
            <text:p text:style-name="P69"/>
            <text:p text:style-name="P69"/>
          </table:table-cell>
          <table:table-cell table:style-name="Таблица3.J18" table:number-rows-spanned="2" office:value-type="string">
            <text:p text:style-name="P31">Зміцнення здоров’я, покращення фізичного розвитку, фізична реабілітація, удосконалення фізичної підготовки, забезпечення дозвілля та оздоровлення дітей.</text:p>
          </table:table-cell>
        </table:table-row>
        <table:table-row table:style-name="Таблица3.19">
          <table:covered-table-cell/>
          <table:covered-table-cell/>
          <table:covered-table-cell/>
          <table:covered-table-cell/>
          <table:table-cell table:style-name="Таблица3.A3" office:value-type="string">
            <text:p text:style-name="P68">Департамент сім’ї, молоді та спорту</text:p>
          </table:table-cell>
          <table:table-cell table:style-name="Таблица3.A3" office:value-type="string">
            <text:p text:style-name="P24"><text:span text:style-name="T76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30,0</text:p>
          </table:table-cell>
          <table:table-cell table:style-name="Таблица3.A3" office:value-type="string">
            <text:p text:style-name="P69">30,0</text:p>
          </table:table-cell>
          <table:table-cell table:style-name="Таблица3.A3" office:value-type="string">
            <text:p text:style-name="P69">30,0</text:p>
          </table:table-cell>
          <table:covered-table-cell/>
        </table:table-row>
        <table:table-row table:style-name="Таблица3.10">
          <table:covered-table-cell/>
          <table:covered-table-cell/>
          <table:table-cell table:style-name="Таблица3.A3" office:value-type="string">
            <text:p text:style-name="P77">7) Звільнити від плати за навчання у школах естетичного виховання та студіях при клубних закладах:</text:p>
            <text:p text:style-name="P80">- <text:span text:style-name="T95"><text:s/>дітей учасників бойових дій, бійців-добровольців, які брали <text:s/>участь в антитерористичній операції або <text:s/>здійсненні заходів із забезпечення національної безпеки і оборони, відсічі і стримування збройної агресії Російської Федерації,</text:span></text:p>
            <text:p text:style-name="P79">- дітей <text:span text:style-name="T82">осіб з інвалідністю внаслідок війни з числа учасників АТО </text:span><text:span text:style-name="T68">або 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</text:span><text:span text:style-name="T94">,</text:span></text:p>
            <text:p text:style-name="P79">- дітей загиблих (померлих) військовослужбовців (в т.ч. статус яких не встановлений) і <text:span text:style-name="T82">осіб з інвалідністю внаслідок війни з числа учасників АТО </text:span><text:span text:style-name="T68">або учасників </text:span><text:span text:style-name="T95">здійснення заходів із забезпечення національної безпеки і оборони, відсічі і стримування збройної агресії Російської Федерації</text:span>, відповідно до рішення виконавчого комітету.</text:p>
            <text:p text:style-name="P79"/>
            <text:p text:style-name="P79"/>
            <text:p text:style-name="P79"/>
            <text:p text:style-name="P79"/>
            <text:p text:style-name="P79"/>
          </table:table-cell>
          <table:table-cell table:style-name="Таблица3.A3" office:value-type="string">
            <text:p text:style-name="P29">2018-2020 </text:p>
            <text:p text:style-name="P29">роки</text:p>
          </table:table-cell>
          <table:table-cell table:style-name="Таблица3.A3" office:value-type="string">
            <text:p text:style-name="P69">Департамент культури</text:p>
          </table:table-cell>
          <table:table-cell table:style-name="Таблица3.A3" office:value-type="string">
            <text:p text:style-name="P23"><text:span text:style-name="T76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10,0</text:p>
          </table:table-cell>
          <table:table-cell table:style-name="Таблица3.A3" office:value-type="string">
            <text:p text:style-name="P69">10,0</text:p>
          </table:table-cell>
          <table:table-cell table:style-name="Таблица3.A3" office:value-type="string">
            <text:p text:style-name="P69">10,0</text:p>
          </table:table-cell>
          <table:table-cell table:style-name="Таблица3.J3" office:value-type="string">
            <text:p text:style-name="P71">Реалізація підтримки шляхом <text:s/>надання пільг.</text:p>
          </table:table-cell>
        </table:table-row>
        <text:soft-page-break/>
        <table:table-row table:style-name="Таблица3.21">
          <table:table-cell table:style-name="Таблица3.A3" table:number-rows-spanned="4" office:value-type="string">
            <text:p text:style-name="P27">4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3.A3" table:number-rows-spanned="4" office:value-type="string">
            <text:p text:style-name="P77">Надання комплексних медичних, психологічних та соціальних послуг.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  <table:table-cell table:style-name="Таблица3.A3" office:value-type="string">
            <text:p text:style-name="P85">1)Забезпечити безкоштовним медикаментозним лікуванням при наданні амбулаторної, стаціонарної та стоматологічної допомоги, у тому числі першочергове безплатне зубопротезування (за винятком протезування з дорогоцінних металів) в комунальних закладах охорони здоров’я міста: <text:line-break/>- учасникам бойових дій;<text:line-break/>- бійцям - добровольцям, яким наданий такий статус у відповідному порядку, затвердженому рішенням виконкому Луцької міської ради;<text:line-break/>- особам з інвалідністю внаслідок війни, з числа учасників АТО або учасників здійснення заходів із забезпечення національної безпеки і оборони, відсічі і стримування збройної агресії Російської Федерації;<text:line-break/>- членам сімей загиблих (померлих) </text:p>
            <text:p text:style-name="P85"/>
          </table:table-cell>
          <table:table-cell table:style-name="Таблица3.A3" office:value-type="string">
            <text:p text:style-name="P21">2018-2020 </text:p>
            <text:p text:style-name="P21">роки</text:p>
          </table:table-cell>
          <table:table-cell table:style-name="Таблица3.A3" office:value-type="string">
            <text:p text:style-name="P87">Управління охорони здоров’я, комунальні заклади охорони здоров’я, КЛПЗ «Міська клінічна стоматологічна поліклініка»</text:p>
          </table:table-cell>
          <table:table-cell table:style-name="Таблица3.A3" office:value-type="string">
            <text:p text:style-name="P87"><text:span text:style-name="T76">Б</text:span>юджет <text:span text:style-name="T76">Луцької міської територіальної громади</text:span></text:p>
          </table:table-cell>
          <table:table-cell table:style-name="Таблица3.A3" office:value-type="string">
            <text:p text:style-name="P88">650,0</text:p>
          </table:table-cell>
          <table:table-cell table:style-name="Таблица3.A3" office:value-type="string">
            <text:p text:style-name="P88">870,0</text:p>
          </table:table-cell>
          <table:table-cell table:style-name="Таблица3.A3" office:value-type="string">
            <text:p text:style-name="P88">900,0</text:p>
          </table:table-cell>
          <table:table-cell table:style-name="Таблица3.J3" office:value-type="string">
            <text:p text:style-name="P85">Проведення безкоштовного ста­ціонарного, амбу­латорного лікувавання та надання стоматологічної допомоги.</text:p>
          </table:table-cell>
        </table:table-row>
        <table:table-row table:style-name="Таблица3.11">
          <table:covered-table-cell/>
          <table:covered-table-cell/>
          <table:table-cell table:style-name="Таблица3.A3" office:value-type="string">
            <text:p text:style-name="P76">2) Забезпечити функціонування Центру реабілітації учасників бойових дій, які брали участь в АТО або здійсненні заходів із забезпечення національної безпеки і оборони, відсічі і стримування збройної агресії Російської Федерації, бійців-добровольців та членів їх сімей</text:p>
          </table:table-cell>
          <table:table-cell table:style-name="Таблица3.A3" office:value-type="string">
            <text:p text:style-name="P19">2018-2020 роки</text:p>
          </table:table-cell>
          <table:table-cell table:style-name="Таблица3.A3" office:value-type="string">
            <text:p text:style-name="P19">Управління </text:p>
            <text:p text:style-name="P20">охорони здоров’я, </text:p>
            <text:p text:style-name="P20">КЗ «Луцький центр первинної медико-санітарної допомоги» </text:p>
          </table:table-cell>
          <table:table-cell table:style-name="Таблица3.A3" office:value-type="string">
            <text:p text:style-name="P83"><text:span text:style-name="T76">Б</text:span>юджет <text:span text:style-name="T76">Луцької міської територіальної громади</text:span></text:p>
          </table:table-cell>
          <table:table-cell table:style-name="Таблица3.A3" office:value-type="string">
            <text:p text:style-name="P82">220,0</text:p>
          </table:table-cell>
          <table:table-cell table:style-name="Таблица3.A3" office:value-type="string">
            <text:p text:style-name="P82">280,0</text:p>
          </table:table-cell>
          <table:table-cell table:style-name="Таблица3.A3" office:value-type="string">
            <text:p text:style-name="P19">5 200,0</text:p>
            <text:p text:style-name="P19"/>
          </table:table-cell>
          <table:table-cell table:style-name="Таблица3.J3" office:value-type="string">
            <text:p text:style-name="P76">Забезпечення надання комплексу послуг фізичної та психологічної реабілітації </text:p>
          </table:table-cell>
        </table:table-row>
        <table:table-row table:style-name="Таблица3.23">
          <table:covered-table-cell/>
          <table:covered-table-cell/>
          <table:table-cell table:style-name="Таблица3.A3" office:value-type="string">
            <text:p text:style-name="P77">3) Надавати соціально-медичні та психологічні послуги на безоплатній основі (фізіотерапевтична допомога, фізична реабілітація тощо).</text:p>
            <text:p text:style-name="P77"/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Територіальний центр соціального обслуговування (надання соціальних послуг) м. Луцька</text:p>
          </table:table-cell>
          <table:table-cell table:style-name="Таблица3.A3" office:value-type="string">
            <text:p text:style-name="P68">Фінансування 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114"><text:span text:style-name="T44">Підтримка стану здоров</text:span><text:span text:style-name="T58">’</text:span><text:span text:style-name="T44">я.</text:span></text:p>
          </table:table-cell>
        </table:table-row>
        <table:table-row table:style-name="Таблица3.24">
          <table:covered-table-cell/>
          <table:covered-table-cell/>
          <table:table-cell table:style-name="Таблица3.A3" office:value-type="string">
            <text:p text:style-name="P77">4) Надавати допомогу у психологічній адаптації учасникам <text:span text:style-name="T79">АТО/ООС </text:span>та членам їх сімей шляхом реалізації проекту «Анти Стрес ZONE».</text:p>
            <text:p text:style-name="P77"/>
            <text:p text:style-name="P77"/>
            <text:p text:style-name="P77"/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Управління</text:p>
            <text:p text:style-name="P68">соціальних служб для сім’ї, дітей та молоді</text:p>
          </table:table-cell>
          <table:table-cell table:style-name="Таблица3.A3" office:value-type="string">
            <text:p text:style-name="P23"><text:span text:style-name="T76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10,0</text:p>
          </table:table-cell>
          <table:table-cell table:style-name="Таблица3.A3" office:value-type="string">
            <text:p text:style-name="P69">10,0</text:p>
          </table:table-cell>
          <table:table-cell table:style-name="Таблица3.A3" office:value-type="string">
            <text:p text:style-name="P69">10,0</text:p>
          </table:table-cell>
          <table:table-cell table:style-name="Таблица3.J3" office:value-type="string">
            <text:p text:style-name="P73">Психологічна адаптація та підтримка <text:span text:style-name="T69">учасників бойових дій</text:span> та членів їх сімей.</text:p>
          </table:table-cell>
        </table:table-row>
        <table:table-row table:style-name="Таблица3.25">
          <table:table-cell table:style-name="Таблица3.A3" table:number-row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3.A3" table:number-rows-spanned="3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<text:soft-page-break/>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  <table:table-cell table:style-name="Таблица3.A3" office:value-type="string">
            <text:p text:style-name="P14">5) Забезпечити відпочинок із проведенням заходів із психологічної реабілітації шляхом направлення до санаторно-курортних закладів:</text:p>
            <text:p text:style-name="P14">- учасників бойових дій та членів їх сімей (дружина, чоловік);</text:p>
            <text:p text:style-name="P14">- бійців-добровольців та членів їх сімей (дружина, чоловік);</text:p>
            <text:p text:style-name="P36"><text:span text:style-name="T46">- членів сімей загиблих (померлих)</text:span><text:span text:style-name="Font_20_Style22"><text:span text:style-name="T46">, </text:span></text:span><text:span text:style-name="Font_20_Style22"><text:span text:style-name="T56">які </text:span></text:span><text:span text:style-name="Font_20_Style22"><text:span text:style-name="T46">зареєстрован</text:span></text:span><text:span text:style-name="Font_20_Style22"><text:span text:style-name="T56">і</text:span></text:span><text:span text:style-name="Font_20_Style22"><text:span text:style-name="T46"> в м.Луцьк</text:span></text:span><text:span text:style-name="Font_20_Style22"><text:span text:style-name="T56">у</text:span></text:span><text:span text:style-name="Font_20_Style22"><text:span text:style-name="T46"> </text:span></text:span><text:span text:style-name="Font_20_Style22"><text:span text:style-name="T56">та населених пунктах Прилуцького старостинського округу</text:span></text:span><text:span text:style-name="T46">;</text:span></text:p>
            <text:p text:style-name="P14">-постраждалих учасників масових акцій громадського протесту</text:p>
            <text:p text:style-name="P14"/>
            <text:p text:style-name="P14"/>
            <text:p text:style-name="P14"/>
            <text:p text:style-name="P14"/>
          </table:table-cell>
          <table:table-cell table:style-name="Таблица3.A3" office:value-type="string">
            <text:p text:style-name="P19">2018-2020 роки</text:p>
          </table:table-cell>
          <table:table-cell table:style-name="Таблица3.A3" office:value-type="string">
            <text:p text:style-name="P19">Департамент соціальної</text:p>
            <text:p text:style-name="P19">політики</text:p>
          </table:table-cell>
          <table:table-cell table:style-name="Таблица3.A3" office:value-type="string">
            <text:p text:style-name="P81"><text:span text:style-name="T100">Б</text:span>юджет <text:span text:style-name="T100">Луцької міської територіальної громади</text:span></text:p>
          </table:table-cell>
          <table:table-cell table:style-name="Таблица3.A3" office:value-type="string">
            <text:p text:style-name="P81">800,0</text:p>
          </table:table-cell>
          <table:table-cell table:style-name="Таблица3.A3" office:value-type="string">
            <text:p text:style-name="P81">1300,0</text:p>
          </table:table-cell>
          <table:table-cell table:style-name="Таблица3.A3" office:value-type="string">
            <text:p text:style-name="P82">1200,0</text:p>
          </table:table-cell>
          <table:table-cell table:style-name="Таблица3.J3" office:value-type="string">
            <text:p text:style-name="P76">Психологічна реабілітація зазначених категорій.</text:p>
          </table:table-cell>
        </table:table-row>
        <table:table-row table:style-name="Таблица3.26">
          <table:covered-table-cell/>
          <table:covered-table-cell/>
          <table:table-cell table:style-name="Таблица3.A3" office:value-type="string">
            <text:p text:style-name="P36"><text:span text:style-name="T46">6)</text:span><text:span text:style-name="T48">Забезпечити організацію навчання учасників бойових дій, бійців-добровольців, членів сімей загиблих (померлих)</text:span><text:span text:style-name="Font_20_Style22"><text:span text:style-name="T48">, які на момент загибелі (смерті) були і залишаються зареєстрованими в м.Луцьку </text:span></text:span><text:span text:style-name="Font_20_Style22"><text:span text:style-name="T57">та населених пунктах Прилуцького старостинського округу</text:span></text:span><text:span text:style-name="Font_20_Style22"><text:span text:style-name="T48">, </text:span></text:span><text:span text:style-name="T48">постраждалих учасників масових акцій громадського протесту</text:span></text:p>
            <text:p text:style-name="P130">в порядку та на умовах, визначених відповідним рішенням виконавчого комітету міської ради.</text:p>
            <text:p text:style-name="P25">Навчання бійців-добровольців та <text:s/>членів сімей загиблих (померлих) військовослужбовців здійснюється позачергово</text:p>
          </table:table-cell>
          <table:table-cell table:style-name="Таблица3.A3" office:value-type="string">
            <text:p text:style-name="P20">2018-2020 роки</text:p>
          </table:table-cell>
          <table:table-cell table:style-name="Таблица3.A3" office:value-type="string">
            <text:p text:style-name="P19">Департамент соціальної</text:p>
            <text:p text:style-name="P19">політики</text:p>
          </table:table-cell>
          <table:table-cell table:style-name="Таблица3.A3" office:value-type="string">
            <text:p text:style-name="P84"><text:span text:style-name="T76">Б</text:span>юджет <text:span text:style-name="T76">Луцької міської територіальної громади</text:span></text:p>
          </table:table-cell>
          <table:table-cell table:style-name="Таблица3.A3" office:value-type="string">
            <text:p text:style-name="P81">200,0</text:p>
          </table:table-cell>
          <table:table-cell table:style-name="Таблица3.A3" office:value-type="string">
            <text:p text:style-name="P81">200,0</text:p>
          </table:table-cell>
          <table:table-cell table:style-name="Таблица3.A3" office:value-type="string">
            <text:p text:style-name="P82">2<text:span text:style-name="T100">5</text:span>0,0</text:p>
          </table:table-cell>
          <table:table-cell table:style-name="Таблица3.J3" office:value-type="string">
            <text:p text:style-name="P76">Набуття професійних навичок/здобуття спеціальності</text:p>
          </table:table-cell>
        </table:table-row>
        <table:table-row table:style-name="Таблица3.13">
          <table:covered-table-cell/>
          <table:covered-table-cell/>
          <table:table-cell table:style-name="Таблица3.A3" office:value-type="string">
            <text:p text:style-name="P114"><text:span text:style-name="T45">7) Надавати комплекс соціальних послуг</text:span><text:span text:style-name="T47"> </text:span><text:span text:style-name="T45">учасникам </text:span><text:span text:style-name="T52">бойових дій</text:span><text:span text:style-name="T45"> та членам їх сімей.</text:span>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Управління</text:p>
            <text:p text:style-name="P68">соціальних служб для сім’ї, дітей та молоді</text:p>
          </table:table-cell>
          <table:table-cell table:style-name="Таблица3.A3" office:value-type="string">
            <text:p text:style-name="P23"><text:span text:style-name="T76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2,0</text:p>
          </table:table-cell>
          <table:table-cell table:style-name="Таблица3.A3" office:value-type="string">
            <text:p text:style-name="P69">2,0</text:p>
          </table:table-cell>
          <table:table-cell table:style-name="Таблица3.A3" office:value-type="string">
            <text:p text:style-name="P69">2,0</text:p>
          </table:table-cell>
          <table:table-cell table:style-name="Таблица3.J3" office:value-type="string">
            <text:p text:style-name="P71">Запобігання потраплянню сімей у категорію тих, що перебувають у складних життєвих обставинах.</text:p>
          </table:table-cell>
        </table:table-row>
        <table:table-row table:style-name="Таблица3.13">
          <table:table-cell table:style-name="Таблица3.A3" table:number-rows-spanned="3" office:value-type="string">
            <text:p text:style-name="P29"/>
          </table:table-cell>
          <table:table-cell table:style-name="Таблица3.A3" table:number-rows-spanned="3" office:value-type="string">
            <text:p text:style-name="P78"/>
          </table:table-cell>
          <table:table-cell table:style-name="Таблица3.A3" office:value-type="string">
            <text:p text:style-name="P15">8) Внесення інформації до Єдиного державного авто­матизованого реєстру осіб, які мають право на пільги, за максимально спрощеною процедурою.</text:p>
          </table:table-cell>
          <table:table-cell table:style-name="Таблица3.A3" office:value-type="string">
            <text:p text:style-name="P28">Постійно</text:p>
          </table:table-cell>
          <table:table-cell table:style-name="Таблица3.A3" office:value-type="string">
            <text:p text:style-name="P68">Департамент соціальної політики</text:p>
          </table:table-cell>
          <table:table-cell table:style-name="Таблица3.A3" office:value-type="string">
            <text:p text:style-name="P68">Фінансування 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71">Забезпечення обліку учасників бойових дій, <text:span text:style-name="T84">осіб з інвалідністю внаслідок війни</text:span>, учасників війни, членів сімей загиблих (померлих) для надання пільг.</text:p>
          </table:table-cell>
        </table:table-row>
        <table:table-row table:style-name="Таблица3.13">
          <table:covered-table-cell/>
          <table:covered-table-cell/>
          <table:table-cell table:style-name="Таблица3.A3" office:value-type="string">
            <text:p text:style-name="P112"><text:span text:style-name="T46">9) Забезпечити внесення у першочерговому порядку до Центрального банку даних з проблем інвалідності інформації про </text:span><text:span text:style-name="Font_20_Style22"><text:span text:style-name="T46">осіб, які брали участь в антитерористичній операції</text:span></text:span><text:span text:style-name="T46">, </text:span><text:span text:style-name="T55">у </text:span><text:span text:style-name="T46">здійсненні заходів із забезпечення національної безпеки і оборони, відсічі і стримування збройної агресії Російської Федерації, які потребують забезпечення техні­чними засобами реабілітації</text:span></text:p>
            <text:p text:style-name="P79"/>
          </table:table-cell>
          <table:table-cell table:style-name="Таблица3.A3" office:value-type="string">
            <text:p text:style-name="P28">Постійно</text:p>
          </table:table-cell>
          <table:table-cell table:style-name="Таблица3.A3" office:value-type="string">
            <text:p text:style-name="P68">Департамент соціальної політики</text:p>
          </table:table-cell>
          <table:table-cell table:style-name="Таблица3.A3" office:value-type="string">
            <text:p text:style-name="P68">Фінансування не потребує</text:p>
          </table:table-cell>
          <table:table-cell table:style-name="Таблица3.A3" office:value-type="string">
            <text:p text:style-name="P69">------</text:p>
          </table:table-cell>
          <table:table-cell table:style-name="Таблица3.A3" office:value-type="string">
            <text:p text:style-name="P69">-------</text:p>
          </table:table-cell>
          <table:table-cell table:style-name="Таблица3.A3" office:value-type="string">
            <text:p text:style-name="P69">------</text:p>
          </table:table-cell>
          <table:table-cell table:style-name="Таблица3.J3" office:value-type="string">
            <text:p text:style-name="P71">Реалізація державної підтримки шляхом <text:s text:c="2"/>забезпечення засобами реабілітації.</text:p>
          </table:table-cell>
        </table:table-row>
        <table:table-row table:style-name="Таблица3.13">
          <table:covered-table-cell/>
          <table:covered-table-cell/>
          <table:table-cell table:style-name="Таблица3.A3" office:value-type="string">
            <text:p text:style-name="P78">10) Організація роботи із направлення на протезування та забезпечення засобами реабілітації.</text:p>
          </table:table-cell>
          <table:table-cell table:style-name="Таблица3.A3" office:value-type="string">
            <text:p text:style-name="P28">Постійно</text:p>
          </table:table-cell>
          <table:table-cell table:style-name="Таблица3.A3" office:value-type="string">
            <text:p text:style-name="P68">Департамент соціальної політики</text:p>
          </table:table-cell>
          <table:table-cell table:style-name="Таблица3.A3" office:value-type="string">
            <text:p text:style-name="P68">Фінансування не потребує</text:p>
          </table:table-cell>
          <table:table-cell table:style-name="Таблица3.A3" office:value-type="string">
            <text:p text:style-name="P69">------</text:p>
          </table:table-cell>
          <table:table-cell table:style-name="Таблица3.A3" office:value-type="string">
            <text:p text:style-name="P69">-------</text:p>
          </table:table-cell>
          <table:table-cell table:style-name="Таблица3.A3" office:value-type="string">
            <text:p text:style-name="P69">------</text:p>
          </table:table-cell>
          <table:table-cell table:style-name="Таблица3.J3" office:value-type="string">
            <text:p text:style-name="P72">Забезпечення протезно-ортопедичними виробами, технічними засобами реабілітації, спеціальними меблями та пристосуваннями для полегшення самообслуговування.</text:p>
          </table:table-cell>
        </table:table-row>
        <table:table-row table:style-name="Таблица3.13">
          <table:table-cell table:style-name="Таблица3.A3" table:number-rows-spanned="4" office:value-type="string">
            <text:p text:style-name="P27">5.</text:p>
          </table:table-cell>
          <table:table-cell table:style-name="Таблица3.A3" table:number-rows-spanned="4" office:value-type="string">
            <text:p text:style-name="P77">Проведення заходів, спрямованих на підтримку учасників <text:span text:style-name="T68">бойових дій</text:span> та членів їх сімей.</text:p>
          </table:table-cell>
          <table:table-cell table:style-name="Таблица3.A3" office:value-type="string">
            <text:p text:style-name="P77">1) Проводити благодійні акції для сімей учасників <text:span text:style-name="T68">бойових- дій </text:span>з нагоди Міжнародного дня захисту дітей, <text:s/>Дня знань та <text:s/>новорічно-різдвяних свят.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Управління</text:p>
            <text:p text:style-name="P68">соціальних служб для сім’ї, дітей та молоді</text:p>
          </table:table-cell>
          <table:table-cell table:style-name="Таблица3.A3" office:value-type="string">
            <text:p text:style-name="P23"><text:span text:style-name="T76">Б</text:span>юджет <text:span text:style-name="T99">Луцької міської територіальної громади</text:span></text:p>
          </table:table-cell>
          <table:table-cell table:style-name="Таблица3.A3" office:value-type="string">
            <text:p text:style-name="P69">100,0</text:p>
          </table:table-cell>
          <table:table-cell table:style-name="Таблица3.A3" office:value-type="string">
            <text:p text:style-name="P69">100,0</text:p>
          </table:table-cell>
          <table:table-cell table:style-name="Таблица3.A3" office:value-type="string">
            <text:p text:style-name="P69">100,0</text:p>
          </table:table-cell>
          <table:table-cell table:style-name="Таблица3.J3" office:value-type="string">
            <text:p text:style-name="P71">Соціальна підтримка <text:s/>сімей учасників <text:span text:style-name="T68">бойових дій</text:span>. </text:p>
          </table:table-cell>
        </table:table-row>
        <table:table-row table:style-name="Таблица3.32">
          <table:covered-table-cell/>
          <table:covered-table-cell/>
          <table:table-cell table:style-name="Таблица3.A3" office:value-type="string">
            <text:p text:style-name="P77">2) Організовувати у закладах культури тематичні культурно-мистецькі заходи та заходи, спрямовані на підтримку учасників <text:span text:style-name="T68">бойових дій </text:span>та членів їх сімей.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Департамент культури</text:p>
          </table:table-cell>
          <table:table-cell table:style-name="Таблица3.A3" office:value-type="string">
            <text:p text:style-name="P68">Фінансування 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71">Вшанування учасників антитерористичної операції, патріотичне виховання дітей та молоді.</text:p>
          </table:table-cell>
        </table:table-row>
        <table:table-row table:style-name="Таблица3.11">
          <table:covered-table-cell/>
          <table:covered-table-cell/>
          <table:table-cell table:style-name="Таблица3.A3" office:value-type="string">
            <text:p text:style-name="P77">3) Здійснювати популяризацію ідей патріотизму, гуманізму, толерантності шляхом проведення просвітницьких заходів в навчальних закладах, в роботі громадських організацій. 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Управління освіти</text:p>
            <text:p text:style-name="P68"/>
          </table:table-cell>
          <table:table-cell table:style-name="Таблица3.A3" office:value-type="string">
            <text:p text:style-name="P68">Фінансування</text:p>
            <text:p text:style-name="P28">не потребує</text:p>
          </table:table-cell>
          <table:table-cell table:style-name="Таблица3.A3" office:value-type="string">
            <text:p text:style-name="P91">-----</text:p>
          </table:table-cell>
          <table:table-cell table:style-name="Таблица3.A3" office:value-type="string">
            <text:p text:style-name="P91">-----</text:p>
          </table:table-cell>
          <table:table-cell table:style-name="Таблица3.A3" office:value-type="string">
            <text:p text:style-name="P91">-----</text:p>
          </table:table-cell>
          <table:table-cell table:style-name="Таблица3.J3" office:value-type="string">
            <text:p text:style-name="P31">Патріотичне виховання дітей та молоді.</text:p>
          </table:table-cell>
        </table:table-row>
        <table:table-row table:style-name="Таблица3.34">
          <table:covered-table-cell/>
          <table:covered-table-cell/>
          <table:table-cell table:style-name="Таблица3.A3" office:value-type="string">
            <text:p text:style-name="P77">4) Безкоштовно надавати приміщення закладів культури для проведення тематичних культурно-мистецьких та культурологічних заходів.</text:p>
          </table:table-cell>
          <table:table-cell table:style-name="Таблица3.A3" office:value-type="string">
            <text:p text:style-name="P28">2018-2020 </text:p>
            <text:p text:style-name="P28">роки</text:p>
          </table:table-cell>
          <table:table-cell table:style-name="Таблица3.A3" office:value-type="string">
            <text:p text:style-name="P68">Департамент культури</text:p>
          </table:table-cell>
          <table:table-cell table:style-name="Таблица3.A3" office:value-type="string">
            <text:p text:style-name="P68">Фінансування не потребує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71">Сприяння у проведенні заходів.</text:p>
          </table:table-cell>
        </table:table-row>
        <table:table-row table:style-name="Таблица3.35">
          <table:table-cell table:style-name="Таблица3.A3" table:number-rows-spanned="2" office:value-type="string">
            <text:p text:style-name="P27"/>
          </table:table-cell>
          <table:table-cell table:style-name="Таблица3.A3" table:number-rows-spanned="2" office:value-type="string">
            <text:p text:style-name="P16"/>
          </table:table-cell>
          <table:table-cell table:style-name="Таблица3.A3" office:value-type="string">
            <text:p text:style-name="P15">5) Запровадити постійно діючу квоту квитків (запрошень) для відвідування культурно-мистецьких та культурологічних заходів учасниками <text:span text:style-name="T70">бойових дій</text:span> та членам сімей загиблих (померлих).</text:p>
          </table:table-cell>
          <table:table-cell table:style-name="Таблица3.A3" office:value-type="string">
            <text:p text:style-name="P28">2018-2020 </text:p>
            <text:p text:style-name="P68">роки</text:p>
          </table:table-cell>
          <table:table-cell table:style-name="Таблица3.A3" office:value-type="string">
            <text:p text:style-name="P68">Департамент культури</text:p>
          </table:table-cell>
          <table:table-cell table:style-name="Таблица3.A3" office:value-type="string">
            <text:p text:style-name="P68">Фінансування</text:p>
            <text:p text:style-name="P68">не потребує</text:p>
          </table:table-cell>
          <table:table-cell table:style-name="Таблица3.A3" office:value-type="string">
            <text:p text:style-name="P68">----</text:p>
          </table:table-cell>
          <table:table-cell table:style-name="Таблица3.A3" office:value-type="string">
            <text:p text:style-name="P68">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71">Організація відпочинку та дозвілля зазначених категорій.</text:p>
          </table:table-cell>
        </table:table-row>
        <table:table-row table:style-name="Таблица3.35">
          <table:covered-table-cell/>
          <table:covered-table-cell/>
          <table:table-cell table:style-name="Таблица3.A3" office:value-type="string">
            <text:p text:style-name="P15">6) Надавати безкоштовний доступ до мережі «Інтернет» в бібліотечних закладах для дітей учасників бойових дій, бійців-добровольців,загиблих <text:s/>(померлих)<text:span text:style-name="T70"> </text:span>військовослужбовців </text:p>
          </table:table-cell>
          <table:table-cell table:style-name="Таблица3.A3" office:value-type="string">
            <text:p text:style-name="P28">2018-2020 </text:p>
            <text:p text:style-name="P68">роки</text:p>
          </table:table-cell>
          <table:table-cell table:style-name="Таблица3.A3" office:value-type="string">
            <text:p text:style-name="P68">Департамент культури</text:p>
          </table:table-cell>
          <table:table-cell table:style-name="Таблица3.A3" office:value-type="string">
            <text:p text:style-name="P68">Фінансування</text:p>
            <text:p text:style-name="P68">не потре­бує</text:p>
          </table:table-cell>
          <table:table-cell table:style-name="Таблица3.A3" office:value-type="string">
            <text:p text:style-name="P68">----</text:p>
          </table:table-cell>
          <table:table-cell table:style-name="Таблица3.A3" office:value-type="string">
            <text:p text:style-name="P68">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71">Пільгове користування мережею «Інтернет».</text:p>
          </table:table-cell>
        </table:table-row>
        <table:table-row table:style-name="Таблица3.37">
          <table:table-cell table:style-name="Таблица3.A3" office:value-type="string">
            <text:p text:style-name="P27">6.</text:p>
          </table:table-cell>
          <table:table-cell table:style-name="Таблица3.A3" office:value-type="string">
            <text:p text:style-name="P15">Покращення ефективності взаємодії органів місцевого самоврядування та органів державної влади з громадськими організаціями.</text:p>
          </table:table-cell>
          <table:table-cell table:style-name="Таблица3.A3" office:value-type="string">
            <text:p text:style-name="P41"><text:span text:style-name="T45">1) Налагодити співпрацю та сприяти роботі громадських організацій з метою надання підтримки учасникам </text:span><text:span text:style-name="T53">бойових дій</text:span><text:span text:style-name="T45">, членам їх сімей та членам сімей загиблих (померлих)</text:span><text:span text:style-name="T47">.</text:span></text:p>
          </table:table-cell>
          <table:table-cell table:style-name="Таблица3.A3" office:value-type="string">
            <text:p text:style-name="P68">2018-2020</text:p>
            <text:p text:style-name="P119"><text:span text:style-name="T43"><text:s/></text:span><text:span text:style-name="T44">роки</text:span></text:p>
          </table:table-cell>
          <table:table-cell table:style-name="Таблица3.A3" office:value-type="string">
            <text:p text:style-name="P68">Виконавчі органи міської ради</text:p>
          </table:table-cell>
          <table:table-cell table:style-name="Таблица3.A3" office:value-type="string">
            <text:p text:style-name="P68">Фінансування</text:p>
            <text:p text:style-name="P68">не потребує</text:p>
          </table:table-cell>
          <table:table-cell table:style-name="Таблица3.A3" office:value-type="string">
            <text:p text:style-name="P68">-----</text:p>
          </table:table-cell>
          <table:table-cell table:style-name="Таблица3.A3" office:value-type="string">
            <text:p text:style-name="P68">-----</text:p>
          </table:table-cell>
          <table:table-cell table:style-name="Таблица3.A3" office:value-type="string">
            <text:p text:style-name="P69">-----</text:p>
          </table:table-cell>
          <table:table-cell table:style-name="Таблица3.J3" office:value-type="string">
            <text:p text:style-name="P114"><text:span text:style-name="T44">Підтримка діяльності громадських об</text:span><text:span text:style-name="T58">’</text:span><text:span text:style-name="T44">єднань.</text:span></text:p>
          </table:table-cell>
        </table:table-row>
      </table:table>
      <text:p text:style-name="P105"/>
      <text:p text:style-name="P98"><text:span text:style-name="T65">Майборода</text:span><text:span text:style-name="T64"> 284 1</text:span><text:span text:style-name="T65">77</text:span></text:p>
      <text:p text:style-name="P33"/>
      <text:p text:style-name="P33"/>
      <text:p text:style-name="P4"><text:soft-page-break/>Додаток 3 до Програми</text:p>
      <text:p text:style-name="P66"/>
      <text:p text:style-name="P54"/>
      <text:p text:style-name="P54">Список військовослужбовців, які уклали контракт про проходження військової служби, </text:p>
      <text:p text:style-name="P54">для виплати одноразової матеріальної допомоги</text:p>
      <text:p text:style-name="P9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0">№</text:p>
            <text:p text:style-name="P119"><text:span text:style-name="T1">з</text:span><text:span text:style-name="T60">/</text:span><text:span text:style-name="T1">п</text:span></text:p>
          </table:table-cell>
          <table:table-cell table:style-name="Таблица4.A1" office:value-type="string">
            <text:p text:style-name="P99">Прізвище, ім’я, по батькові військовослужбовця</text:p>
          </table:table-cell>
          <table:table-cell table:style-name="Таблица4.A1" office:value-type="string">
            <text:p text:style-name="P99">Адреса реєстрації місця проживання </text:p>
          </table:table-cell>
          <table:table-cell table:style-name="Таблица4.A1" office:value-type="string">
            <text:p text:style-name="P99">Наказ </text:p>
            <text:p text:style-name="P99">військової частини про укладання контракту</text:p>
          </table:table-cell>
          <table:table-cell table:style-name="Таблица4.A1" office:value-type="string">
            <text:p text:style-name="P99">Серія та номер паспорта одержувача допомоги</text:p>
          </table:table-cell>
          <table:table-cell table:style-name="Таблица4.A1" office:value-type="string">
            <text:p text:style-name="P99">Ідентифікаційний номер</text:p>
          </table:table-cell>
          <table:table-cell table:style-name="Таблица4.G1" office:value-type="string">
            <text:p text:style-name="P99">Рахунок в банку</text:p>
          </table:table-cell>
        </table:table-row>
        <table:table-row table:style-name="Таблица4.1">
          <table:table-cell table:style-name="Таблица4.A1" office:value-type="string">
            <text:p text:style-name="P68">1</text:p>
          </table:table-cell>
          <table:table-cell table:style-name="Таблица4.A1" office:value-type="string">
            <text:p text:style-name="P68">2</text:p>
          </table:table-cell>
          <table:table-cell table:style-name="Таблица4.A1" office:value-type="string">
            <text:p text:style-name="P68">3</text:p>
          </table:table-cell>
          <table:table-cell table:style-name="Таблица4.A1" office:value-type="string">
            <text:p text:style-name="P68">4</text:p>
          </table:table-cell>
          <table:table-cell table:style-name="Таблица4.A1" office:value-type="string">
            <text:p text:style-name="P68">5</text:p>
          </table:table-cell>
          <table:table-cell table:style-name="Таблица4.A1" office:value-type="string">
            <text:p text:style-name="P68">6</text:p>
          </table:table-cell>
          <table:table-cell table:style-name="Таблица4.G1" office:value-type="string">
            <text:p text:style-name="P68">7</text:p>
          </table:table-cell>
        </table:table-row>
        <table:table-row table:style-name="Таблица4.3"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G1" office:value-type="string">
            <text:p text:style-name="P70"/>
          </table:table-cell>
        </table:table-row>
        <table:table-row table:style-name="Таблица4.4"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G1" office:value-type="string">
            <text:p text:style-name="P70"/>
          </table:table-cell>
        </table:table-row>
        <table:table-row table:style-name="Таблица4.4"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G1" office:value-type="string">
            <text:p text:style-name="P70"/>
          </table:table-cell>
        </table:table-row>
      </table:table>
      <text:p text:style-name="P98"/>
      <text:p text:style-name="P98"/>
      <text:p text:style-name="P104"><text:span text:style-name="T82">Майборода</text:span> 284 1<text:span text:style-name="T82">77</text:span></text:p>
      <text:p text:style-name="P98"/>
      <text:p text:style-name="P98"/>
      <text:p text:style-name="P98"/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ews_5f_p" style:display-name="news_p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3cm" style:type="center"/>
          <style:tab-stop style:position="16.905cm" style:type="right"/>
        </style:tab-stops>
      </style:paragraph-properties>
    </style:style>
    <style:style style:name="Style15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252cm" style:auto-text-indent="false" style:text-autospace="none"/>
      <style:text-properties fo:font-size="12pt" style:font-size-asian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8_2_29__20__2b__20_123" style:display-name="Основной текст (2) + 123" style:family="text">
      <style:text-properties fo:font-size="12.5pt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93cm" fo:margin-right="1.1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293cm" fo:margin-bottom="1cm" fo:margin-left="1.6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cm" fo:margin-left="3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17S</meta:editing-duration>
    <meta:editing-cycles>22</meta:editing-cycles>
    <meta:generator>LibreOffice/4.2.0.4$Windows_x86 LibreOffice_project/05dceb5d363845f2cf968344d7adab8dcfb2ba71</meta:generator>
    <dc:date>2019-12-12T11:29:14.459000000</dc:date>
    <meta:print-date>2019-12-12T11:28:00.655000000</meta:print-date>
    <meta:document-statistic meta:table-count="4" meta:image-count="0" meta:object-count="0" meta:page-count="22" meta:paragraph-count="510" meta:word-count="3610" meta:character-count="28846" meta:non-whitespace-character-count="25580"/>
    <meta:user-defined meta:name="Info 1"/>
    <meta:user-defined meta:name="Info 2"/>
    <meta:user-defined meta:name="Info 3"/>
    <meta:user-defined meta:name="Info 4"/>
  </office:meta>
</office:document-meta>
</file>