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698cm" fo:margin-left="0.044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12.892cm"/>
    </style:style>
    <style:style style:name="Таблица1.B" style:family="table-column">
      <style:table-column-properties style:column-width="13.806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3" style:family="table-row">
      <style:table-row-properties style:min-row-height="4.464cm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6" style:family="table-row">
      <style:table-row-properties style:min-row-height="4.949cm"/>
    </style:style>
    <style:style style:name="Таблица1.7" style:family="table-row">
      <style:table-row-properties style:min-row-height="0.871cm"/>
    </style:style>
    <style:style style:name="Таблица1.8" style:family="table-row">
      <style:table-row-properties fo:background-color="transparent" fo:keep-together="auto">
        <style:background-image/>
      </style:table-row-properties>
    </style:style>
    <style:style style:name="Таблица1.A8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Таблица1.B8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Таблица3" style:family="table">
      <style:table-properties style:width="16.739cm" fo:margin-left="-0.194cm" table:align="left" style:writing-mode="lr-tb"/>
    </style:style>
    <style:style style:name="Таблица3.A" style:family="table-column">
      <style:table-column-properties style:column-width="0.794cm"/>
    </style:style>
    <style:style style:name="Таблица3.B" style:family="table-column">
      <style:table-column-properties style:column-width="8.202cm"/>
    </style:style>
    <style:style style:name="Таблица3.C" style:family="table-column">
      <style:table-column-properties style:column-width="7.743cm"/>
    </style:style>
    <style:style style:name="Таблица3.1" style:family="table-row">
      <style:table-row-properties style:min-row-height="1.993cm" fo:keep-together="auto"/>
    </style:style>
    <style:style style:name="Таблица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middle" fo:padding="0cm" fo:border="0.5pt solid #000000" style:writing-mode="lr-tb"/>
    </style:style>
    <style:style style:name="Таблица3.2" style:family="table-row">
      <style:table-row-properties style:min-row-height="0.824cm" fo:keep-together="auto"/>
    </style:style>
    <style:style style:name="Таблица3.3" style:family="table-row">
      <style:table-row-properties style:min-row-height="1.647cm" fo:keep-together="auto"/>
    </style:style>
    <style:style style:name="Таблица2" style:family="table">
      <style:table-properties style:width="16.45cm" fo:margin-left="0.095cm" fo:break-before="auto" fo:break-after="auto" table:align="left" style:writing-mode="lr-tb"/>
    </style:style>
    <style:style style:name="Таблица2.A" style:family="table-column">
      <style:table-column-properties style:column-width="0.794cm"/>
    </style:style>
    <style:style style:name="Таблица2.B" style:family="table-column">
      <style:table-column-properties style:column-width="7.913cm"/>
    </style:style>
    <style:style style:name="Таблица2.C" style:family="table-column">
      <style:table-column-properties style:column-width="7.743cm"/>
    </style:style>
    <style:style style:name="Таблица2.1" style:family="table-row">
      <style:table-row-properties style:min-row-height="1.993cm" fo:keep-together="auto"/>
    </style:style>
    <style:style style:name="Таблица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middle" fo:padding="0cm" fo:border="0.5pt solid #000000" style:writing-mode="lr-tb"/>
    </style:style>
    <style:style style:name="Таблица2.2" style:family="table-row">
      <style:table-row-properties style:min-row-height="0.824cm" fo:keep-together="auto"/>
    </style:style>
    <style:style style:name="Таблица2.3" style:family="table-row">
      <style:table-row-properties style:min-row-height="1.647cm" fo:keep-together="auto"/>
    </style:style>
    <style:style style:name="Таблица4" style:family="table">
      <style:table-properties style:width="12.603cm" fo:margin-left="-0.088cm" table:align="left" style:writing-mode="lr-tb"/>
    </style:style>
    <style:style style:name="Таблица4.A" style:family="table-column">
      <style:table-column-properties style:column-width="0.601cm"/>
    </style:style>
    <style:style style:name="Таблица4.B" style:family="table-column">
      <style:table-column-properties style:column-width="6.807cm"/>
    </style:style>
    <style:style style:name="Таблица4.C" style:family="table-column">
      <style:table-column-properties style:column-width="1.178cm"/>
    </style:style>
    <style:style style:name="Таблица4.D" style:family="table-column">
      <style:table-column-properties style:column-width="1.3cm"/>
    </style:style>
    <style:style style:name="Таблица4.E" style:family="table-column">
      <style:table-column-properties style:column-width="2.71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4.E1" style:family="table-cell">
      <style:table-cell-properties style:vertical-align="middle" fo:padding="0cm" fo:border="0.5pt solid #000000" style:writing-mode="lr-tb"/>
    </style:style>
    <style:style style:name="Таблица5" style:family="table">
      <style:table-properties style:width="13.591cm" fo:margin-left="-0.088cm" table:align="left" style:writing-mode="lr-tb"/>
    </style:style>
    <style:style style:name="Таблица5.A" style:family="table-column">
      <style:table-column-properties style:column-width="0.601cm"/>
    </style:style>
    <style:style style:name="Таблица5.B" style:family="table-column">
      <style:table-column-properties style:column-width="5.893cm"/>
    </style:style>
    <style:style style:name="Таблица5.C" style:family="table-column">
      <style:table-column-properties style:column-width="1.203cm"/>
    </style:style>
    <style:style style:name="Таблица5.D" style:family="table-column">
      <style:table-column-properties style:column-width="1.298cm"/>
    </style:style>
    <style:style style:name="Таблица5.E" style:family="table-column">
      <style:table-column-properties style:column-width="4.59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5.E1" style:family="table-cell">
      <style:table-cell-properties style:vertical-align="middle" fo:padding="0cm" fo:border="0.5pt solid #000000" style:writing-mode="lr-tb"/>
    </style:style>
    <style:style style:name="Таблица6" style:family="table">
      <style:table-properties style:width="12.725cm" fo:margin-left="-0.088cm" table:align="left" style:writing-mode="lr-tb"/>
    </style:style>
    <style:style style:name="Таблица6.A" style:family="table-column">
      <style:table-column-properties style:column-width="0.45cm"/>
    </style:style>
    <style:style style:name="Таблица6.B" style:family="table-column">
      <style:table-column-properties style:column-width="1.884cm"/>
    </style:style>
    <style:style style:name="Таблица6.C" style:family="table-column">
      <style:table-column-properties style:column-width="1.707cm"/>
    </style:style>
    <style:style style:name="Таблица6.D" style:family="table-column">
      <style:table-column-properties style:column-width="1.083cm"/>
    </style:style>
    <style:style style:name="Таблица6.E" style:family="table-column">
      <style:table-column-properties style:column-width="2.212cm"/>
    </style:style>
    <style:style style:name="Таблица6.F" style:family="table-column">
      <style:table-column-properties style:column-width="1.492cm"/>
    </style:style>
    <style:style style:name="Таблица6.G" style:family="table-column">
      <style:table-column-properties style:column-width="1.009cm"/>
    </style:style>
    <style:style style:name="Таблица6.H" style:family="table-column">
      <style:table-column-properties style:column-width="1.203cm"/>
    </style:style>
    <style:style style:name="Таблица6.I" style:family="table-column">
      <style:table-column-properties style:column-width="1.685cm"/>
    </style:style>
    <style:style style:name="Таблица6.1" style:family="table-row">
      <style:table-row-properties style:min-row-height="1.139cm" fo:keep-together="auto"/>
    </style:style>
    <style:style style:name="Таблица6.A1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Таблица6.I1" style:family="table-cell">
      <style:table-cell-properties style:vertical-align="middle" fo:padding="0.049cm" fo:border="0.5pt solid #000000" style:writing-mode="lr-tb"/>
    </style:style>
    <style:style style:name="Таблица6.2" style:family="table-row">
      <style:table-row-properties style:min-row-height="0.753cm" fo:keep-together="auto"/>
    </style:style>
    <style:style style:name="Таблица6.G2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Таблица6.3" style:family="table-row">
      <style:table-row-properties style:min-row-height="1.935cm" fo:keep-together="auto"/>
    </style:style>
    <style:style style:name="Таблица6.A3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Таблица6.I3" style:family="table-cell">
      <style:table-cell-properties style:vertical-align="top" fo:padding="0.049cm" fo:border="0.5pt solid #000000" style:writing-mode="lr-tb"/>
    </style:style>
    <style:style style:name="Таблица6.4" style:family="table-row">
      <style:table-row-properties style:min-row-height="0.609cm" fo:keep-together="auto"/>
    </style:style>
    <style:style style:name="Таблица6.A4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Таблица6.G4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Таблица7" style:family="table">
      <style:table-properties style:width="13.566cm" fo:margin-left="-0.088cm" table:align="left" style:writing-mode="lr-tb"/>
    </style:style>
    <style:style style:name="Таблица7.A" style:family="table-column">
      <style:table-column-properties style:column-width="0.45cm"/>
    </style:style>
    <style:style style:name="Таблица7.B" style:family="table-column">
      <style:table-column-properties style:column-width="1.812cm"/>
    </style:style>
    <style:style style:name="Таблица7.C" style:family="table-column">
      <style:table-column-properties style:column-width="1.707cm"/>
    </style:style>
    <style:style style:name="Таблица7.D" style:family="table-column">
      <style:table-column-properties style:column-width="1.298cm"/>
    </style:style>
    <style:style style:name="Таблица7.E" style:family="table-column">
      <style:table-column-properties style:column-width="2.381cm"/>
    </style:style>
    <style:style style:name="Таблица7.F" style:family="table-column">
      <style:table-column-properties style:column-width="1.804cm"/>
    </style:style>
    <style:style style:name="Таблица7.G" style:family="table-column">
      <style:table-column-properties style:column-width="1.106cm"/>
    </style:style>
    <style:style style:name="Таблица7.H" style:family="table-column">
      <style:table-column-properties style:column-width="1.011cm"/>
    </style:style>
    <style:style style:name="Таблица7.I" style:family="table-column">
      <style:table-column-properties style:column-width="1.997cm"/>
    </style:style>
    <style:style style:name="Таблица7.1" style:family="table-row">
      <style:table-row-properties style:min-row-height="1.139cm" fo:keep-together="auto"/>
    </style:style>
    <style:style style:name="Таблица7.A1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Таблица7.I1" style:family="table-cell">
      <style:table-cell-properties style:vertical-align="middle" fo:padding="0.049cm" fo:border="0.5pt solid #000000" style:writing-mode="lr-tb"/>
    </style:style>
    <style:style style:name="Таблица7.2" style:family="table-row">
      <style:table-row-properties style:min-row-height="0.753cm" fo:keep-together="auto"/>
    </style:style>
    <style:style style:name="Таблица7.G2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Таблица7.3" style:family="table-row">
      <style:table-row-properties style:min-row-height="7.096cm" fo:keep-together="auto"/>
    </style:style>
    <style:style style:name="Таблица7.A3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Таблица7.I3" style:family="table-cell">
      <style:table-cell-properties style:vertical-align="top" fo:padding="0.049cm" fo:border="0.5pt solid #000000" style:writing-mode="lr-tb"/>
    </style:style>
    <style:style style:name="Таблица7.4" style:family="table-row">
      <style:table-row-properties style:min-row-height="0.601cm" fo:keep-together="auto"/>
    </style:style>
    <style:style style:name="Таблица7.A4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Таблица7.G4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shadow="none"/>
      <style:text-properties style:font-name="Times New Roman" fo:font-size="12pt" fo:language="uk" fo:country="UA" fo:font-weight="bold" officeooo:rsid="0023521c" officeooo:paragraph-rsid="00268d94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" style:family="paragraph" style:parent-style-name="Вміст_20_таблиці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hadow="none"/>
      <style:text-properties style:font-name="Times New Roman" fo:font-size="14pt" fo:language="uk" fo:country="UA" fo:font-weight="bold" officeooo:rsid="00219bee" officeooo:paragraph-rsid="001ed98f" fo:background-color="transparent" style:font-size-asian="14pt" style:font-weight-asian="bold" style:font-name-complex="Times New Roman" style:font-size-complex="14pt" style:font-weight-complex="bold"/>
    </style:style>
    <style:style style:name="P3" style:family="paragraph" style:parent-style-name="Обычный_20__28_веб_29_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#ffffff" style:shadow="none" style:vertical-align="baseline" style:writing-mode="lr-tb">
        <style:tab-stops>
          <style:tab-stop style:position="-4.128cm"/>
        </style:tab-stops>
        <style:background-image/>
      </style:paragraph-properties>
      <style:text-properties fo:color="#000000" style:font-name="Times New Roman" fo:font-size="14pt" fo:letter-spacing="-0.002cm" fo:language="uk" fo:country="UA" fo:font-weight="bold" officeooo:rsid="0023521c" officeooo:paragraph-rsid="003e524c" fo:background-color="transparent" style:font-name-asian="Times New Roman" style:font-size-asian="14pt" style:font-weight-asian="bold" style:font-name-complex="Times New Roman" style:font-size-complex="14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#ffffff" style:shadow="none" style:writing-mode="lr-tb">
        <style:tab-stops>
          <style:tab-stop style:position="-4.128cm"/>
        </style:tab-stops>
        <style:background-image/>
      </style:paragraph-properties>
      <style:text-properties fo:color="#000000" style:font-name="Times New Roman" fo:font-size="12pt" fo:letter-spacing="-0.002cm" fo:language="zxx" fo:country="none" fo:font-weight="normal" officeooo:rsid="0018f137" officeooo:paragraph-rsid="003e524c" style:letter-kerning="true" fo:background-color="transparent" style:font-name-asian="Andale Sans UI1" style:font-size-asian="12pt" style:language-asian="zh" style:country-asian="CN" style:font-weight-asian="normal" style:font-name-complex="Tahoma1" style:font-size-complex="14pt" style:language-complex="zxx" style:country-complex="none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#ffffff" style:shadow="none" style:writing-mode="lr-tb">
        <style:tab-stops>
          <style:tab-stop style:position="-4.128cm"/>
        </style:tab-stops>
        <style:background-image/>
      </style:paragraph-properties>
      <style:text-properties fo:color="#000000" style:font-name="Times New Roman" fo:font-size="12pt" fo:language="uk" fo:country="UA" fo:font-weight="bold" officeooo:rsid="0018f137" officeooo:paragraph-rsid="0041c06e" style:letter-kerning="true" fo:background-color="transparent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Обычный_20__28_веб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shadow="none" style:vertical-align="baseline">
        <style:background-image/>
      </style:paragraph-properties>
      <style:text-properties style:font-name="Times New Roman" fo:font-size="12pt" fo:letter-spacing="-0.002cm" fo:language="uk" fo:country="UA" fo:font-weight="bold" officeooo:rsid="0023521c" officeooo:paragraph-rsid="003e524c" fo:background-color="transparent" style:font-size-asian="12pt" style:font-weight-asian="bold" style:font-name-complex="Times New Roman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#ffffff" style:shadow="none">
        <style:tab-stops>
          <style:tab-stop style:position="-4.128cm"/>
        </style:tab-stops>
        <style:background-image/>
      </style:paragraph-properties>
      <style:text-properties style:font-name="Times New Roman" fo:font-size="12pt" fo:language="uk" fo:country="UA" fo:font-weight="bold" officeooo:rsid="0023521c" officeooo:paragraph-rsid="002bd2c4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#ffffff" style:shadow="none">
        <style:background-image/>
      </style:paragraph-properties>
      <style:text-properties style:font-name="Times New Roman" fo:font-size="12pt" fo:language="uk" fo:country="UA" fo:font-weight="bold" officeooo:rsid="0023521c" officeooo:paragraph-rsid="003e524c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#ffffff" style:shadow="none">
        <style:background-image/>
      </style:paragraph-properties>
      <style:text-properties style:font-name="Times New Roman" fo:font-size="12pt" fo:language="uk" fo:country="UA" fo:font-weight="bold" officeooo:rsid="002bd2c4" officeooo:paragraph-rsid="003e524c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shadow="none">
        <style:background-image/>
      </style:paragraph-properties>
      <style:text-properties style:font-name="Times New Roman" fo:font-size="8pt" fo:language="uk" fo:country="UA" fo:font-weight="bold" officeooo:rsid="002bd2c4" officeooo:paragraph-rsid="003e524c" fo:background-color="transparent" style:font-size-asian="8pt" style:font-weight-asian="bold" style:font-name-complex="Times New Roman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260360" fo:background-color="transparent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officeooo:paragraph-rsid="003db503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text-properties fo:font-size="12pt" officeooo:paragraph-rsid="001ed98f" style:font-size-asian="12pt" style:font-size-complex="12pt"/>
    </style:style>
    <style:style style:name="P15" style:family="paragraph" style:parent-style-name="Standard">
      <style:text-properties fo:font-size="12pt" officeooo:paragraph-rsid="003a3553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officeooo:paragraph-rsid="003e524c"/>
    </style:style>
    <style:style style:name="P17" style:family="paragraph" style:parent-style-name="Standard">
      <style:paragraph-properties fo:text-align="center" style:justify-single-word="false"/>
      <style:text-properties fo:font-size="10.5pt" officeooo:paragraph-rsid="003e524c" style:font-size-asian="10.5pt" style:font-size-complex="10.5pt"/>
    </style:style>
    <style:style style:name="P18" style:family="paragraph" style:parent-style-name="Обычный_20__28_веб_29_">
      <style:paragraph-properties fo:margin-top="0cm" fo:margin-bottom="0cm" style:contextual-spacing="false" fo:line-height="100%" fo:text-align="justify" style:justify-single-word="false" fo:orphans="2" fo:widows="2" style:vertical-align="baseline" style:writing-mode="lr-tb">
        <style:tab-stops>
          <style:tab-stop style:position="-4.128cm"/>
        </style:tab-stops>
      </style:paragraph-properties>
      <style:text-properties fo:color="#000000" fo:font-size="12pt" fo:language="uk" fo:country="UA" fo:font-weight="normal" officeooo:rsid="0018f137" officeooo:paragraph-rsid="0041c06e" style:letter-kerning="true" fo:background-color="transparent" style:font-name-asian="Andale Sans UI1" style:font-size-asian="12pt" style:language-asian="zh" style:country-asian="CN" style:font-weight-asian="normal" style:font-name-complex="Tahoma1" style:font-size-complex="12pt" style:language-complex="zxx" style:country-complex="none" style:font-weight-complex="normal"/>
    </style:style>
    <style:style style:name="P19" style:family="paragraph" style:parent-style-name="Обычный_20__28_веб_29_">
      <style:paragraph-properties fo:margin-top="0cm" fo:margin-bottom="0cm" style:contextual-spacing="false" fo:text-align="center" style:justify-single-word="false" style:vertical-align="baseline"/>
      <style:text-properties fo:font-size="14pt" fo:language="uk" fo:country="UA" officeooo:paragraph-rsid="003e524c" style:font-size-asian="14pt" style:font-size-complex="14pt"/>
    </style:style>
    <style:style style:name="P20" style:family="paragraph" style:parent-style-name="Обычный_20__28_веб_29_">
      <style:paragraph-properties fo:margin-top="0cm" fo:margin-bottom="0cm" style:contextual-spacing="false" style:vertical-align="baseline"/>
      <style:text-properties fo:font-size="14pt" fo:language="uk" fo:country="UA" officeooo:paragraph-rsid="003e524c" style:font-size-asian="14pt" style:font-size-complex="14pt"/>
    </style:style>
    <style:style style:name="P21" style:family="paragraph" style:parent-style-name="Обычный_20__28_веб_29_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fo:font-weight="normal" officeooo:paragraph-rsid="003e524c" fo:background-color="transparent" style:font-weight-asian="normal" style:font-weight-complex="normal" fo:hyphenate="false" fo:hyphenation-remain-char-count="2" fo:hyphenation-push-char-count="2"/>
    </style:style>
    <style:style style:name="P22" style:family="paragraph" style:parent-style-name="Обычный_20__28_веб_29_">
      <style:paragraph-properties fo:margin-top="0cm" fo:margin-bottom="0cm" style:contextual-spacing="false" fo:text-align="justify" style:justify-single-word="false" fo:hyphenation-ladder-count="no-limit" style:vertical-align="baseline"/>
      <style:text-properties officeooo:paragraph-rsid="003e524c" fo:hyphenate="true" fo:hyphenation-remain-char-count="2" fo:hyphenation-push-char-count="2"/>
    </style:style>
    <style:style style:name="P23" style:family="paragraph" style:parent-style-name="Обычный_20__28_веб_29_">
      <style:paragraph-properties fo:margin-top="0cm" fo:margin-bottom="0cm" style:contextual-spacing="false" fo:text-align="center" style:justify-single-word="false" style:vertical-align="baseline"/>
      <style:text-properties officeooo:paragraph-rsid="003e524c"/>
    </style:style>
    <style:style style:name="P24" style:family="paragraph" style:parent-style-name="Обычный_20__28_веб_29_">
      <style:paragraph-properties fo:margin-top="0cm" fo:margin-bottom="0cm" style:contextual-spacing="false" fo:text-align="justify" style:justify-single-word="false" style:vertical-align="baseline"/>
      <style:text-properties fo:color="#000000" fo:font-size="12pt" fo:language="uk" fo:country="UA" fo:font-weight="normal" officeooo:rsid="0018f137" officeooo:paragraph-rsid="0041c06e" style:letter-kerning="true" fo:background-color="transparent" style:font-name-asian="Andale Sans UI1" style:font-size-asian="12pt" style:language-asian="zh" style:country-asian="CN" style:font-weight-asian="normal" style:font-name-complex="Tahoma1" style:font-size-complex="12pt" style:language-complex="zxx" style:country-complex="none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#ffffff" style:writing-mode="lr-tb">
        <style:tab-stops>
          <style:tab-stop style:position="-4.128cm"/>
        </style:tab-stops>
        <style:background-image/>
      </style:paragraph-properties>
      <style:text-properties fo:color="#000000" fo:font-size="12pt" fo:language="zxx" fo:country="none" fo:font-weight="normal" officeooo:rsid="0018f137" officeooo:paragraph-rsid="0041c06e" style:letter-kerning="true" fo:background-color="transparent" style:font-name-asian="Andale Sans UI1" style:font-size-asian="12pt" style:language-asian="zh" style:country-asian="CN" style:font-weight-asian="normal" style:font-name-complex="Tahoma1" style:font-size-complex="12pt" style:language-complex="zxx" style:country-complex="none" style:font-weight-complex="normal" fo:hyphenate="false" fo:hyphenation-remain-char-count="2" fo:hyphenation-push-char-count="2"/>
    </style:style>
    <style:style style:name="P26" style:family="paragraph" style:parent-style-name="Table_20_Contents">
      <style:paragraph-properties fo:text-align="center" style:justify-single-word="false"/>
      <style:text-properties officeooo:paragraph-rsid="003e524c"/>
    </style:style>
    <style:style style:name="P27" style:family="paragraph" style:parent-style-name="Table_20_Contents">
      <style:paragraph-properties fo:text-align="center" style:justify-single-word="false"/>
      <style:text-properties fo:font-size="10.5pt" officeooo:paragraph-rsid="003e524c" style:font-size-asian="10.5pt" style:font-size-complex="10.5pt"/>
    </style:style>
    <style:style style:name="P28" style:family="paragraph" style:parent-style-name="Table_20_Contents">
      <style:paragraph-properties fo:text-align="center" style:justify-single-word="false"/>
      <style:text-properties fo:font-size="10.5pt" fo:language="uk" fo:country="UA" officeooo:paragraph-rsid="003e524c" style:font-size-asian="10.5pt" style:font-size-complex="10.5pt"/>
    </style:style>
    <style:style style:name="P29" style:family="paragraph" style:parent-style-name="Table_20_Contents">
      <style:paragraph-properties fo:text-align="justify" style:justify-single-word="false"/>
      <style:text-properties fo:font-size="10.5pt" fo:language="uk" fo:country="UA" officeooo:paragraph-rsid="003e524c" style:font-size-asian="10.5pt" style:font-size-complex="10.5pt"/>
    </style:style>
    <style:style style:name="P30" style:family="paragraph" style:parent-style-name="Table_20_Contents">
      <style:text-properties fo:font-size="10.5pt" fo:language="uk" fo:country="UA" officeooo:paragraph-rsid="003e524c" style:font-size-asian="10.5pt" style:font-size-complex="10.5pt"/>
    </style:style>
    <style:style style:name="P31" style:family="paragraph" style:parent-style-name="Table_20_Contents">
      <style:paragraph-properties fo:text-align="justify" style:justify-single-word="false" fo:hyphenation-ladder-count="no-limit" style:snap-to-layout-grid="false"/>
      <style:text-properties officeooo:paragraph-rsid="003e524c" fo:hyphenate="true" fo:hyphenation-remain-char-count="2" fo:hyphenation-push-char-count="2"/>
    </style:style>
    <style:style style:name="P32" style:family="paragraph" style:parent-style-name="Table_20_Contents">
      <style:paragraph-properties fo:text-align="justify" style:justify-single-word="false" fo:hyphenation-ladder-count="no-limit"/>
      <style:text-properties officeooo:paragraph-rsid="003e524c" fo:hyphenate="true" fo:hyphenation-remain-char-count="2" fo:hyphenation-push-char-count="2"/>
    </style:style>
    <style:style style:name="P33" style:family="paragraph" style:parent-style-name="Table_20_Contents">
      <style:paragraph-properties fo:text-align="justify" style:justify-single-word="false"/>
      <style:text-properties officeooo:paragraph-rsid="003e524c"/>
    </style:style>
    <style:style style:name="P34" style:family="paragraph" style:parent-style-name="Обычный_20__28_веб_29_">
      <style:paragraph-properties fo:margin-left="0.185cm" fo:margin-right="0.266cm" fo:margin-top="0cm" fo:margin-bottom="0cm" style:contextual-spacing="false" fo:text-indent="0cm" style:auto-text-indent="false" style:vertical-align="baseline" style:snap-to-layout-grid="false"/>
      <style:text-properties officeooo:paragraph-rsid="003e524c" fo:background-color="transparent"/>
    </style:style>
    <style:style style:name="P35" style:family="paragraph" style:parent-style-name="Обычный_20__28_веб_29_">
      <style:paragraph-properties fo:margin-left="0.185cm" fo:margin-right="0.266cm" fo:margin-top="0cm" fo:margin-bottom="0cm" style:contextual-spacing="false" fo:text-indent="0cm" style:auto-text-indent="false" style:vertical-align="baseline"/>
      <style:text-properties officeooo:paragraph-rsid="003e524c" fo:background-color="transparent"/>
    </style:style>
    <style:style style:name="P36" style:family="paragraph" style:parent-style-name="Обычный_20__28_веб_29_">
      <style:paragraph-properties fo:margin-left="0.185cm" fo:margin-right="0.266cm" fo:margin-top="0cm" fo:margin-bottom="0cm" style:contextual-spacing="false" fo:text-indent="0cm" style:auto-text-indent="false" style:vertical-align="baseline" style:snap-to-layout-grid="false"/>
      <style:text-properties fo:font-size="14pt" fo:language="uk" fo:country="UA" officeooo:paragraph-rsid="003e524c" fo:background-color="transparent" style:font-size-asian="14pt" style:font-size-complex="14pt"/>
    </style:style>
    <style:style style:name="P37" style:family="paragraph" style:parent-style-name="Обычный_20__28_веб_29_">
      <style:paragraph-properties fo:margin-left="0.185cm" fo:margin-right="0.266cm" fo:margin-top="0cm" fo:margin-bottom="0cm" style:contextual-spacing="false" fo:text-indent="0cm" style:auto-text-indent="false" style:vertical-align="baseline"/>
      <style:text-properties fo:font-size="14pt" fo:language="uk" fo:country="UA" officeooo:paragraph-rsid="003e524c" fo:background-color="transparent" style:font-size-asian="14pt" style:font-size-complex="14pt"/>
    </style:style>
    <style:style style:name="P38" style:family="paragraph" style:parent-style-name="Обычный_20__28_веб_29_">
      <style:paragraph-properties fo:margin-left="0.185cm" fo:margin-right="0.266cm" fo:margin-top="0cm" fo:margin-bottom="0cm" style:contextual-spacing="false" fo:text-indent="0cm" style:auto-text-indent="false" style:vertical-align="baseline"/>
      <style:text-properties fo:font-size="10.5pt" fo:language="uk" fo:country="UA" officeooo:paragraph-rsid="003e524c" style:font-size-asian="10.5pt" style:font-size-complex="10.5pt"/>
    </style:style>
    <style:style style:name="P39" style:family="paragraph" style:parent-style-name="Обычный_20__28_веб_29_">
      <style:paragraph-properties fo:margin-left="0.074cm" fo:margin-right="0.314cm" fo:margin-top="0cm" fo:margin-bottom="0cm" style:contextual-spacing="false" fo:text-align="justify" style:justify-single-word="false" fo:text-indent="0cm" style:auto-text-indent="false" style:vertical-align="baseline"/>
      <style:text-properties fo:font-size="14pt" fo:language="uk" fo:country="UA" officeooo:paragraph-rsid="003e524c" fo:background-color="transparent" style:font-size-asian="14pt" style:font-size-complex="14pt"/>
    </style:style>
    <style:style style:name="P40" style:family="paragraph" style:parent-style-name="Обычный_20__28_веб_29_">
      <style:paragraph-properties fo:margin-left="0.074cm" fo:margin-right="0.314cm" fo:margin-top="0cm" fo:margin-bottom="0cm" style:contextual-spacing="false" fo:text-indent="0cm" style:auto-text-indent="false" style:vertical-align="baseline"/>
      <style:text-properties fo:font-size="14pt" fo:language="uk" fo:country="UA" officeooo:paragraph-rsid="003e524c" fo:background-color="transparent" style:font-size-asian="14pt" style:font-size-complex="14pt"/>
    </style:style>
    <style:style style:name="P41" style:family="paragraph" style:parent-style-name="Обычный_20__28_веб_29_">
      <style:paragraph-properties fo:margin-left="0.3cm" fo:margin-right="0cm" fo:margin-top="0cm" fo:margin-bottom="0cm" style:contextual-spacing="false" fo:text-indent="0cm" style:auto-text-indent="false" style:vertical-align="baseline"/>
      <style:text-properties officeooo:paragraph-rsid="003e524c"/>
    </style:style>
    <style:style style:name="P42" style:family="paragraph" style:parent-style-name="Обычный_20__28_веб_29_">
      <style:paragraph-properties fo:margin-left="0.3cm" fo:margin-right="0cm" fo:margin-top="0cm" fo:margin-bottom="0cm" style:contextual-spacing="false" fo:text-indent="0cm" style:auto-text-indent="false" style:vertical-align="baseline"/>
      <style:text-properties fo:font-size="14pt" fo:language="uk" fo:country="UA" officeooo:paragraph-rsid="003e524c" style:font-size-asian="14pt" style:font-size-complex="14pt"/>
    </style:style>
    <style:style style:name="P43" style:family="paragraph" style:parent-style-name="Обычный_20__28_веб_29_" style:master-page-name="Standard">
      <style:paragraph-properties fo:margin-top="0cm" fo:margin-bottom="0cm" style:contextual-spacing="false" fo:line-height="100%" fo:text-align="justify" style:justify-single-word="false" fo:orphans="2" fo:widows="2" style:page-number="auto" style:vertical-align="baseline" style:writing-mode="lr-tb">
        <style:tab-stops>
          <style:tab-stop style:position="-4.128cm"/>
        </style:tab-stops>
      </style:paragraph-properties>
      <style:text-properties fo:color="#000000" fo:font-size="12pt" fo:language="uk" fo:country="UA" fo:font-weight="normal" officeooo:rsid="0018f137" officeooo:paragraph-rsid="0041c06e" style:letter-kerning="true" fo:background-color="transparent" style:font-name-asian="Andale Sans UI1" style:font-size-asian="12pt" style:language-asian="zh" style:country-asian="CN" style:font-weight-asian="normal" style:font-name-complex="Tahoma1" style:font-size-complex="12pt" style:language-complex="zxx" style:country-complex="none" style:font-weight-complex="normal"/>
    </style:style>
    <style:style style:name="P44" style:family="paragraph" style:parent-style-name="Вміст_20_таблиці" style:list-style-name="L1">
      <style:paragraph-properties fo:margin-top="0cm" fo:margin-bottom="0cm" style:contextual-spacing="false" fo:line-height="100%" fo:text-align="center" style:justify-single-word="false" style:shadow="none"/>
      <style:text-properties fo:font-size="14pt" officeooo:paragraph-rsid="0023521c" style:font-size-asian="14pt" style:font-size-complex="14pt"/>
    </style:style>
    <style:style style:name="P45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.149cm"/>
        </style:tab-stops>
      </style:paragraph-properties>
      <style:text-properties officeooo:paragraph-rsid="003e524c"/>
    </style:style>
    <style:style style:name="P4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orphans="2" fo:widows="2" style:page-number="auto" fo:background-color="#ffffff" style:writing-mode="lr-tb">
        <style:tab-stops>
          <style:tab-stop style:position="-4.128cm"/>
        </style:tab-stops>
        <style:background-image/>
      </style:paragraph-properties>
      <style:text-properties fo:color="#000000" fo:font-size="8pt" fo:language="zxx" fo:country="none" fo:font-weight="normal" officeooo:rsid="0018f137" officeooo:paragraph-rsid="0041c06e" style:letter-kerning="true" fo:background-color="transparent" style:font-name-asian="Andale Sans UI1" style:font-size-asian="8pt" style:language-asian="zh" style:country-asian="CN" style:font-weight-asian="normal" style:font-name-complex="Tahoma1" style:font-size-complex="8pt" style:language-complex="zxx" style:country-complex="none" style:font-weight-complex="normal"/>
    </style:style>
    <style:style style:name="P47" style:family="paragraph" style:parent-style-name="Standard" style:master-page-name="Standard">
      <style:paragraph-properties fo:margin-top="0cm" fo:margin-bottom="0cm" style:contextual-spacing="false" fo:text-align="justify" style:justify-single-word="false" style:page-number="auto" style:vertical-align="baseline"/>
      <style:text-properties fo:color="#000000" fo:font-size="12pt" fo:language="uk" fo:country="UA" fo:font-weight="normal" officeooo:rsid="0018f137" officeooo:paragraph-rsid="0041c06e" style:letter-kerning="true" fo:background-color="transparent" style:font-name-asian="Andale Sans UI1" style:font-size-asian="12pt" style:language-asian="zh" style:country-asian="CN" style:font-weight-asian="normal" style:font-name-complex="Tahoma1" style:font-size-complex="12pt" style:language-complex="zxx" style:country-complex="none" style:font-weight-complex="normal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#ffffff" style:writing-mode="lr-tb">
        <style:tab-stops>
          <style:tab-stop style:position="-4.128cm"/>
        </style:tab-stops>
        <style:background-image/>
      </style:paragraph-properties>
      <style:text-properties officeooo:paragraph-rsid="004393ba" fo:hyphenate="false" fo:hyphenation-remain-char-count="2" fo:hyphenation-push-char-count="2"/>
    </style:style>
    <style:style style:name="T1" style:family="text">
      <style:text-properties fo:color="#000000" style:font-name="Times New Roman" fo:font-size="14pt" fo:letter-spacing="-0.002cm" fo:language="uk" fo:country="UA" officeooo:rsid="0023521c" style:letter-kerning="true" fo:background-color="transparent" loext:char-shading-value="0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2" style:family="text">
      <style:text-properties fo:color="#000000" fo:language="zxx" fo:country="none" officeooo:rsid="0023521c" style:letter-kerning="true" fo:background-color="transparent" loext:char-shading-value="0" style:font-name-asian="Times New Roman" style:language-asian="zxx" style:country-asian="none" style:language-complex="zxx" style:country-complex="none"/>
    </style:style>
    <style:style style:name="T3" style:family="text">
      <style:text-properties fo:color="#000000" fo:font-size="12pt" fo:letter-spacing="-0.002cm" style:letter-kerning="true" style:font-size-asian="12pt" style:font-size-complex="12pt"/>
    </style:style>
    <style:style style:name="T4" style:family="text">
      <style:text-properties fo:color="#000000" fo:font-size="12pt" fo:letter-spacing="-0.002cm" officeooo:rsid="003e524c" style:letter-kerning="true" style:font-size-asian="12pt" style:font-size-complex="12pt"/>
    </style:style>
    <style:style style:name="T5" style:family="text">
      <style:text-properties fo:color="#000000" fo:font-size="12pt" fo:letter-spacing="-0.002cm" style:letter-kerning="true" style:font-size-asian="12pt" style:language-asian="zxx" style:country-asian="none" style:font-size-complex="12pt" style:language-complex="zxx" style:country-complex="none"/>
    </style:style>
    <style:style style:name="T6" style:family="text">
      <style:text-properties fo:color="#000000" fo:font-size="12pt" fo:letter-spacing="-0.002cm" style:letter-kerning="true" style:font-name-asian="Times New Roman" style:font-size-asian="12pt" style:language-asian="zxx" style:country-asian="none" style:font-size-complex="12pt" style:language-complex="zxx" style:country-complex="none"/>
    </style:style>
    <style:style style:name="T7" style:family="text">
      <style:text-properties fo:color="#000000" fo:font-size="12pt" fo:letter-spacing="-0.002cm" fo:language="zxx" fo:country="none" officeooo:rsid="0023521c" style:letter-kerning="true" style:font-name-asian="Times New Roman" style:font-size-asian="12pt" style:language-asian="zxx" style:country-asian="none" style:font-size-complex="12pt" style:language-complex="zxx" style:country-complex="none" style:font-weight-complex="bold"/>
    </style:style>
    <style:style style:name="T8" style:family="text">
      <style:text-properties fo:color="#000000" fo:font-size="12pt" fo:letter-spacing="-0.002cm" fo:language="zxx" fo:country="none" fo:font-weight="normal" officeooo:rsid="0023521c" style:letter-kerning="true" fo:background-color="transparent" loext:char-shading-value="0" style:font-name-asian="Times New Roman" style:font-size-asian="12pt" style:language-asian="zxx" style:country-asian="none" style:font-weight-asian="normal" style:font-size-complex="12pt" style:language-complex="zxx" style:country-complex="none" style:font-weight-complex="bold"/>
    </style:style>
    <style:style style:name="T9" style:family="text">
      <style:text-properties fo:color="#000000" fo:font-size="12pt" fo:letter-spacing="-0.002cm" fo:language="zxx" fo:country="none" style:text-underline-style="none" fo:font-weight="normal" officeooo:rsid="0023521c" style:letter-kerning="true" fo:background-color="transparent" loext:char-shading-value="0" style:font-name-asian="Times New Roman" style:font-size-asian="12pt" style:language-asian="zxx" style:country-asian="none" style:font-weight-asian="normal" style:font-size-complex="12pt" style:language-complex="zxx" style:country-complex="none" style:font-weight-complex="bold"/>
    </style:style>
    <style:style style:name="T10" style:family="text">
      <style:text-properties fo:color="#000000" fo:font-size="12pt" fo:letter-spacing="-0.002cm" fo:language="uk" fo:country="UA" fo:font-style="normal" fo:font-weight="normal" officeooo:rsid="0018f137" style:letter-kerning="true" fo:background-color="transparent" loext:char-shading-value="0" style:font-name-asian="Andale Sans UI1" style:font-size-asian="12pt" style:language-asian="zh" style:country-asian="CN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11" style:family="text">
      <style:text-properties fo:color="#000000" fo:font-size="12pt" fo:letter-spacing="-0.002cm" fo:language="uk" fo:country="UA" fo:font-style="normal" fo:font-weight="bold" officeooo:rsid="0018f137" style:letter-kerning="true" fo:background-color="transparent" loext:char-shading-value="0" style:font-name-asian="Andale Sans UI1" style:font-size-asian="12pt" style:language-asian="zh" style:country-asian="CN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T12" style:family="text">
      <style:text-properties fo:color="#000000" fo:font-size="12pt" fo:letter-spacing="-0.002cm" fo:language="uk" fo:country="UA" fo:font-style="normal" fo:font-weight="bold" officeooo:rsid="004393ba" style:letter-kerning="true" fo:background-color="transparent" loext:char-shading-value="0" style:font-name-asian="Andale Sans UI1" style:font-size-asian="12pt" style:language-asian="zh" style:country-asian="CN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T13" style:family="text">
      <style:text-properties fo:color="#000000" fo:letter-spacing="-0.002cm" fo:language="uk" fo:country="UA" fo:font-weight="bold" officeooo:rsid="0023521c" style:letter-kerning="true" fo:background-color="transparent" loext:char-shading-value="0" style:font-name-asian="Times New Roman" style:language-asian="zxx" style:country-asian="none" style:font-weight-asian="bold" style:language-complex="zxx" style:country-complex="none" style:font-weight-complex="bold"/>
    </style:style>
    <style:style style:name="T14" style:family="text">
      <style:text-properties fo:color="#000000" fo:font-size="10.5pt" fo:letter-spacing="-0.002cm" fo:language="zxx" fo:country="none" fo:font-weight="normal" officeooo:rsid="0023521c" style:letter-kerning="true" fo:background-color="transparent" loext:char-shading-value="0" style:font-name-asian="Times New Roman" style:font-size-asian="10.5pt" style:language-asian="zxx" style:country-asian="none" style:font-weight-asian="normal" style:font-size-complex="10.5pt" style:language-complex="zxx" style:country-complex="none" style:font-weight-complex="bold"/>
    </style:style>
    <style:style style:name="T15" style:family="text">
      <style:text-properties fo:color="#000000" fo:font-size="10pt" fo:letter-spacing="-0.002cm" fo:language="zxx" fo:country="none" fo:font-weight="normal" officeooo:rsid="0023521c" style:letter-kerning="true" fo:background-color="transparent" loext:char-shading-value="0" style:font-name-asian="Times New Roman" style:font-size-asian="10pt" style:language-asian="zxx" style:country-asian="none" style:font-weight-asian="normal" style:font-size-complex="10pt" style:language-complex="zxx" style:country-complex="none" style:font-weight-complex="bold"/>
    </style:style>
    <style:style style:name="T16" style:family="text">
      <style:text-properties fo:color="#000000" fo:font-size="10pt" fo:letter-spacing="-0.002cm" fo:language="zxx" fo:country="none" fo:font-weight="normal" officeooo:rsid="0041c06e" style:letter-kerning="true" fo:background-color="transparent" loext:char-shading-value="0" style:font-name-asian="Times New Roman" style:font-size-asian="10pt" style:language-asian="zxx" style:country-asian="none" style:font-weight-asian="normal" style:font-size-complex="10pt" style:language-complex="zxx" style:country-complex="none" style:font-weight-complex="bold"/>
    </style:style>
    <style:style style:name="T17" style:family="text">
      <style:text-properties fo:color="#000000" fo:font-size="10pt" fo:letter-spacing="-0.002cm" fo:language="zxx" fo:country="none" fo:font-weight="bold" officeooo:rsid="0023521c" style:letter-kerning="true" fo:background-color="transparent" loext:char-shading-value="0" style:font-name-asian="Times New Roman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8" style:family="text">
      <style:text-properties style:font-name="Times New Roman" fo:language="uk" fo:country="UA" fo:font-weight="bold" officeooo:rsid="001d94ba" fo:background-color="transparent" loext:char-shading-value="0" style:language-asian="zxx" style:country-asian="none" style:font-weight-asian="bold" style:font-name-complex="Times New Roman" style:language-complex="zxx" style:country-complex="none" style:font-weight-complex="bold"/>
    </style:style>
    <style:style style:name="T19" style:family="text">
      <style:text-properties style:font-name="Times New Roman" fo:language="uk" fo:country="UA" fo:font-weight="bold" officeooo:rsid="00219bee" fo:background-color="transparent" loext:char-shading-value="0" style:language-asian="zxx" style:country-asian="none" style:font-weight-asian="bold" style:font-name-complex="Times New Roman" style:language-complex="zxx" style:country-complex="none" style:font-weight-complex="bold"/>
    </style:style>
    <style:style style:name="T20" style:family="text">
      <style:text-properties fo:language="uk" fo:country="UA" officeooo:rsid="003a3553"/>
    </style:style>
    <style:style style:name="T21" style:family="text">
      <style:text-properties fo:language="uk" fo:country="UA" officeooo:rsid="003a7164"/>
    </style:style>
    <style:style style:name="T22" style:family="text">
      <style:text-properties style:language-asian="zxx" style:country-asian="none" style:language-complex="zxx" style:country-complex="none"/>
    </style:style>
    <style:style style:name="T23" style:family="text">
      <style:text-properties fo:font-size="12pt" fo:letter-spacing="-0.002cm" fo:language="zxx" fo:country="none" style:letter-kerning="true" fo:background-color="transparent" loext:char-shading-value="0" style:font-size-asian="12pt" style:language-asian="zxx" style:country-asian="none" style:font-size-complex="12pt" style:language-complex="zxx" style:country-complex="none" style:font-weight-complex="bold"/>
    </style:style>
    <style:style style:name="T24" style:family="text">
      <style:text-properties fo:font-size="12pt" fo:letter-spacing="-0.002cm" fo:language="zxx" fo:country="none" style:letter-kerning="true" style:font-size-asian="12pt" style:language-asian="zxx" style:country-asian="none" style:font-size-complex="12pt" style:language-complex="zxx" style:country-complex="none" style:font-weight-complex="bold"/>
    </style:style>
    <style:style style:name="T25" style:family="text">
      <style:text-properties fo:font-size="12pt" fo:letter-spacing="-0.002cm" fo:language="zxx" fo:country="none" officeooo:rsid="000c0ed4" style:letter-kerning="true" style:font-size-asian="12pt" style:language-asian="zxx" style:country-asian="none" style:font-size-complex="12pt" style:language-complex="zxx" style:country-complex="none" style:font-weight-complex="bold"/>
    </style:style>
    <style:style style:name="T26" style:family="text">
      <style:text-properties fo:font-size="12pt" fo:letter-spacing="-0.002cm" fo:language="zxx" fo:country="none" officeooo:rsid="003e524c" style:letter-kerning="true" style:font-size-asian="12pt" style:language-asian="zxx" style:country-asian="none" style:font-size-complex="12pt" style:language-complex="zxx" style:country-complex="none" style:font-weight-complex="bold"/>
    </style:style>
    <style:style style:name="T27" style:family="text">
      <style:text-properties fo:font-size="12pt" fo:letter-spacing="-0.002cm" fo:language="zxx" fo:country="none" style:letter-kerning="true" style:font-name-asian="Times New Roman" style:font-size-asian="12pt" style:language-asian="zxx" style:country-asian="none" style:font-size-complex="12pt" style:language-complex="zxx" style:country-complex="none" style:font-weight-complex="bold"/>
    </style:style>
    <style:style style:name="T28" style:family="text">
      <style:text-properties fo:font-size="12pt" fo:letter-spacing="-0.002cm" fo:language="zxx" fo:country="none" fo:font-weight="normal" style:letter-kerning="true" fo:background-color="transparent" loext:char-shading-value="0" style:font-name-asian="Times New Roman" style:font-size-asian="12pt" style:language-asian="zxx" style:country-asian="none" style:font-weight-asian="normal" style:font-size-complex="12pt" style:language-complex="zxx" style:country-complex="none" style:font-weight-complex="bold"/>
    </style:style>
    <style:style style:name="T29" style:family="text">
      <style:text-properties fo:font-size="12pt" fo:letter-spacing="-0.002cm" fo:language="zxx" fo:country="none" fo:font-weight="normal" style:letter-kerning="tru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bold"/>
    </style:style>
    <style:style style:name="T30" style:family="text">
      <style:text-properties fo:font-size="12pt" fo:letter-spacing="-0.002cm" fo:language="zxx" fo:country="none" fo:font-weight="normal" officeooo:rsid="003e524c" style:letter-kerning="tru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bold"/>
    </style:style>
    <style:style style:name="T31" style:family="text">
      <style:text-properties fo:font-size="12pt" fo:letter-spacing="-0.002cm" fo:language="zxx" fo:country="none" fo:font-weight="bold" style:letter-kerning="true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2" style:family="text">
      <style:text-properties fo:font-size="12pt" fo:letter-spacing="-0.002cm" fo:language="zxx" fo:country="none" fo:font-weight="bold" officeooo:rsid="000c0ed4" style:letter-kerning="true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3" style:family="text">
      <style:text-properties fo:font-size="12pt" fo:letter-spacing="-0.002cm" fo:language="zxx" fo:country="none" fo:font-weight="bold" officeooo:rsid="003e524c" style:letter-kerning="true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4" style:family="text">
      <style:text-properties fo:font-size="12pt" fo:letter-spacing="-0.002cm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5" style:family="text">
      <style:text-properties fo:font-size="12pt" fo:letter-spacing="-0.002cm" fo:language="zxx" fo:country="none" fo:font-weight="bold" officeooo:rsid="000c0ed4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6" style:family="text">
      <style:text-properties fo:font-size="12pt" fo:letter-spacing="-0.002cm" fo:language="uk" fo:country="UA" style:font-size-asian="12pt" style:font-name-complex="Tahoma1" style:font-size-complex="12pt"/>
    </style:style>
    <style:style style:name="T37" style:family="text">
      <style:text-properties fo:font-size="12pt" fo:letter-spacing="-0.002cm" fo:language="uk" fo:country="UA" fo:font-style="normal" style:font-size-asian="12pt" style:font-style-asian="normal" style:font-name-complex="Tahoma1" style:font-size-complex="12pt" style:font-style-complex="normal"/>
    </style:style>
    <style:style style:name="T38" style:family="text">
      <style:text-properties fo:font-size="12pt" fo:letter-spacing="-0.002cm" fo:language="uk" fo:country="UA" fo:font-style="normal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T39" style:family="text">
      <style:text-properties fo:font-size="12pt" fo:letter-spacing="-0.002cm" fo:language="uk" fo:country="UA" fo:font-style="normal" fo:font-weight="bold" officeooo:rsid="004393ba" style:font-size-asian="12pt" style:font-style-asian="normal" style:font-weight-asian="bold" style:font-name-complex="Tahoma1" style:font-size-complex="12pt" style:font-style-complex="normal" style:font-weight-complex="bold"/>
    </style:style>
    <style:style style:name="T40" style:family="text">
      <style:text-properties fo:font-size="12pt" fo:letter-spacing="-0.002cm" fo:language="uk" fo:country="UA" fo:font-weight="bold" style:font-size-asian="12pt" style:font-weight-asian="bold" style:font-name-complex="Tahoma1" style:font-size-complex="12pt" style:font-weight-complex="bold"/>
    </style:style>
    <style:style style:name="T41" style:family="text">
      <style:text-properties style:use-window-font-color="true" fo:font-size="12pt" fo:letter-spacing="-0.002cm" fo:language="uk" fo:country="UA" fo:font-weight="bold" officeooo:rsid="0023521c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2" style:family="text">
      <style:text-properties style:use-window-font-color="true" fo:font-size="12pt" fo:letter-spacing="-0.002cm" fo:language="uk" fo:country="UA" fo:font-weight="bold" officeooo:rsid="000c0ed4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3" style:family="text">
      <style:text-properties style:use-window-font-color="true" fo:font-size="12pt" fo:letter-spacing="-0.002cm" fo:language="uk" fo:country="UA" officeooo:rsid="0023521c" style:font-name-asian="Times New Roman" style:font-size-asian="12pt" style:language-asian="ar" style:country-asian="SA" style:font-size-complex="12pt" style:language-complex="ar" style:country-complex="SA"/>
    </style:style>
    <style:style style:name="T44" style:family="text">
      <style:text-properties style:use-window-font-color="true" fo:font-size="12pt" fo:letter-spacing="-0.002cm" fo:language="uk" fo:country="UA" officeooo:rsid="000c0ed4" style:font-name-asian="Times New Roman" style:font-size-asian="12pt" style:language-asian="ar" style:country-asian="SA" style:font-size-complex="12pt" style:language-complex="ar" style:country-complex="SA"/>
    </style:style>
    <style:style style:name="T45" style:family="text">
      <style:text-properties style:use-window-font-color="true" fo:font-size="12pt" fo:letter-spacing="-0.002cm" fo:language="zxx" fo:country="none" officeooo:rsid="002883b2" style:font-size-asian="12pt" style:language-asian="zxx" style:country-asian="none" style:font-size-complex="14pt" style:language-complex="zxx" style:country-complex="none"/>
    </style:style>
    <style:style style:name="T46" style:family="text">
      <style:text-properties style:use-window-font-color="true" fo:font-size="12pt" fo:font-weight="bold" officeooo:rsid="002883b2" style:font-name-asian="Times New Roman" style:font-size-asian="12pt" style:language-asian="zxx" style:country-asian="none" style:font-weight-asian="bold" style:font-size-complex="14pt" style:font-weight-complex="bold"/>
    </style:style>
    <style:style style:name="T47" style:family="text">
      <style:text-properties style:use-window-font-color="true" fo:font-size="12pt" fo:font-weight="bold" officeooo:rsid="000c0ed4" style:font-name-asian="Times New Roman" style:font-size-asian="12pt" style:language-asian="zxx" style:country-asian="none" style:font-weight-asian="bold" style:font-size-complex="14pt" style:font-weight-complex="bold"/>
    </style:style>
    <style:style style:name="T48" style:family="text">
      <style:text-properties style:use-window-font-color="true" fo:font-size="14pt" fo:letter-spacing="-0.002cm" fo:language="uk" fo:country="UA" fo:font-weight="normal" style:letter-kerning="tru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49" style:family="text">
      <style:text-properties style:use-window-font-color="true" fo:font-size="14pt" fo:letter-spacing="-0.002cm" fo:language="uk" fo:country="UA" fo:font-weight="normal" style:letter-kerning="true" fo:background-color="transparent" loext:char-shading-value="0" style:font-name-asian="Times New Roman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50" style:family="text">
      <style:text-properties style:use-window-font-color="true" fo:font-size="14pt" fo:letter-spacing="-0.002cm" fo:language="uk" fo:country="UA" officeooo:rsid="0023521c" style:letter-kerning="true" fo:background-color="transparent" loext:char-shading-value="0" style:font-name-asian="Times New Roman" style:font-size-asian="14pt" style:language-asian="zh" style:country-asian="CN" style:font-size-complex="14pt" style:language-complex="ar" style:country-complex="SA"/>
    </style:style>
    <style:style style:name="T51" style:family="text">
      <style:text-properties style:use-window-font-color="true" fo:font-size="14pt" fo:letter-spacing="-0.002cm" fo:language="uk" fo:country="UA" officeooo:rsid="000c0ed4" style:letter-kerning="true" fo:background-color="transparent" loext:char-shading-value="0" style:font-name-asian="Times New Roman" style:font-size-asian="14pt" style:language-asian="zh" style:country-asian="CN" style:font-size-complex="14pt" style:language-complex="ar" style:country-complex="SA"/>
    </style:style>
    <style:style style:name="T52" style:family="text">
      <style:text-properties style:use-window-font-color="true" fo:font-size="14pt" fo:language="uk" fo:country="UA" fo:font-weight="bold" officeooo:rsid="002883b2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Порівняльна таблиця </text:p>
      <text:p text:style-name="P11"><text:s/>до проекту рішення Луцької міської ради </text:p>
      <text:p text:style-name="P12"><text:span text:style-name="T2">«</text:span><text:span text:style-name="Font_20_Style22"><text:span text:style-name="T1">Про </text:span></text:span><text:span text:style-name="Font_20_Style22"><text:span text:style-name="T50">внесення змін д</text:span></text:span><text:span text:style-name="Font_20_Style22"><text:span text:style-name="T51">о</text:span></text:span><text:span text:style-name="Font_20_Style22"><text:span text:style-name="T1"> </text:span></text:span><text:span text:style-name="Strong_20_Emphasis"><text:span text:style-name="T13">Програми соціальних виплат дітям у місті Луцьку на 2019-2020 роки</text:span></text:span><text:span text:style-name="T2">» </text:span>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Чинна редак<text:span text:style-name="T22">ція </text:span></text:p>
          </table:table-cell>
          <table:table-cell table:style-name="Таблица1.B1" office:value-type="string">
            <text:list xml:id="list6677036319241207491" text:style-name="L1">
              <text:list-header>
                <text:p text:style-name="P44"><text:span text:style-name="T18">З</text:span><text:span text:style-name="T19">апропонована редакція </text:span></text:p>
              </text:list-header>
            </text:list>
          </table:table-cell>
        </table:table-row>
        <table:table-row>
          <table:table-cell table:style-name="Таблица1.B1" table:number-columns-spanned="2" office:value-type="string">
            <text:p text:style-name="P1"><text:span text:style-name="Font_20_Style22"><text:span text:style-name="T3">пункт </text:span></text:span><text:span text:style-name="Font_20_Style22"><text:span text:style-name="T4">7</text:span></text:span><text:span text:style-name="Font_20_Style22"><text:span text:style-name="T3"> ПАСПОРТУ ПРОГРАМИ</text:span></text:span></text:p>
          </table:table-cell>
          <table:covered-table-cell/>
        </table:table-row>
        <table:table-row table:style-name="Таблица1.3">
          <table:table-cell table:style-name="Таблица1.A3" office:value-type="string"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 table:style-name="Таблица3.1">
                <table:table-cell table:style-name="Таблица3.A1" office:value-type="string">
                  <text:p text:style-name="P19"><text:span text:style-name="Font_20_Style22"><text:span text:style-name="T23">7.</text:span></text:span></text:p>
                </table:table-cell>
                <table:table-cell table:style-name="Таблица3.A1" office:value-type="string">
                  <text:p text:style-name="P39"><text:span text:style-name="Font_20_Style22"><text:span text:style-name="T24">Загальний обсяг фінансових ресурсів, необхідних для реалізації Програми, усього</text:span></text:span></text:p>
                </table:table-cell>
                <table:table-cell table:style-name="Таблица3.C1" office:value-type="string">
                  <text:p text:style-name="P36"><text:span text:style-name="Font_20_Style22"><text:span text:style-name="T23"/></text:span></text:p>
                  <text:p text:style-name="P37"><text:span text:style-name="Font_20_Style22"><text:span text:style-name="T23"/></text:span></text:p>
                  <text:p text:style-name="P35"><text:span text:style-name="Font_20_Style22"><text:span text:style-name="T25">1</text:span></text:span><text:span text:style-name="Font_20_Style22"><text:span text:style-name="T26">090</text:span></text:span><text:span text:style-name="Font_20_Style22"><text:span text:style-name="T24">,0 тис. грн</text:span></text:span></text:p>
                </table:table-cell>
              </table:table-row>
              <table:table-row table:style-name="Таблица3.2">
                <table:table-cell table:style-name="Таблица3.C1" table:number-columns-spanned="3" office:value-type="string">
                  <text:p text:style-name="P34"><text:span text:style-name="Font_20_Style22"><text:span text:style-name="T27"><text:s text:c="6"/></text:span></text:span><text:span text:style-name="Font_20_Style22"><text:span text:style-name="T24">у тому числі:</text:span></text:span></text:p>
                </table:table-cell>
                <table:covered-table-cell/>
                <table:covered-table-cell/>
              </table:table-row>
              <table:table-row table:style-name="Таблица3.3">
                <table:table-cell table:style-name="Таблица3.A1" office:value-type="string">
                  <text:p text:style-name="P19"><text:span text:style-name="Font_20_Style22"><text:span text:style-name="T23">7.1.</text:span></text:span></text:p>
                </table:table-cell>
                <table:table-cell table:style-name="Таблица3.A1" office:value-type="string">
                  <text:p text:style-name="P40"><text:span text:style-name="Font_20_Style22"><text:span text:style-name="T24">коштів міського бюджету</text:span></text:span></text:p>
                </table:table-cell>
                <table:table-cell table:style-name="Таблица3.C1" office:value-type="string">
                  <text:p text:style-name="P35"><text:span text:style-name="Font_20_Style22"><text:span text:style-name="T25">1</text:span></text:span><text:span text:style-name="Font_20_Style22"><text:span text:style-name="T26">09</text:span></text:span><text:span text:style-name="Font_20_Style22"><text:span text:style-name="T25">0</text:span></text:span><text:span text:style-name="Font_20_Style22"><text:span text:style-name="T24">,0 тис. грн.</text:span></text:span></text:p>
                </table:table-cell>
              </table:table-row>
            </table:table>
            <text:p text:style-name="P16"><text:span text:style-name="Font_20_Style22"><text:span text:style-name="T49"/></text:span></text:p>
          </table:table-cell>
          <table:table-cell table:style-name="Таблица1.B3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office:value-type="string">
                  <text:p text:style-name="P19"><text:span text:style-name="Font_20_Style22"><text:span text:style-name="T23">7.</text:span></text:span></text:p>
                </table:table-cell>
                <table:table-cell table:style-name="Таблица2.A1" office:value-type="string">
                  <text:p text:style-name="P39"><text:span text:style-name="Font_20_Style22"><text:span text:style-name="T24">Загальний обсяг фінансових ресурсів, необхідних для реалізації Програми, усього</text:span></text:span></text:p>
                </table:table-cell>
                <table:table-cell table:style-name="Таблица2.C1" office:value-type="string">
                  <text:p text:style-name="P36"><text:span text:style-name="Font_20_Style22"><text:span text:style-name="T23"/></text:span></text:p>
                  <text:p text:style-name="P37"><text:span text:style-name="Font_20_Style22"><text:span text:style-name="T23"/></text:span></text:p>
                  <text:p text:style-name="P35"><text:span text:style-name="Font_20_Style22"><text:span text:style-name="T35">1400</text:span></text:span><text:span text:style-name="Font_20_Style22"><text:span text:style-name="T34">,0 тис. грн</text:span></text:span></text:p>
                </table:table-cell>
              </table:table-row>
              <table:table-row table:style-name="Таблица2.2">
                <table:table-cell table:style-name="Таблица2.C1" table:number-columns-spanned="3" office:value-type="string">
                  <text:p text:style-name="P34"><text:span text:style-name="Font_20_Style22"><text:span text:style-name="T27"><text:s text:c="6"/></text:span></text:span><text:span text:style-name="Font_20_Style22"><text:span text:style-name="T24">у тому числі:</text:span></text:span></text:p>
                </table:table-cell>
                <table:covered-table-cell/>
                <table:covered-table-cell/>
              </table:table-row>
              <table:table-row table:style-name="Таблица2.3">
                <table:table-cell table:style-name="Таблица2.A1" office:value-type="string">
                  <text:p text:style-name="P19"><text:span text:style-name="Font_20_Style22"><text:span text:style-name="T23">7.1.</text:span></text:span></text:p>
                </table:table-cell>
                <table:table-cell table:style-name="Таблица2.A1" office:value-type="string">
                  <text:p text:style-name="P40"><text:span text:style-name="Font_20_Style22"><text:span text:style-name="T24">коштів міського бюджету</text:span></text:span></text:p>
                </table:table-cell>
                <table:table-cell table:style-name="Таблица2.C1" office:value-type="string">
                  <text:p text:style-name="P35"><text:span text:style-name="Font_20_Style22"><text:span text:style-name="T35">1400</text:span></text:span><text:span text:style-name="Font_20_Style22"><text:span text:style-name="T34">,0 тис. грн.</text:span></text:span></text:p>
                </table:table-cell>
              </table:table-row>
            </table:table>
            <text:p text:style-name="P8"><text:span text:style-name="Font_20_Style22"><text:span text:style-name="T49"/></text:span></text:p>
          </table:table-cell>
        </table:table-row>
        <table:table-row>
          <table:table-cell table:style-name="Таблица1.B3" table:number-columns-spanned="2" office:value-type="string">
            <text:p text:style-name="P7"><text:span text:style-name="Font_20_Style22"><text:span text:style-name="T5">додаток 1 до Програми</text:span></text:span><text:span text:style-name="Font_20_Style22"><text:span text:style-name="T6"> </text:span></text:span></text:p>
          </table:table-cell>
          <table:covered-table-cell/>
        </table:table-row>
        <table:table-row>
          <table:table-cell table:style-name="Таблица1.A3" office:value-type="string">
            <text:p text:style-name="P21"><text:span text:style-name="Font_20_Style22"><text:span text:style-name="T7">Ресурсне забезпечення Програми соціальних виплат дітям у місті Луцьку на 2019-2020 роки</text:span></text:span></text:p>
          </table:table-cell>
          <table:table-cell table:style-name="Таблица1.B3" office:value-type="string">
            <text:p text:style-name="P21"><text:span text:style-name="Font_20_Style22"><text:span text:style-name="T7">Ресурсне забезпечення Програми соціальних виплат дітям у місті Луцьку на 2019-2020 роки</text:span></text:span></text:p>
          </table:table-cell>
        </table:table-row>
        <table:table-row table:style-name="Таблица1.6">
          <table:table-cell table:style-name="Таблица1.A3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column table:style-name="Таблица4.D"/>
              <table:table-column table:style-name="Таблица4.E"/>
              <table:table-row table:style-name="Таблица4.1">
                <table:table-cell table:style-name="Таблица4.A1" office:value-type="string">
                  <text:p text:style-name="P23"><text:span text:style-name="Font_20_Style22"><text:span text:style-name="T28">№ </text:span></text:span><text:span text:style-name="Font_20_Style22"><text:span text:style-name="T29">з/п</text:span></text:span></text:p>
                </table:table-cell>
                <table:table-cell table:style-name="Таблица4.A1" office:value-type="string">
                  <text:p text:style-name="P23"><text:span text:style-name="Font_20_Style22"><text:span text:style-name="T29">Обсяг коштів, які планується залучити на виконання Програми, тис. грн</text:span></text:span></text:p>
                </table:table-cell>
                <table:table-cell table:style-name="Таблица4.A1" office:value-type="string">
                  <text:p text:style-name="P23"><text:span text:style-name="Font_20_Style22"><text:span text:style-name="T29">2019 рік</text:span></text:span></text:p>
                </table:table-cell>
                <table:table-cell table:style-name="Таблица4.A1" office:value-type="string">
                  <text:p text:style-name="P19"><text:span text:style-name="Font_20_Style22"><text:span text:style-name="T29">2020 рік</text:span></text:span></text:p>
                </table:table-cell>
                <table:table-cell table:style-name="Таблица4.E1" office:value-type="string">
                  <text:p text:style-name="P23"><text:span text:style-name="Font_20_Style22"><text:span text:style-name="T29">Загальний обсяг фінансування, </text:span></text:span></text:p>
                  <text:p text:style-name="P23"><text:span text:style-name="Font_20_Style22"><text:span text:style-name="T29">тис. грн</text:span>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41"><text:span text:style-name="Font_20_Style22"><text:span text:style-name="T29">1</text:span></text:span></text:p>
                </table:table-cell>
                <table:table-cell table:style-name="Таблица4.A1" office:value-type="string">
                  <text:p text:style-name="P41"><text:span text:style-name="Font_20_Style22"><text:span text:style-name="T29">Обсяг фінансових ресурсів, всього,</text:span></text:span></text:p>
                  <text:p text:style-name="P41"><text:span text:style-name="Font_20_Style22"><text:span text:style-name="T29">у тому числі:</text:span></text:span></text:p>
                </table:table-cell>
                <table:table-cell table:style-name="Таблица4.A1" office:value-type="string">
                  <text:p text:style-name="P23"><text:span text:style-name="Font_20_Style22"><text:span text:style-name="T30">545</text:span></text:span><text:span text:style-name="Font_20_Style22"><text:span text:style-name="T29">,0</text:span></text:span></text:p>
                </table:table-cell>
                <table:table-cell table:style-name="Таблица4.A1" office:value-type="string">
                  <text:p text:style-name="P23"><text:span text:style-name="Font_20_Style22"><text:span text:style-name="T30">545</text:span></text:span><text:span text:style-name="Font_20_Style22"><text:span text:style-name="T29">,0</text:span></text:span></text:p>
                </table:table-cell>
                <table:table-cell table:style-name="Таблица4.E1" office:value-type="string">
                  <text:p text:style-name="P23"><text:span text:style-name="Font_20_Style22"><text:span text:style-name="T30">1090</text:span></text:span><text:span text:style-name="Font_20_Style22"><text:span text:style-name="T29">,0</text:span>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41"><text:span text:style-name="Font_20_Style22"><text:span text:style-name="T29">2</text:span></text:span></text:p>
                </table:table-cell>
                <table:table-cell table:style-name="Таблица4.A1" office:value-type="string">
                  <text:p text:style-name="P42"><text:span text:style-name="Font_20_Style22"><text:span text:style-name="T23">- коштів міського бюджету</text:span></text:span></text:p>
                  <text:p text:style-name="P20"><text:span text:style-name="Font_20_Style22"><text:span text:style-name="T23"/></text:span></text:p>
                </table:table-cell>
                <table:table-cell table:style-name="Таблица4.A1" office:value-type="string">
                  <text:p text:style-name="P23"><text:span text:style-name="Font_20_Style22"><text:span text:style-name="T30">545</text:span></text:span><text:span text:style-name="Font_20_Style22"><text:span text:style-name="T29">,0</text:span></text:span></text:p>
                </table:table-cell>
                <table:table-cell table:style-name="Таблица4.A1" office:value-type="string">
                  <text:p text:style-name="P23"><text:span text:style-name="Font_20_Style22"><text:span text:style-name="T30">545</text:span></text:span><text:span text:style-name="Font_20_Style22"><text:span text:style-name="T29">,0</text:span></text:span></text:p>
                </table:table-cell>
                <table:table-cell table:style-name="Таблица4.E1" office:value-type="string">
                  <text:p text:style-name="P23"><text:span text:style-name="Font_20_Style22"><text:span text:style-name="T29">1090,0</text:span></text:span></text:p>
                </table:table-cell>
              </table:table-row>
            </table:table>
            <text:p text:style-name="P3"><text:span text:style-name="Font_20_Style22"><text:span text:style-name="T48"/></text:span></text:p>
          </table:table-cell>
          <table:table-cell table:style-name="Таблица1.B3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column table:style-name="Таблица5.D"/>
              <table:table-column table:style-name="Таблица5.E"/>
              <table:table-row table:style-name="Таблица5.1">
                <table:table-cell table:style-name="Таблица5.A1" office:value-type="string">
                  <text:p text:style-name="P23"><text:span text:style-name="Font_20_Style22"><text:span text:style-name="T28">№ </text:span></text:span><text:span text:style-name="Font_20_Style22"><text:span text:style-name="T29">з/п</text:span></text:span></text:p>
                </table:table-cell>
                <table:table-cell table:style-name="Таблица5.A1" office:value-type="string">
                  <text:p text:style-name="P23"><text:span text:style-name="Font_20_Style22"><text:span text:style-name="T29">Обсяг коштів, які планується залучити на виконання Програми, тис. грн</text:span></text:span></text:p>
                </table:table-cell>
                <table:table-cell table:style-name="Таблица5.A1" office:value-type="string">
                  <text:p text:style-name="P23"><text:span text:style-name="Font_20_Style22"><text:span text:style-name="T29">2019 рік</text:span></text:span></text:p>
                </table:table-cell>
                <table:table-cell table:style-name="Таблица5.A1" office:value-type="string">
                  <text:p text:style-name="P19"><text:span text:style-name="Font_20_Style22"><text:span text:style-name="T29">2020 рік</text:span></text:span></text:p>
                </table:table-cell>
                <table:table-cell table:style-name="Таблица5.E1" office:value-type="string">
                  <text:p text:style-name="P23"><text:span text:style-name="Font_20_Style22"><text:span text:style-name="T29">Загальний обсяг фінансування, </text:span></text:span></text:p>
                  <text:p text:style-name="P23"><text:span text:style-name="Font_20_Style22"><text:span text:style-name="T29">тис. грн</text:span></text:span>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41"><text:span text:style-name="Font_20_Style22"><text:span text:style-name="T29">1</text:span></text:span></text:p>
                </table:table-cell>
                <table:table-cell table:style-name="Таблица5.A1" office:value-type="string">
                  <text:p text:style-name="P41"><text:span text:style-name="Font_20_Style22"><text:span text:style-name="T29">Обсяг фінансових ресурсів, всього,</text:span></text:span></text:p>
                  <text:p text:style-name="P41"><text:span text:style-name="Font_20_Style22"><text:span text:style-name="T29">у тому числі:</text:span></text:span></text:p>
                </table:table-cell>
                <table:table-cell table:style-name="Таблица5.A1" office:value-type="string">
                  <text:p text:style-name="P23"><text:span text:style-name="Font_20_Style22"><text:span text:style-name="T32">700</text:span></text:span><text:span text:style-name="Font_20_Style22"><text:span text:style-name="T31">,0</text:span></text:span></text:p>
                </table:table-cell>
                <table:table-cell table:style-name="Таблица5.A1" office:value-type="string">
                  <text:p text:style-name="P23"><text:span text:style-name="Font_20_Style22"><text:span text:style-name="T32">700</text:span></text:span><text:span text:style-name="Font_20_Style22"><text:span text:style-name="T31">,0</text:span></text:span></text:p>
                </table:table-cell>
                <table:table-cell table:style-name="Таблица5.E1" office:value-type="string">
                  <text:p text:style-name="P23"><text:span text:style-name="Font_20_Style22"><text:span text:style-name="T32">140</text:span></text:span><text:span text:style-name="Font_20_Style22"><text:span text:style-name="T31">0,0</text:span></text:span>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41"><text:span text:style-name="Font_20_Style22"><text:span text:style-name="T29">2</text:span></text:span></text:p>
                </table:table-cell>
                <table:table-cell table:style-name="Таблица5.A1" office:value-type="string">
                  <text:p text:style-name="P42"><text:span text:style-name="Font_20_Style22"><text:span text:style-name="T29">- коштів міського бюджету</text:span></text:span></text:p>
                  <text:p text:style-name="P20"><text:span text:style-name="Font_20_Style22"><text:span text:style-name="T29"/></text:span></text:p>
                </table:table-cell>
                <table:table-cell table:style-name="Таблица5.A1" office:value-type="string">
                  <text:p text:style-name="P23"><text:span text:style-name="Font_20_Style22"><text:span text:style-name="T32">700</text:span></text:span><text:span text:style-name="Font_20_Style22"><text:span text:style-name="T31">,0</text:span></text:span></text:p>
                </table:table-cell>
                <table:table-cell table:style-name="Таблица5.A1" office:value-type="string">
                  <text:p text:style-name="P23"><text:span text:style-name="Font_20_Style22"><text:span text:style-name="T32">700</text:span></text:span><text:span text:style-name="Font_20_Style22"><text:span text:style-name="T31">,0</text:span></text:span></text:p>
                </table:table-cell>
                <table:table-cell table:style-name="Таблица5.E1" office:value-type="string">
                  <text:p text:style-name="P23"><text:span text:style-name="Font_20_Style22"><text:span text:style-name="T33">1400</text:span></text:span><text:span text:style-name="Font_20_Style22"><text:span text:style-name="T31">,0</text:span></text:span></text:p>
                </table:table-cell>
              </table:table-row>
            </table:table>
            <text:p text:style-name="P6"><text:span text:style-name="Font_20_Style22"><text:span text:style-name="T48"/></text:span></text:p>
          </table:table-cell>
        </table:table-row>
        <table:table-row table:style-name="Таблица1.7">
          <table:table-cell table:style-name="Таблица1.B3" table:number-columns-spanned="2" office:value-type="string">
            <text:p text:style-name="P4"><text:span text:style-name="Font_20_Style22"><text:span text:style-name="T46"/></text:span></text:p>
            <text:p text:style-name="P4"><text:span text:style-name="Font_20_Style22"><text:span text:style-name="T46"/></text:span></text:p>
            <text:p text:style-name="P4"><text:span text:style-name="Font_20_Style22"><text:span text:style-name="T46"/></text:span></text:p>
            <text:p text:style-name="P4"><text:soft-page-break/><text:span text:style-name="Font_20_Style22"><text:span text:style-name="T46">додаток </text:span></text:span><text:span text:style-name="Font_20_Style22"><text:span text:style-name="T47">2</text:span></text:span><text:span text:style-name="Font_20_Style22"><text:span text:style-name="T46"> до Програми</text:span></text:span><text:span text:style-name="Font_20_Style22"><text:span text:style-name="T52"> </text:span></text:span></text:p>
          </table:table-cell>
          <table:covered-table-cell/>
        </table:table-row>
        <table:table-row table:style-name="Таблица1.8">
          <table:table-cell table:style-name="Таблица1.A8" office:value-type="string">
            <text:p text:style-name="P45"><text:span text:style-name="Font_20_Style22"><text:span text:style-name="T8">Напрями діяльності, завдання та заходи Програми соціальних виплат дітям у місті Луцьку на 2019-2020 роки»</text:span></text:span></text:p>
            <table:table table:name="Таблица6" table:style-name="Таблица6">
              <table:table-column table:style-name="Таблица6.A"/>
              <table:table-column table:style-name="Таблица6.B"/>
              <table:table-column table:style-name="Таблица6.C"/>
              <table:table-column table:style-name="Таблица6.D"/>
              <table:table-column table:style-name="Таблица6.E"/>
              <table:table-column table:style-name="Таблица6.F"/>
              <table:table-column table:style-name="Таблица6.G"/>
              <table:table-column table:style-name="Таблица6.H"/>
              <table:table-column table:style-name="Таблица6.I"/>
              <table:table-row table:style-name="Таблица6.1">
                <table:table-cell table:style-name="Таблица6.A1" table:number-rows-spanned="2" office:value-type="string">
                  <text:p text:style-name="P26"><text:span text:style-name="Font_20_Style22"><text:span text:style-name="T15">№ з/п</text:span></text:span></text:p>
                </table:table-cell>
                <table:table-cell table:style-name="Таблица6.A1" table:number-rows-spanned="2" office:value-type="string">
                  <text:p text:style-name="P27"><text:span text:style-name="Font_20_Style22"><text:span text:style-name="T15">Напрям діяльності</text:span></text:span></text:p>
                  <text:p text:style-name="P28"><text:span text:style-name="Font_20_Style22"><text:span text:style-name="T15"/></text:span></text:p>
                </table:table-cell>
                <table:table-cell table:style-name="Таблица6.A1" table:number-rows-spanned="2" office:value-type="string">
                  <text:p text:style-name="P27"><text:span text:style-name="Font_20_Style22"><text:span text:style-name="T15">Перелік заходів Програми</text:span></text:span></text:p>
                </table:table-cell>
                <table:table-cell table:style-name="Таблица6.A1" table:number-rows-spanned="2" office:value-type="string">
                  <text:p text:style-name="P27"><text:span text:style-name="Font_20_Style22"><text:span text:style-name="T15">Строк виконання</text:span></text:span></text:p>
                </table:table-cell>
                <table:table-cell table:style-name="Таблица6.A1" table:number-rows-spanned="2" office:value-type="string">
                  <text:p text:style-name="P27"><text:span text:style-name="Font_20_Style22"><text:span text:style-name="T15">Виконавці</text:span></text:span></text:p>
                </table:table-cell>
                <table:table-cell table:style-name="Таблица6.A1" table:number-rows-spanned="2" office:value-type="string">
                  <text:p text:style-name="P26"><text:span text:style-name="Font_20_Style22"><text:span text:style-name="T15">Джерела фінансування</text:span></text:span></text:p>
                </table:table-cell>
                <table:table-cell table:style-name="Таблица6.A1" table:number-columns-spanned="2" office:value-type="string">
                  <text:p text:style-name="P27"><text:span text:style-name="Font_20_Style22"><text:span text:style-name="T15">Орієнтовні обсяги фінансування (вартість) </text:span></text:span></text:p>
                  <text:p text:style-name="P27"><text:span text:style-name="Font_20_Style22"><text:span text:style-name="T15">тис. грн, у тому числі:</text:span></text:span></text:p>
                </table:table-cell>
                <table:covered-table-cell/>
                <table:table-cell table:style-name="Таблица6.I1" table:number-rows-spanned="2" office:value-type="string">
                  <text:p text:style-name="P17"><text:span text:style-name="Font_20_Style22"><text:span text:style-name="T15">Очікуваний результат</text:span></text:span></text:p>
                </table:table-cell>
              </table:table-row>
              <table:table-row table:style-name="Таблица6.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6.G2" office:value-type="string">
                  <text:p text:style-name="P28"><text:span text:style-name="Font_20_Style22"><text:span text:style-name="T15">2019 рік</text:span></text:span></text:p>
                </table:table-cell>
                <table:table-cell table:style-name="Таблица6.G2" office:value-type="string">
                  <text:p text:style-name="P28"><text:span text:style-name="Font_20_Style22"><text:span text:style-name="T15">2020 рік</text:span></text:span></text:p>
                </table:table-cell>
                <table:covered-table-cell/>
              </table:table-row>
              <table:table-row table:style-name="Таблица6.3">
                <table:table-cell table:style-name="Таблица6.A3" office:value-type="string">
                  <text:p text:style-name="P27"><text:span text:style-name="Font_20_Style22"><text:span text:style-name="T15">1.</text:span></text:span></text:p>
                </table:table-cell>
                <table:table-cell table:style-name="Таблица6.A3" office:value-type="string">
                  <text:p text:style-name="P31"><text:span text:style-name="Font_20_Style22"><text:span text:style-name="T15">Надання фінансової підримки дітям військовослужбовців, добровольців, волонтерів, які загинули, зникли безвісти, є заручниками в результаті участі в антитерористичній операції або померли внаслідок поранення, контузії, каліцтва чи захворювання отриманих </text:span></text:span><text:soft-page-break/><text:span text:style-name="Font_20_Style22"><text:span text:style-name="T15">у результаті участі в АТО та/або у здійсненні заходів із забезпечення національної безпеки і оборони, відсічі і стримування збройної агресії Російської Федерації, а також померлих осіб з інвалідністю внаслідок війни, які стали такими в результаті участі в АТО та/або у здійсненні заходів із забезпечення національної безпеки і оборони, відсічі і стримування збройної агресії Російської </text:span></text:span><text:soft-page-break/><text:span text:style-name="Font_20_Style22"><text:span text:style-name="T15">Федерації</text:span></text:span></text:p>
                </table:table-cell>
                <table:table-cell table:style-name="Таблица6.A3" office:value-type="string">
                  <text:p text:style-name="P32"><text:span text:style-name="Font_20_Style22"><text:span text:style-name="T15">Призначення та виплата допомоги дітям військовослужбовців, добровольців, волонтерів, які загинули, зникли безвісти, є заручниками в результаті участі в антитерористичній операції або померли внаслідок поранення, контузії, каліцтва чи захворювання отриманих у результаті участі в АТО та/або у здійсненні заходів із забезпечення національної безпеки і оборони, відсічі і стримування збройної агресії Російської Федерації, <text:s/>а також померлих осіб з інвалідністю внаслідок війни, які стали такими в результаті участі в АТО та/або у здійсненні заходів із забезпечення національної безпеки і оборони, відсічі і стримування збройної агресії Російської Федерації</text:span></text:span></text:p>
                </table:table-cell>
                <table:table-cell table:style-name="Таблица6.A3" office:value-type="string">
                  <text:p text:style-name="P33"><text:span text:style-name="Font_20_Style22"><text:span text:style-name="T15">2019-2020 роки</text:span></text:span></text:p>
                </table:table-cell>
                <table:table-cell table:style-name="Таблица6.A3" office:value-type="string">
                  <text:p text:style-name="P33"><text:span text:style-name="Font_20_Style22"><text:span text:style-name="T15">Департамент соціальної політики</text:span></text:span></text:p>
                </table:table-cell>
                <table:table-cell table:style-name="Таблица6.A3" office:value-type="string">
                  <text:p text:style-name="P29"><text:span text:style-name="Font_20_Style22"><text:span text:style-name="T15">Міський бюджет</text:span></text:span></text:p>
                </table:table-cell>
                <table:table-cell table:style-name="Таблица6.A3" office:value-type="string">
                  <text:p text:style-name="P23"><text:span text:style-name="Font_20_Style22"><text:span text:style-name="T16">545</text:span></text:span><text:span text:style-name="Font_20_Style22"><text:span text:style-name="T15">0</text:span></text:span></text:p>
                </table:table-cell>
                <table:table-cell table:style-name="Таблица6.A3" office:value-type="string">
                  <text:p text:style-name="P23"><text:span text:style-name="Font_20_Style22"><text:span text:style-name="T16">545</text:span></text:span><text:span text:style-name="Font_20_Style22"><text:span text:style-name="T15">,0</text:span></text:span></text:p>
                </table:table-cell>
                <table:table-cell table:style-name="Таблица6.I3" office:value-type="string">
                  <text:p text:style-name="P22"><text:span text:style-name="Font_20_Style22"><text:span text:style-name="T15">Покращення умов життя, стану здоров’я, збільшення можливостей всебічного розвитку дітей військовослужбовців, добровольців, волонтерів, які загинули, зникли безвісти, є заручниками в результаті участі в антитерористичній операції або померли внаслідок поранення, контузії, каліцтва чи захворювання отриманих у результаті участі в АТО та/або у здійсненні заходів із забезпечення національної безпеки і оборони, відсічі і стримування збройної агресії Російської Федерації, <text:s/>а також померлих осіб з інвалідністю внаслідок війни, які стали такими в результаті участі в АТО та/або у здійсненні заходів із забезпечення національної безпеки і оборони, відсічі і стримування збройної агресії Російської Федерації</text:span></text:span></text:p>
                </table:table-cell>
              </table:table-row>
              <table:table-row table:style-name="Таблица6.4">
                <table:table-cell table:style-name="Таблица6.A4" table:number-columns-spanned="6" office:value-type="string">
                  <text:p text:style-name="P30"><text:span text:style-name="Font_20_Style22"><text:span text:style-name="T14">Всього: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6.G4" table:number-columns-spanned="3" office:value-type="string">
                  <text:p text:style-name="P38"><text:span text:style-name="Font_20_Style22"><text:span text:style-name="T14">1090,0 тис. грн.</text:span></text:span></text:p>
                </table:table-cell>
                <table:covered-table-cell/>
                <table:covered-table-cell/>
              </table:table-row>
            </table:table>
            <text:p text:style-name="P10"><text:span text:style-name="Font_20_Style22"><text:span text:style-name="T9"/></text:span></text:p>
          </table:table-cell>
          <table:table-cell table:style-name="Таблица1.B8" office:value-type="string">
            <text:p text:style-name="P45"><text:span text:style-name="Font_20_Style22"><text:span text:style-name="T8">Напрями діяльності, завдання та заходи Програми соціальних виплат дітям у місті Луцьку на 2019-2020 роки»</text:span></text:span></text:p>
            <table:table table:name="Таблица7" table:style-name="Таблица7">
              <table:table-column table:style-name="Таблица7.A"/>
              <table:table-column table:style-name="Таблица7.B"/>
              <table:table-column table:style-name="Таблица7.C"/>
              <table:table-column table:style-name="Таблица7.D"/>
              <table:table-column table:style-name="Таблица7.E"/>
              <table:table-column table:style-name="Таблица7.F"/>
              <table:table-column table:style-name="Таблица7.G"/>
              <table:table-column table:style-name="Таблица7.H"/>
              <table:table-column table:style-name="Таблица7.I"/>
              <table:table-row table:style-name="Таблица7.1">
                <table:table-cell table:style-name="Таблица7.A1" table:number-rows-spanned="2" office:value-type="string">
                  <text:p text:style-name="P26"><text:span text:style-name="Font_20_Style22"><text:span text:style-name="T15">№ з/п</text:span></text:span></text:p>
                </table:table-cell>
                <table:table-cell table:style-name="Таблица7.A1" table:number-rows-spanned="2" office:value-type="string">
                  <text:p text:style-name="P27"><text:span text:style-name="Font_20_Style22"><text:span text:style-name="T15">Напрям діяльності</text:span></text:span></text:p>
                  <text:p text:style-name="P28"><text:span text:style-name="Font_20_Style22"><text:span text:style-name="T15"/></text:span></text:p>
                </table:table-cell>
                <table:table-cell table:style-name="Таблица7.A1" table:number-rows-spanned="2" office:value-type="string">
                  <text:p text:style-name="P27"><text:span text:style-name="Font_20_Style22"><text:span text:style-name="T15">Перелік заходів Програми</text:span></text:span></text:p>
                </table:table-cell>
                <table:table-cell table:style-name="Таблица7.A1" table:number-rows-spanned="2" office:value-type="string">
                  <text:p text:style-name="P27"><text:span text:style-name="Font_20_Style22"><text:span text:style-name="T15">Строк виконання</text:span></text:span></text:p>
                </table:table-cell>
                <table:table-cell table:style-name="Таблица7.A1" table:number-rows-spanned="2" office:value-type="string">
                  <text:p text:style-name="P27"><text:span text:style-name="Font_20_Style22"><text:span text:style-name="T15">Виконавці</text:span></text:span></text:p>
                </table:table-cell>
                <table:table-cell table:style-name="Таблица7.A1" table:number-rows-spanned="2" office:value-type="string">
                  <text:p text:style-name="P26"><text:span text:style-name="Font_20_Style22"><text:span text:style-name="T15">Джерела фінансування</text:span></text:span></text:p>
                </table:table-cell>
                <table:table-cell table:style-name="Таблица7.A1" table:number-columns-spanned="2" office:value-type="string">
                  <text:p text:style-name="P27"><text:span text:style-name="Font_20_Style22"><text:span text:style-name="T15">Орієнтовні обсяги фінансування (вартість) </text:span></text:span></text:p>
                  <text:p text:style-name="P27"><text:span text:style-name="Font_20_Style22"><text:span text:style-name="T15">тис. грн, у тому числі:</text:span></text:span></text:p>
                </table:table-cell>
                <table:covered-table-cell/>
                <table:table-cell table:style-name="Таблица7.I1" table:number-rows-spanned="2" office:value-type="string">
                  <text:p text:style-name="P17"><text:span text:style-name="Font_20_Style22"><text:span text:style-name="T15">Очікуваний результат</text:span></text:span></text:p>
                </table:table-cell>
              </table:table-row>
              <table:table-row table:style-name="Таблица7.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7.G2" office:value-type="string">
                  <text:p text:style-name="P28"><text:span text:style-name="Font_20_Style22"><text:span text:style-name="T15">2019 рік</text:span></text:span></text:p>
                </table:table-cell>
                <table:table-cell table:style-name="Таблица7.G2" office:value-type="string">
                  <text:p text:style-name="P28"><text:span text:style-name="Font_20_Style22"><text:span text:style-name="T15">2020 рік</text:span></text:span></text:p>
                </table:table-cell>
                <table:covered-table-cell/>
              </table:table-row>
              <table:table-row table:style-name="Таблица7.3">
                <table:table-cell table:style-name="Таблица7.A3" office:value-type="string">
                  <text:p text:style-name="P27"><text:span text:style-name="Font_20_Style22"><text:span text:style-name="T15">1.</text:span></text:span></text:p>
                </table:table-cell>
                <table:table-cell table:style-name="Таблица7.A3" office:value-type="string">
                  <text:p text:style-name="P31"><text:span text:style-name="Font_20_Style22"><text:span text:style-name="T15">Надання фінансової підримки дітям військовослужбовців, добровольців, волонтерів, які загинули, зникли безвісти, є заручниками в результаті участі в антитерористичній операції або померли внаслідок поранення, контузії, каліцтва чи захворювання отриманих </text:span></text:span><text:soft-page-break/><text:span text:style-name="Font_20_Style22"><text:span text:style-name="T15">у результаті участі в АТО та/або у здійсненні заходів із забезпечення національної безпеки і оборони, відсічі і стримування збройної агресії Російської Федерації, а також померлих осіб з інвалідністю внаслідок війни, які стали такими в результаті участі в АТО та/або у здійсненні заходів із забезпечення національної безпеки і оборони, відсічі і стримування </text:span></text:span><text:soft-page-break/><text:span text:style-name="Font_20_Style22"><text:span text:style-name="T15">збройної агресії Російської Федерації</text:span></text:span></text:p>
                </table:table-cell>
                <table:table-cell table:style-name="Таблица7.A3" office:value-type="string">
                  <text:p text:style-name="P32"><text:span text:style-name="Font_20_Style22"><text:span text:style-name="T15">Призначення та виплата допомоги дітям військовослужбовців, добровольців, волонтерів, які загинули, зникли безвісти, є заручниками в результаті участі в антитерористичній операції або померли внаслідок поранення, контузії, каліцтва чи захворювання отриманих у результаті участі в АТО та/або у здійсненні заходів із забезпечення національної безпеки і оборони, відсічі і стримування збройної агресії Російської Федерації, <text:s/>а також померлих осіб з інвалідністю внаслідок війни, які стали такими в результаті участі в АТО та/або у здійсненні заходів із забезпечення національної безпеки і оборони, відсічі і стримування збройної агресії Російської Федерації</text:span></text:span></text:p>
                </table:table-cell>
                <table:table-cell table:style-name="Таблица7.A3" office:value-type="string">
                  <text:p text:style-name="P33"><text:span text:style-name="Font_20_Style22"><text:span text:style-name="T15">2019-2020 роки</text:span></text:span></text:p>
                </table:table-cell>
                <table:table-cell table:style-name="Таблица7.A3" office:value-type="string">
                  <text:p text:style-name="P33"><text:span text:style-name="Font_20_Style22"><text:span text:style-name="T15">Департамент соціальної політики</text:span></text:span></text:p>
                </table:table-cell>
                <table:table-cell table:style-name="Таблица7.A3" office:value-type="string">
                  <text:p text:style-name="P29"><text:span text:style-name="Font_20_Style22"><text:span text:style-name="T15">Міський бюджет</text:span></text:span></text:p>
                </table:table-cell>
                <table:table-cell table:style-name="Таблица7.A3" office:value-type="string">
                  <text:p text:style-name="P23"><text:span text:style-name="Font_20_Style22"><text:span text:style-name="T17">700,0</text:span></text:span></text:p>
                </table:table-cell>
                <table:table-cell table:style-name="Таблица7.A3" office:value-type="string">
                  <text:p text:style-name="P23"><text:span text:style-name="Font_20_Style22"><text:span text:style-name="T17">700,0</text:span></text:span></text:p>
                </table:table-cell>
                <table:table-cell table:style-name="Таблица7.I3" office:value-type="string">
                  <text:p text:style-name="P22"><text:span text:style-name="Font_20_Style22"><text:span text:style-name="T15">Покращення умов життя, стану здоров’я, збільшення можливостей всебічного розвитку дітей військовослужбовців, добровольців, волонтерів, які загинули, зникли безвісти, є заручниками в результаті участі в антитерористичній операції або померли внаслідок поранення, контузії, каліцтва чи захворювання отриманих у результаті участі в АТО та/або у здійсненні заходів із забезпечення національної безпеки і оборони, відсічі і стримування збройної агресії Російської Федерації, <text:s/>а також померлих осіб з інвалідністю внаслідок війни, які стали такими в результаті участі в АТО та/або у здійсненні заходів із забезпечення національної безпеки і оборони, відсічі і стримування збройної агресії Російської Федерації</text:span></text:span></text:p>
                </table:table-cell>
              </table:table-row>
              <table:table-row table:style-name="Таблица7.4">
                <table:table-cell table:style-name="Таблица7.A4" table:number-columns-spanned="6" office:value-type="string">
                  <text:p text:style-name="P30"><text:span text:style-name="Font_20_Style22"><text:span text:style-name="T15">Всього: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7.G4" table:number-columns-spanned="3" office:value-type="string">
                  <text:p text:style-name="P38"><text:span text:style-name="Font_20_Style22"><text:span text:style-name="T17">1400,0 тис. грн.</text:span></text:span></text:p>
                </table:table-cell>
                <table:covered-table-cell/>
                <table:covered-table-cell/>
              </table:table-row>
            </table:table>
            <text:p text:style-name="P9"><text:span text:style-name="Font_20_Style22"><text:span text:style-name="T9"/></text:span></text:p>
          </table:table-cell>
        </table:table-row>
        <table:table-row>
          <table:table-cell table:style-name="Таблица1.B3" table:number-columns-spanned="2" office:value-type="string">
            <text:p text:style-name="P5"><text:span text:style-name="Font_20_Style22"><text:span text:style-name="T45">абзац 6 пункту 4 додатку 3 до Програми</text:span></text:span></text:p>
          </table:table-cell>
          <table:covered-table-cell/>
        </table:table-row>
        <table:table-row>
          <table:table-cell table:style-name="Таблица1.A3" office:value-type="string">
            <text:p text:style-name="P43">- відомості з відділу адресно-довідкової роботи у УДМС України у Волинській області або з відділу ведення Реєстру територіальної громади про реєстрацію місця проживання особи, зазначеної у п.1 Механізму надання допомоги, та дитини (дітей) такої особи, або копія паспорта дитини (дітей) з відміткою про реєстрацію місця проживання</text:p>
          </table:table-cell>
          <table:table-cell table:style-name="Таблица1.B3" office:value-type="string">
            <text:p text:style-name="P25"><text:span text:style-name="Font_20_Style22"><text:span text:style-name="T43">- відомості з відділу адресно-довідкової роботи у УДМС України у Волинській області або з відділу ведення Реєстру територіальної громади про реєстрацію місця проживання </text:span></text:span><text:span text:style-name="Font_20_Style22"><text:span text:style-name="T41">дитини (дітей) </text:span></text:span><text:span text:style-name="Font_20_Style22"><text:span text:style-name="T42">осіб,</text:span></text:span><text:span text:style-name="Font_20_Style22"><text:span text:style-name="T41"> зазначен</text:span></text:span><text:span text:style-name="Font_20_Style22"><text:span text:style-name="T42">их</text:span></text:span><text:span text:style-name="Font_20_Style22"><text:span text:style-name="T41"> у п.1 Механізму надання допомоги,</text:span></text:span><text:span text:style-name="Font_20_Style22"><text:span text:style-name="T43"> або копія паспорта дитини (дітей) з відміткою про реєстрацію </text:span></text:span><text:span text:style-name="Font_20_Style22"><text:span text:style-name="T44">їх </text:span></text:span><text:span text:style-name="Font_20_Style22"><text:span text:style-name="T43">місця проживання</text:span></text:span></text:p>
          </table:table-cell>
        </table:table-row>
        <table:table-row>
          <table:table-cell table:style-name="Таблица1.B3" table:number-columns-spanned="2" office:value-type="string">
            <text:p text:style-name="P46"><text:span text:style-name="Font_20_Style22"><text:span text:style-name="T36"><text:s/></text:span></text:span><text:span text:style-name="Font_20_Style22"><text:span text:style-name="T40">пункт 5 додатку 3 до Програми</text:span></text:span></text:p>
          </table:table-cell>
          <table:covered-table-cell/>
        </table:table-row>
        <table:table-row>
          <table:table-cell table:style-name="Таблица1.A3" office:value-type="string">
            <text:p text:style-name="P47">5. Допомога призначається на дітей у разі:</text:p>
            <text:p text:style-name="P24">- якщо місце проживання зазначених у п. 1 Механізму надання допомоги осіб на момент настання обставин, викладених у п. 1, та їх дітей було зареєстровано у м. Луцьку;</text:p>
            <text:p text:style-name="P24">- якщо місце проживання зазначених у п. 1 Механізму надання допомоги <text:s/>осіб на момент настання обставин, викладених у п.1, було зареєстровано у м. Луцьку, а їх дітей – у інших населених пунктах України;</text:p>
            <text:p text:style-name="P18">- якщо місце проживання зазначених у п.1 Механізму надання <text:soft-page-break/>допомоги осіб на момент настання обставин, викладених у п.1, було зареєстровано в інших населених пунктах України, а їх дітей – у м. Луцьку.</text:p>
          </table:table-cell>
          <table:table-cell table:style-name="Таблица1.B3" office:value-type="string">
            <text:p text:style-name="P48"><text:span text:style-name="Font_20_Style22"><text:span text:style-name="T10">5. Допомога призначається на дітей </text:span></text:span><text:span text:style-name="Font_20_Style22"><text:span text:style-name="T11">осіб, зазначених у п. 1 Механізму надання допомоги, місце проживання яких зареєстровано у м. Луцьку, </text:span></text:span><text:span text:style-name="Font_20_Style22"><text:span text:style-name="T12">за умови фактичного проживання у м.Луцьку (підтвердженням фактичного проживання є: довідки з навчальних закладів, </text:span></text:span><text:span text:style-name="Font_20_Style22"><text:span text:style-name="T39">акт обстеження умов проживання або будь-який інший офіційний документ, що підтверджує місце проживання</text:span></text:span><text:span text:style-name="Font_20_Style22"><text:span text:style-name="T12">)</text:span></text:span><text:span text:style-name="Font_20_Style22"><text:span text:style-name="T11">. </text:span></text:span></text:p>
          </table:table-cell>
        </table:table-row>
      </table:table>
      <text:p text:style-name="P14"/>
      <text:p text:style-name="P14"/>
      <text:p text:style-name="P15"><text:span text:style-name="T21">Вікторія </text:span><text:span text:style-name="T20">Майборода 284 17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Вміст_20_таблиці" style:display-name="Вміст таблиці" style:family="paragraph" style:parent-style-name="Standard">
      <style:paragraph-properties text:number-lines="false" text:line-number="0"/>
    </style:style>
    <style:style style:name="Style15" style:family="paragraph" style:parent-style-name="Standard">
      <style:paragraph-properties fo:margin-left="0cm" fo:margin-right="0cm" fo:line-height="0.568cm" fo:text-align="justify" style:justify-single-word="false" fo:orphans="0" fo:widows="0" fo:hyphenation-ladder-count="no-limit" fo:text-indent="1.252cm" style:auto-text-indent="false" style:text-autospace="none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font-size="12pt" fo:language="ru" fo:country="RU" style:font-size-asian="12pt" style:font-weight-complex="normal"/>
    </style:style>
    <style:style style:name="Font_20_Style22" style:display-name="Font Style22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шрифт_20_абзаца1" style:display-name="Основной шрифт абзаца1" style:family="text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Основной_20_текст_20__28_2_29__20__2b__20_123" style:display-name="Основной текст (2) + 123" style:family="text">
      <style:text-properties fo:font-size="12.5pt" fo:font-weight="bold" fo:background-color="#ffffff" style:font-size-asian="12.5pt" style:font-weight-asian="bold" style:font-size-complex="12.5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2cm" fo:margin-bottom="2cm" fo:margin-left="2cm" fo:margin-right="0.8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7M2S</meta:editing-duration>
    <meta:editing-cycles>18</meta:editing-cycles>
    <meta:generator>LibreOffice/4.2.0.4$Windows_x86 LibreOffice_project/05dceb5d363845f2cf968344d7adab8dcfb2ba71</meta:generator>
    <dc:date>2019-05-24T12:28:27.206000000</dc:date>
    <meta:print-date>2019-05-24T11:02:15.668000000</meta:print-date>
    <meta:document-statistic meta:table-count="7" meta:image-count="0" meta:object-count="0" meta:page-count="5" meta:paragraph-count="114" meta:word-count="1065" meta:character-count="7702" meta:non-whitespace-character-count="6718"/>
    <meta:user-defined meta:name="Info 1"/>
    <meta:user-defined meta:name="Info 2"/>
    <meta:user-defined meta:name="Info 3"/>
    <meta:user-defined meta:name="Info 4"/>
  </office:meta>
</office:document-meta>
</file>