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2" style:family="table">
      <style:table-properties style:width="17.187cm" fo:margin-left="-0.235cm" table:align="left" style:writing-mode="lr-tb"/>
    </style:style>
    <style:style style:name="Таблиця2.A" style:family="table-column">
      <style:table-column-properties style:column-width="4.501cm"/>
    </style:style>
    <style:style style:name="Таблиця2.B" style:family="table-column">
      <style:table-column-properties style:column-width="2.274cm"/>
    </style:style>
    <style:style style:name="Таблиця2.C" style:family="table-column">
      <style:table-column-properties style:column-width="2.378cm"/>
    </style:style>
    <style:style style:name="Таблиця2.D" style:family="table-column">
      <style:table-column-properties style:column-width="2.464cm"/>
    </style:style>
    <style:style style:name="Таблиця2.E" style:family="table-column">
      <style:table-column-properties style:column-width="2.323cm"/>
    </style:style>
    <style:style style:name="Таблиця2.F" style:family="table-column">
      <style:table-column-properties style:column-width="3.247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officeooo:paragraph-rsid="001e1305" style:font-size-asian="13.5pt" style:font-size-complex="13.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.5pt" officeooo:paragraph-rsid="001e1305" style:font-size-asian="13.5pt" style:font-size-complex="13.5pt"/>
    </style:style>
    <style:style style:name="P4" style:family="paragraph" style:parent-style-name="Standard">
      <style:text-properties fo:font-size="13.5pt" officeooo:paragraph-rsid="001f8463" style:font-size-asian="13.5pt" style:font-size-complex="13.5pt"/>
    </style:style>
    <style:style style:name="P5" style:family="paragraph" style:parent-style-name="Standard">
      <style:paragraph-properties fo:text-align="center" style:justify-single-word="false"/>
      <style:text-properties fo:font-size="13.5pt" officeooo:rsid="001293e0" officeooo:paragraph-rsid="001293e0" style:font-size-asian="13.5pt" style:font-size-complex="13.5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.5pt" fo:language="en" fo:country="US" officeooo:paragraph-rsid="001e1305" style:font-size-asian="13.5pt" style:font-size-complex="13.5pt"/>
    </style:style>
    <style:style style:name="P7" style:family="paragraph" style:parent-style-name="Standard">
      <style:paragraph-properties fo:text-align="center" style:justify-single-word="false"/>
      <style:text-properties fo:font-size="13.5pt" fo:language="en" fo:country="US" officeooo:paragraph-rsid="001e1305" style:font-size-asian="13.5pt" style:font-size-complex="13.5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.5pt" fo:font-weight="bold" officeooo:rsid="002225bc" officeooo:paragraph-rsid="002225bc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e1305"/>
    </style:style>
    <style:style style:name="P10" style:family="paragraph" style:parent-style-name="Standard">
      <style:text-properties officeooo:paragraph-rsid="001f8463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officeooo:paragraph-rsid="001f846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0.635cm" fo:margin-right="0cm" fo:text-align="center" style:justify-single-word="false" fo:text-indent="0.635cm" style:auto-text-indent="false"/>
      <style:text-properties officeooo:paragraph-rsid="001e1305" style:font-size-complex="14pt"/>
    </style:style>
    <style:style style:name="P13" style:family="paragraph" style:parent-style-name="Standard">
      <style:paragraph-properties fo:margin-left="-0.635cm" fo:margin-right="0cm" fo:text-align="center" style:justify-single-word="false" fo:text-indent="0.635cm" style:auto-text-indent="false"/>
      <style:text-properties officeooo:rsid="002225bc" officeooo:paragraph-rsid="002225bc" style:font-size-complex="14pt"/>
    </style:style>
    <style:style style:name="P14" style:family="paragraph" style:parent-style-name="Standard">
      <style:paragraph-properties fo:margin-left="-0.635cm" fo:margin-right="0cm" fo:text-align="center" style:justify-single-word="false" fo:text-indent="0.635cm" style:auto-text-indent="false"/>
      <style:text-properties officeooo:paragraph-rsid="001e1305"/>
    </style:style>
    <style:style style:name="P15" style:family="paragraph" style:parent-style-name="Standard">
      <style:paragraph-properties fo:margin-left="-0.635cm" fo:margin-right="0cm" fo:text-align="center" style:justify-single-word="false" fo:text-indent="0.635cm" style:auto-text-indent="false"/>
      <style:text-properties fo:font-size="13.5pt" officeooo:paragraph-rsid="001e1305" style:font-size-asian="13.5pt" style:font-size-complex="14pt"/>
    </style:style>
    <style:style style:name="P16" style:family="paragraph" style:parent-style-name="Standard">
      <style:paragraph-properties fo:margin-left="-0.635cm" fo:margin-right="0cm" fo:text-align="center" style:justify-single-word="false" fo:text-indent="0.635cm" style:auto-text-indent="false"/>
      <style:text-properties fo:font-size="12pt" fo:font-weight="bold" officeooo:rsid="001f8463" officeooo:paragraph-rsid="002225b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8.573cm" fo:margin-right="0cm" fo:text-align="end" style:justify-single-word="false" fo:text-indent="0cm" style:auto-text-indent="false"/>
      <style:text-properties officeooo:paragraph-rsid="001e1305" style:font-size-complex="14pt"/>
    </style:style>
    <style:style style:name="P18" style:family="paragraph" style:parent-style-name="Standard">
      <style:paragraph-properties fo:margin-left="8.573cm" fo:margin-right="0cm" fo:text-align="end" style:justify-single-word="false" fo:text-indent="0cm" style:auto-text-indent="false"/>
      <style:text-properties fo:font-size="12pt" fo:font-weight="bold" officeooo:rsid="001f8463" officeooo:paragraph-rsid="002225bc" style:font-size-asian="12pt" style:font-weight-asian="bold" style:font-size-complex="14pt" style:font-weight-complex="bold"/>
    </style:style>
    <style:style style:name="P19" style:family="paragraph" style:parent-style-name="Standard">
      <style:paragraph-properties fo:margin-left="-0.635cm" fo:margin-right="0cm" fo:text-align="center" style:justify-single-word="false" fo:text-indent="0.635cm" style:auto-text-indent="false"/>
      <style:text-properties officeooo:rsid="001f8463" officeooo:paragraph-rsid="001f8463" style:font-size-complex="14pt"/>
    </style:style>
    <style:style style:name="T1" style:family="text">
      <style:text-properties style:font-size-complex="14p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fo:language="en" fo:country="US" style:font-size-asian="13.5pt" style:font-size-complex="13.5pt"/>
    </style:style>
    <style:style style:name="T4" style:family="text">
      <style:text-properties officeooo:rsid="002225b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22bb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9"/></text:p>
      <text:p text:style-name="P19">ПОРІВНЯЛЬНА ТАБЛИЦЯ </text:p>
      <text:p text:style-name="P13">до проекту рішення </text:p>
      <text:p text:style-name="P16">“Про внесення змін до рішення <text:span text:style-name="T4">Луцької </text:span>міської ради від 29.11.2017 № <text:span text:style-name="T6">34</text:span>/27</text:p>
      <text:p text:style-name="P16">“Про Програму забезпечення виконання заходів мобілізаційної підготовки в місті </text:p>
      <text:p text:style-name="P16">на 2018 рік”</text:p>
      <text:p text:style-name="P18"><text:s/><text:span text:style-name="T5">Додаток 1 до Програми </text:span></text:p>
      <text:p text:style-name="P12">Ресурсне забезпечення</text:p>
      <text:p text:style-name="P12">Програми забезпечення виконання заходів</text:p>
      <text:p text:style-name="P14"><text:span text:style-name="T1">мобілізаційної підготовки в місті на 2018</text:span><text:span text:style-name="T2"> </text:span><text:span text:style-name="T1">рік</text:span></text:p>
      <text:p text:style-name="P15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Таблиця2.1">
          <table:table-cell table:style-name="Таблиця2.A1" office:value-type="string">
            <text:p text:style-name="P2">Обсяг коштів, які</text:p>
            <text:p text:style-name="P2">пропонується залучити на виконання Програми,</text:p>
            <text:p text:style-name="P2">тис.грн.</text:p>
          </table:table-cell>
          <table:table-cell table:style-name="Таблиця2.B1" office:value-type="string">
            <text:p text:style-name="P2">І</text:p>
            <text:p text:style-name="P2">квартал</text:p>
          </table:table-cell>
          <table:table-cell table:style-name="Таблиця2.B1" office:value-type="string">
            <text:p text:style-name="P2">ІІ</text:p>
            <text:p text:style-name="P2">квартал</text:p>
          </table:table-cell>
          <table:table-cell table:style-name="Таблиця2.B1" office:value-type="string">
            <text:p text:style-name="P2">ІІІ</text:p>
            <text:p text:style-name="P2">квартал</text:p>
          </table:table-cell>
          <table:table-cell table:style-name="Таблиця2.B1" office:value-type="string">
            <text:p text:style-name="P6"/>
            <text:p text:style-name="P9"><text:span text:style-name="T2">І</text:span><text:span text:style-name="T3">V</text:span><text:span text:style-name="T2"> квартал</text:span></text:p>
            <text:p text:style-name="P7"/>
          </table:table-cell>
          <table:table-cell table:style-name="Таблиця2.F1" office:value-type="string">
            <text:p text:style-name="P2">Загальний</text:p>
            <text:p text:style-name="P2">обсяг фінансування </text:p>
            <text:p text:style-name="P2">Програми,</text:p>
            <text:p text:style-name="P2">тис.грн</text:p>
          </table:table-cell>
        </table:table-row>
        <table:table-row table:style-name="Таблиця2.1">
          <table:table-cell table:style-name="Таблиця2.B1" table:number-rows-spanned="4" office:value-type="string">
            <text:p text:style-name="P2">Обсяг фінансових ресурсів,</text:p>
            <text:p text:style-name="P2">у тому числі:</text:p>
            <text:p text:style-name="P2">бюджет міста</text:p>
            <text:p text:style-name="P2"/>
          </table:table-cell>
          <table:table-cell table:style-name="Таблиця2.F1" table:number-columns-spanned="5" office:value-type="string">
            <text:p text:style-name="P8"/>
            <text:p text:style-name="P8">Діюча редакція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я2.1">
          <table:covered-table-cell/>
          <table:table-cell table:style-name="Таблиця2.B3" office:value-type="string">
            <text:p text:style-name="P3"/>
            <text:p text:style-name="P2">50,0</text:p>
            <text:p text:style-name="P2"/>
          </table:table-cell>
          <table:table-cell table:style-name="Таблиця2.B3" office:value-type="string">
            <text:p text:style-name="P2">150,0</text:p>
          </table:table-cell>
          <table:table-cell table:style-name="Таблиця2.B3" office:value-type="string">
            <text:p text:style-name="P2">35,0</text:p>
          </table:table-cell>
          <table:table-cell table:style-name="Таблиця2.B3" office:value-type="string">
            <text:p text:style-name="P2">60,0</text:p>
          </table:table-cell>
          <table:table-cell table:style-name="Таблиця2.F3" office:value-type="string">
            <text:p text:style-name="P2">295,0</text:p>
          </table:table-cell>
        </table:table-row>
        <table:table-row table:style-name="Таблиця2.1">
          <table:covered-table-cell/>
          <table:table-cell table:style-name="Таблиця2.F3" table:number-columns-spanned="5" office:value-type="string">
            <text:p text:style-name="P8"/>
            <text:p text:style-name="P8">Нова редакція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я2.1">
          <table:covered-table-cell/>
          <table:table-cell table:style-name="Таблиця2.B3" office:value-type="string">
            <text:p text:style-name="P1"/>
            <text:p text:style-name="P1">49,84</text:p>
            <text:p text:style-name="P1"/>
          </table:table-cell>
          <table:table-cell table:style-name="Таблиця2.B3" office:value-type="string">
            <text:p text:style-name="P1">150,94</text:p>
          </table:table-cell>
          <table:table-cell table:style-name="Таблиця2.B3" office:value-type="string">
            <text:p text:style-name="P5">63,75</text:p>
          </table:table-cell>
          <table:table-cell table:style-name="Таблиця2.B3" office:value-type="string">
            <text:p text:style-name="P5">50,47</text:p>
          </table:table-cell>
          <table:table-cell table:style-name="Таблиця2.F3" office:value-type="string">
            <text:p text:style-name="P1">315,0</text:p>
          </table:table-cell>
        </table:table-row>
      </table:table>
      <text:p text:style-name="P4"/>
      <text:p text:style-name="P4"/>
      <text:p text:style-name="P4"/>
      <text:p text:style-name="P4"/>
      <text:p text:style-name="P11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2="1" draw:dots2-length="0.632cm" draw:distance="0.23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13:06.611000000</meta:creation-date>
    <dc:date>2018-09-24T16:30:31.564000000</dc:date>
    <meta:editing-duration>PT21M56S</meta:editing-duration>
    <meta:editing-cycles>5</meta:editing-cycles>
    <meta:generator>LibreOffice/5.4.2.2$Windows_x86 LibreOffice_project/22b09f6418e8c2d508a9eaf86b2399209b0990f4</meta:generator>
    <meta:print-date>2018-09-24T16:22:57.530000000</meta:print-date>
    <meta:document-statistic meta:table-count="1" meta:image-count="0" meta:object-count="0" meta:page-count="1" meta:paragraph-count="39" meta:word-count="90" meta:character-count="616" meta:non-whitespace-character-count="549"/>
  </office:meta>
</office:document-meta>
</file>