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8.267cm"/>
        </style:tab-stops>
      </style:paragraph-properties>
      <style:text-properties officeooo:paragraph-rsid="001314a8"/>
    </style:style>
    <style:style style:name="P2" style:family="paragraph" style:parent-style-name="Standard">
      <style:paragraph-properties fo:text-align="justify" style:justify-single-word="false" fo:orphans="0" fo:widows="0"/>
      <style:text-properties fo:font-size="12pt" fo:language="uk" fo:country="UA" officeooo:paragraph-rsid="001314a8" style:font-size-asian="12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" fo:font-size="12pt" fo:language="uk" fo:country="UA" officeooo:paragraph-rsid="0017327d" style:font-size-asian="12pt" style:font-size-complex="12pt"/>
    </style:style>
    <style:style style:name="P4" style:family="paragraph" style:parent-style-name="Standard">
      <style:paragraph-properties fo:orphans="0" fo:widows="0"/>
      <style:text-properties style:font-name="Times New Roman" fo:font-size="5pt" fo:language="uk" fo:country="UA" officeooo:paragraph-rsid="001314a8" style:font-size-asian="5pt" style:font-size-complex="5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0pt" fo:language="uk" fo:country="UA" fo:font-weight="bold" officeooo:paragraph-rsid="001314a8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0pt" fo:language="uk" fo:country="UA" officeooo:paragraph-rsid="001314a8" style:font-size-asian="8.75pt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20pt" fo:language="uk" fo:country="UA" fo:font-weight="bold" officeooo:paragraph-rsid="001314a8" style:font-size-asian="20pt" style:font-weight-asian="bold" style:font-size-complex="20pt" style:font-weight-complex="bold"/>
    </style:style>
    <style:style style:name="P8" style:family="paragraph" style:parent-style-name="Standard">
      <style:paragraph-properties fo:orphans="0" fo:widows="0"/>
      <style:text-properties style:font-name="Times New Roman" fo:font-size="14pt" officeooo:paragraph-rsid="001929b6" style:font-size-asian="14pt" style:font-size-complex="14pt"/>
    </style:style>
    <style:style style:name="P9" style:family="paragraph" style:parent-style-name="Standard">
      <style:paragraph-properties fo:orphans="0" fo:widows="0"/>
      <style:text-properties style:font-name="Times New Roman" fo:font-size="14pt" fo:letter-spacing="0.004cm" fo:language="uk" fo:country="UA" officeooo:paragraph-rsid="001314a8" style:font-size-asian="14pt" style:font-size-complex="14pt"/>
    </style:style>
    <style:style style:name="P10" style:family="paragraph" style:parent-style-name="Standard">
      <style:paragraph-properties fo:orphans="0" fo:widows="0"/>
      <style:text-properties style:font-name="Times New Roman" fo:font-size="14pt" fo:language="uk" fo:country="UA" officeooo:paragraph-rsid="001314a8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4pt" fo:language="uk" fo:country="UA" officeooo:paragraph-rsid="001314a8" style:font-size-asian="14pt" style:font-size-complex="14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size="12pt" fo:language="uk" fo:country="UA" officeooo:paragraph-rsid="001314a8" style:font-size-asian="10.5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346cm" style:auto-text-indent="false"/>
      <style:text-properties style:font-name="Times New Roman" fo:font-size="12pt" fo:language="uk" fo:country="UA" officeooo:paragraph-rsid="001314a8" style:font-size-asian="10.5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346cm" style:auto-text-indent="false"/>
      <style:text-properties style:font-name="Times New Roman" fo:font-size="12pt" fo:language="uk" fo:country="UA" officeooo:paragraph-rsid="001314a8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346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1929b6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346cm" style:auto-text-indent="false"/>
      <style:text-properties style:font-name="Times New Roman" fo:font-size="14pt" officeooo:paragraph-rsid="001314a8" style:font-size-asian="14pt" style:font-size-complex="14pt"/>
    </style:style>
    <style:style style:name="P17" style:family="paragraph" style:parent-style-name="Standard" style:master-page-name="Standard">
      <style:paragraph-properties fo:orphans="0" fo:widows="0" style:page-number="auto"/>
      <style:text-properties style:font-name="Times New Roman" officeooo:paragraph-rsid="001314a8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name="Times New Roman" fo:font-size="14pt" officeooo:paragraph-rsid="001929b6" style:font-size-asian="14pt" style:font-size-complex="14pt"/>
    </style:style>
    <style:style style:name="P19" style:family="paragraph" style:parent-style-name="Heading_20_2">
      <style:paragraph-properties fo:orphans="0" fo:widows="0"/>
      <style:text-properties style:font-name="Times New Roman" fo:font-size="16pt" officeooo:paragraph-rsid="001314a8" style:font-size-asian="16pt" style:font-size-complex="16pt"/>
    </style:style>
    <style:style style:name="P20" style:family="paragraph" style:parent-style-name="Heading_20_1">
      <style:paragraph-properties fo:text-align="center" style:justify-single-word="false" fo:orphans="0" fo:widows="0"/>
      <style:text-properties style:font-name="Times New Roman" fo:font-size="14pt" officeooo:paragraph-rsid="001314a8" style:font-size-asian="14pt" style:font-size-complex="14pt"/>
    </style:style>
    <style:style style:name="T1" style:family="text">
      <style:text-properties fo:language="uk" fo:country="UA"/>
    </style:style>
    <style:style style:name="T2" style:family="text">
      <style:text-properties fo:language="uk" fo:country="UA" style:language-asian="zh" style:country-asian="CN" style:language-complex="ar" style:country-complex="SA"/>
    </style:style>
    <style:style style:name="T3" style:family="text">
      <style:text-properties fo:language="uk" fo:country="UA" officeooo:rsid="001314a8" style:language-asian="zh" style:country-asian="CN" style:language-complex="ar" style:country-complex="SA"/>
    </style:style>
    <style:style style:name="T4" style:family="text">
      <style:text-properties fo:language="uk" fo:country="UA" officeooo:rsid="00156018" style:language-asian="zh" style:country-asian="CN" style:language-complex="ar" style:country-complex="SA"/>
    </style:style>
    <style:style style:name="T5" style:family="text">
      <style:text-properties fo:language="uk" fo:country="UA" officeooo:rsid="0015b5af" style:language-asian="zh" style:country-asian="CN" style:language-complex="ar" style:country-complex="SA"/>
    </style:style>
    <style:style style:name="T6" style:family="text">
      <style:text-properties fo:language="uk" fo:country="UA" officeooo:rsid="0017327d" style:language-asian="zh" style:country-asian="CN" style:language-complex="ar" style:country-complex="SA"/>
    </style:style>
    <style:style style:name="T7" style:family="text">
      <style:text-properties fo:language="uk" fo:country="UA" style:language-asian="zh" style:country-asian="CN" style:font-name-complex="Times New Roman" style:language-complex="ar" style:country-complex="SA"/>
    </style:style>
    <style:style style:name="T8" style:family="text">
      <style:text-properties fo:language="uk" fo:country="UA" officeooo:rsid="0015b5af"/>
    </style:style>
    <style:style style:name="T9" style:family="text">
      <style:text-properties fo:language="uk" fo:country="UA" officeooo:rsid="0017327d"/>
    </style:style>
    <style:style style:name="T10" style:family="text">
      <style:text-properties fo:language="uk" fo:country="UA" style:font-name-asian="Times New Roman" style:font-name-complex="Times New Roman"/>
    </style:style>
    <style:style style:name="T11" style:family="text">
      <style:text-properties fo:language="uk" fo:country="UA" style:font-name-asian="Times New Roman" style:font-name-complex="Times New Roman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anguage="uk" fo:country="UA" style:font-size-asian="12pt"/>
    </style:style>
    <style:style style:name="T14" style:family="text">
      <style:text-properties fo:letter-spacing="0.004cm" fo:language="uk" fo:country="UA"/>
    </style:style>
    <style:style style:name="T15" style:family="text">
      <style:text-properties fo:letter-spacing="0.004cm" fo:language="uk" fo:country="UA" officeooo:rsid="00156018"/>
    </style:style>
    <style:style style:name="T16" style:family="text">
      <style:text-properties fo:letter-spacing="0.004cm" fo:language="uk" fo:country="UA" style:font-name-complex="Times New Roman"/>
    </style:style>
    <style:style style:name="T17" style:family="text">
      <style:text-properties style:use-window-font-color="true" fo:language="uk" fo:country="UA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style:use-window-font-color="true" fo:letter-spacing="0.004cm" fo:language="uk" fo:country="UA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style:use-window-font-color="true" fo:letter-spacing="-0.011cm" fo:language="uk" fo:country="UA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fo:letter-spacing="-0.007cm" fo:language="uk" fo:country="UA"/>
    </style:style>
    <style:style style:name="T21" style:family="text">
      <style:text-properties fo:letter-spacing="-0.007cm" fo:language="uk" fo:country="UA" style:font-name-complex="Times New Roman"/>
    </style:style>
    <style:style style:name="T22" style:family="text">
      <style:text-properties fo:color="#000000" fo:language="uk" fo:country="UA"/>
    </style:style>
    <style:style style:name="T23" style:family="text">
      <style:text-properties fo:color="#000000" fo:letter-spacing="-0.007cm" fo:language="uk" fo:country="UA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fo:color="#000000" fo:letter-spacing="-0.007cm" fo:language="uk" fo:country="UA" officeooo:rsid="001314a8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fo:color="#000000" style:font-name="Times New Roman" fo:language="uk" fo:country="UA"/>
    </style:style>
    <style:style style:name="T26" style:family="text">
      <style:text-properties style:font-name="Times New Roman" fo:letter-spacing="0.004cm" fo:language="uk" fo:country="UA"/>
    </style:style>
    <style:style style:name="T27" style:family="text">
      <style:text-properties style:font-name="Times New Roman" fo:letter-spacing="0.004cm" fo:language="uk" fo:country="UA" style:font-name-complex="Times New Roman"/>
    </style:style>
    <style:style style:name="T28" style:family="text">
      <style:text-properties style:font-name="Times New Roman" fo:letter-spacing="-0.007cm" fo:language="uk" fo:country="UA"/>
    </style:style>
    <style:style style:name="T29" style:family="text">
      <style:text-properties style:font-name="Times New Roman" fo:letter-spacing="-0.007cm" fo:language="uk" fo:country="UA" style:font-name-complex="Times New Roman"/>
    </style:style>
    <style:style style:name="T30" style:family="text">
      <style:text-properties style:font-name="Times New Roman" fo:language="uk" fo:country="UA" style:language-asian="zh" style:country-asian="CN" style:language-complex="ar" style:country-complex="SA"/>
    </style:style>
    <style:style style:name="T31" style:family="text">
      <style:text-properties style:font-name="Times New Roman" fo:language="uk" fo:country="UA" style:language-asian="zh" style:country-asian="CN" style:font-name-complex="Times New Roman" style:language-complex="ar" style:country-complex="SA"/>
    </style:style>
    <style:style style:name="T32" style:family="text">
      <style:text-properties officeooo:rsid="0017327d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language="uk" fo:country="UA"/>
    </style:style>
    <style:style style:name="T35" style:family="text">
      <style:text-properties style:font-name="Times New Roman" fo:language="uk" fo:country="UA" style:font-name-asian="Times New Roman" style:font-name-complex="Times New Roman"/>
    </style:style>
    <style:style style:name="T36" style:family="text">
      <style:text-properties style:font-name="Times New Roman" fo:language="uk" fo:country="UA" style:font-name-asian="Times New Roman" style:font-name-complex="Times New Roman" style:font-weight-complex="bold"/>
    </style:style>
    <style:style style:name="fr1" style:family="graphic" style:parent-style-name="OLE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5.478cm" draw:visible-area-height="5.82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Об'єкт1" text:anchor-type="char" svg:x="7.25cm" svg:y="0.014cm" svg:width="1.995cm" svg:height="2.034cm" draw:z-index="0"><draw:object-ole xlink:href="./Object 1" xlink:type="simple" xlink:show="embed" xlink:actuate="onLoad"/><draw:image xlink:href="./ObjectReplacements/Object 1" xlink:type="simple" xlink:show="embed" xlink:actuate="onLoad"/><svg:desc>об'єкт OLE</svg:desc></draw:frame></text:p>
      <text:h text:style-name="P20" text:outline-level="1"><text:line-break/></text:h>
      <text:h text:style-name="P20" text:outline-level="1"/>
      <text:h text:style-name="P20" text:outline-level="1">ЛУЦЬКА <text:s/>МІСЬКА <text:s/>РАДА</text:h>
      <text:p text:style-name="P4"/>
      <text:p text:style-name="P5"/>
      <text:h text:style-name="P19" text:outline-level="2">Р І Ш Е Н Н Я</text:h>
      <text:p text:style-name="P7"/>
      <text:p text:style-name="P1"><text:span text:style-name="T12">________________ <text:s text:c="39"/></text:span><text:span text:style-name="T13">Луцьк</text:span><text:span text:style-name="T12"> <text:s text:c="40"/>№______________</text:span></text:p>
      <text:p text:style-name="P2"><text:s text:c="48"/></text:p>
      <text:p text:style-name="P8">Про <text:s/>внесення <text:s/>змін в <text:s/>рішення <text:span text:style-name="T1">міської </text:span><text:span text:style-name="T14"><text:s/></text:span><text:span text:style-name="T1"><text:s text:c="62"/>ради <text:s/>від <text:s/>27.11.2019 <text:s/></text:span><text:span text:style-name="T14">№ 66/7 <text:s/>«Про на-</text:span></text:p>
      <text:p text:style-name="P9">дання <text:s/>об’єднанню <text:s/>співвласників <text:s/>ба-</text:p>
      <text:p text:style-name="P9">гатоквартирного будинку “Крилова 14” </text:p>
      <text:p text:style-name="P9">дозволу на розроблення <text:s/>проекту зем-</text:p>
      <text:p text:style-name="P9">леустрою <text:s/>щодо відведення земельної </text:p>
      <text:p text:style-name="P9">ділянки у власність <text:s/>для <text:s/>будівництва </text:p>
      <text:p text:style-name="P9">і <text:s/>обслуговування <text:s/>багатоквартирного </text:p>
      <text:p text:style-name="P8"><text:span text:style-name="T14">жит</text:span><text:span text:style-name="T16">лового будинку на вул. Крилова, 14»</text:span></text:p>
      <text:p text:style-name="P9"><text:s text:c="22"/></text:p>
      <text:p text:style-name="P18"><text:span text:style-name="T1">Розглянувши клопотання</text:span><text:span text:style-name="T17"> </text:span><text:span text:style-name="T18">громадянина Чепурного С.В.</text:span><text:span text:style-name="T1"> щодо внесення змін в рішення Луцької міської ради від 27.11</text:span><text:span text:style-name="T14">.201</text:span><text:span text:style-name="T15">9</text:span><text:span text:style-name="T14"> № 66/7</text:span><text:span text:style-name="T1"> «</text:span><text:span text:style-name="T20">Про надання об’єднанню співвласників багатоквартирного будинку “Крилова 14” дозволу на розроблення проекту землеустрою щодо відведення земельної ділянки у власність для будівництва і обслуговування багатоквартирного жит</text:span><text:span text:style-name="T21">лового будинку на вул. Крилова, 14</text:span><text:span text:style-name="T19">»</text:span><text:span text:style-name="T1">, керуючись ст. 12 Земельного кодексу України, ст. 26 Закону України “Про місцеве самоврядування в Україні”, рішенням Луцької міської ради від 23.12.2015 № 2/6 “Про затвердження </text:span><text:span text:style-name="T8">П</text:span><text:span text:style-name="T1">оложення про постійні комісії Луцької міської ради </text:span><text:span text:style-name="T8">в новій редакції</text:span><text:span text:style-name="T1">”, </text:span><text:span text:style-name="T10">дорученням постійної комісії міськ</text:span><text:span text:style-name="T11">ої</text:span><text:span text:style-name="T10"> ради з питань земельних відносин та земельного кадастру (протокол від 27.08.2019 № 102) щодо підготовки та подання управлінням земельних ресурсів про</text:span><text:span text:style-name="T11">єкт</text:span><text:span text:style-name="T10">ів рішень міської ради, які ініційовані постійною комісією,</text:span><text:span text:style-name="T1"> міська рада</text:span></text:p>
      <text:p text:style-name="P13"/>
      <text:p text:style-name="P10">ВИРІШИЛА:</text:p>
      <text:p text:style-name="P12"/>
      <text:p text:style-name="P15"><text:span text:style-name="T1">1. </text:span><text:span text:style-name="T2">Внести зміни в </text:span><text:span text:style-name="T3">п. 2</text:span><text:span text:style-name="T2"> рішення Луцької міської ради від 2</text:span><text:span text:style-name="T6">7</text:span><text:span text:style-name="T2">.</text:span><text:span text:style-name="T6">1</text:span><text:span text:style-name="T2">1.201</text:span><text:span text:style-name="T4">9</text:span><text:span text:style-name="T2"> № </text:span><text:span text:style-name="T5">66</text:span><text:span text:style-name="T2">/7 «Про надання об’єднанню співвласників багатоквартирного будинку <text:s/>“Крилова 14” дозволу на розроблення проекту землеустрою щодо відведення <text:s/>земельної ділянки у власність для будівництва і обслуговування багатоквартирного жит</text:span><text:span text:style-name="T7">лового будинку на вул. Крилова, 14»</text:span><text:span text:style-name="T2">, </text:span><text:span text:style-name="T3">замінивши слова </text:span><text:span text:style-name="T23"><text:s/>“</text:span><text:span text:style-name="T24">в пості</text:span><text:span text:style-name="T19">йне користування</text:span><text:span text:style-name="T23">” </text:span><text:span text:style-name="T24">словами </text:span><text:span text:style-name="T23">“</text:span><text:span text:style-name="T24">у власність</text:span><text:span text:style-name="T23">”.</text:span></text:p>
      <text:p text:style-name="P16">2. <text:span text:style-name="T22">Контроль за виконанням </text:span><text:span text:style-name="T1">рішення покласти на постійну комісію міської ради з питань земельних відносин та земельного кадастру (Козлюк О.Є.).</text:span></text:p>
      <text:p text:style-name="P14"/>
      <text:p text:style-name="P11">Секретар міської ради <text:s text:c="61"/>Григорій ПУСТОВІТ</text:p>
      <text:p text:style-name="P6"/>
      <text:p text:style-name="P3"><text:span text:style-name="T32">Козлю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uk" fo:country="UA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language="uk" fo:country="UA" fo:font-weight="bold" style:font-size-asian="18pt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3T11:46:57.149000000</meta:creation-date>
    <dc:date>2019-12-16T15:53:58.517000000</dc:date>
    <meta:editing-duration>PT4H53M9S</meta:editing-duration>
    <meta:editing-cycles>6</meta:editing-cycles>
    <meta:generator>LibreOffice/5.4.2.2$Windows_x86 LibreOffice_project/22b09f6418e8c2d508a9eaf86b2399209b0990f4</meta:generator>
    <meta:print-date>2019-12-16T10:49:59.095000000</meta:print-date>
    <meta:document-statistic meta:table-count="0" meta:image-count="0" meta:object-count="1" meta:page-count="1" meta:paragraph-count="20" meta:word-count="252" meta:character-count="2161" meta:non-whitespace-character-count="1627"/>
  </office:meta>
</office:document-meta>
</file>