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uk" fo:country="UA" officeooo:rsid="0002584e" officeooo:paragraph-rsid="0002584e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uk" fo:country="UA" officeooo:rsid="0002584e" officeooo:paragraph-rsid="0002584e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language="uk" fo:country="UA" officeooo:rsid="0002584e" officeooo:paragraph-rsid="0003d1a0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uk" fo:country="UA" officeooo:rsid="0002584e" officeooo:paragraph-rsid="00052512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language="uk" fo:country="UA" officeooo:rsid="0003d1a0" officeooo:paragraph-rsid="0003d1a0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uk" fo:country="UA" fo:font-weight="bold" officeooo:rsid="0002584e" officeooo:paragraph-rsid="0002584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052512" style:font-size-asian="14pt" style:font-size-complex="14pt"/>
    </style:style>
    <style:style style:name="T1" style:family="text">
      <style:text-properties fo:language="uk" fo:country="UA"/>
    </style:style>
    <style:style style:name="T2" style:family="text">
      <style:text-properties fo:language="uk" fo:country="UA" officeooo:rsid="0002584e"/>
    </style:style>
    <style:style style:name="T3" style:family="text">
      <style:text-properties fo:language="en" fo:country="US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052512"/>
    </style:style>
    <style:style style:name="T6" style:family="text">
      <style:text-properties officeooo:rsid="0005a6a0"/>
    </style:style>
    <style:style style:name="T7" style:family="text">
      <style:text-properties fo:font-weight="normal" officeooo:rsid="0005a6a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Пояснювальна записка</text:p>
      <text:p text:style-name="P1">до проекту рішення Луцької міської ради</text:p>
      <text:p text:style-name="P7"><text:span text:style-name="T2"><text:s/>“Про втрату чинності рішення </text:span><text:span text:style-name="T1">Луцької міської ради від 12.01.2017 <text:s text:c="24"/>№ 17/1</text:span><text:span text:style-name="T3">1</text:span><text:span text:style-name="T1"> “Про дозвіл проїзду автобусів приміського маршруту №251 “Підгайці-Забороль” по вулиці Богдана Хмельниць</text:span><text:span text:style-name="T2">кого, Парковій та проспекту Волі”</text:span></text:p>
      <text:p text:style-name="P1"/>
      <text:p text:style-name="P4"><text:tab/><text:span text:style-name="T4">Потреба і мета прийняття рішення.</text:span> <text:span text:style-name="T5">Впорядкування руху приміського пасажирського транспорту, що здійснює транзитний рух вулицями та проспектами м.Луцька</text:span>.</text:p>
      <text:p text:style-name="P3"><text:span text:style-name="T4"><text:tab/>Прогнозовані суспільні, економічні, фінансові та юридичні наслідки прийняття рішення. </text:span><text:span text:style-name="T7">Дотримання чинного транспортного законодавства щодо транзитного руху приміського пасажирського транспорту по місту.</text:span></text:p>
      <text:p text:style-name="P3"/>
      <text:p text:style-name="P3"/>
      <text:p text:style-name="P5">Начальник управління </text:p>
      <text:p text:style-name="P5">транспорту та зв’язку <text:s text:c="55"/><text:span text:style-name="T6">Володимир Степанов</text:span> <text:s text:c="71"/></text:p>
      <text:p text:style-name="P2"/>
      <text:p text:style-name="P2"><text:tab/></text:p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Основной_20_шрифт_20_абзаца" style:display-name="Основной шрифт абзаца" style:family="text"/>
    <style:style style:name="rvts0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54S</meta:editing-duration>
    <meta:editing-cycles>7</meta:editing-cycles>
    <meta:generator>LibreOffice/5.4.2.2$Windows_x86 LibreOffice_project/22b09f6418e8c2d508a9eaf86b2399209b0990f4</meta:generator>
    <dc:date>2018-11-05T15:49:09.477000000</dc:date>
    <meta:print-date>2018-11-05T15:49:03.261000000</meta:print-date>
    <meta:document-statistic meta:table-count="0" meta:image-count="0" meta:object-count="0" meta:page-count="1" meta:paragraph-count="9" meta:word-count="81" meta:character-count="837" meta:non-whitespace-character-count="606"/>
    <meta:user-defined meta:name="Info 1"/>
    <meta:user-defined meta:name="Info 2"/>
    <meta:user-defined meta:name="Info 3"/>
    <meta:user-defined meta:name="Info 4"/>
  </office:meta>
</office:document-meta>
</file>