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6.91cm" fo:margin-left="0.116cm" table:align="left" style:may-break-between-rows="true" style:writing-mode="lr-tb"/>
    </style:style>
    <style:style style:name="Таблиця1.A" style:family="table-column">
      <style:table-column-properties style:column-width="8.495cm"/>
    </style:style>
    <style:style style:name="Таблиця1.B" style:family="table-column">
      <style:table-column-properties style:column-width="8.416cm"/>
    </style:style>
    <style:style style:name="Таблиця1.1" style:family="table-row">
      <style:table-row-properties style:min-row-height="2.09cm"/>
    </style:style>
    <style:style style:name="Таблиця1.A1" style:family="table-cell">
      <style:table-cell-properties fo:background-color="transparent" fo:padding-left="0.191cm" fo:padding-right="0.191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Таблиця1.B1" style:family="table-cell">
      <style:table-cell-properties fo:background-color="transparent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я1.2" style:family="table-row">
      <style:table-row-properties style:min-row-height="2.81cm"/>
    </style:style>
    <style:style style:name="Таблиця1.A2" style:family="table-cell">
      <style:table-cell-properties fo:background-color="transparent" fo:padding-left="0.191cm" fo:padding-right="0.191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Таблиця1.B2" style:family="table-cell">
      <style:table-cell-properties fo:background-color="transparent" fo:padding-left="0.191cm" fo:padding-right="0.191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4pt" fo:font-weight="bold" officeooo:paragraph-rsid="00095592" fo:background-color="transparent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4pt" fo:language="uk" fo:country="UA" fo:font-weight="normal" officeooo:rsid="000bbcf6" officeooo:paragraph-rsid="000bbcf6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4pt" fo:language="uk" fo:country="UA" fo:font-weight="normal" officeooo:paragraph-rsid="000bbcf6" fo:background-color="transparent" style:font-name-asian="Times New Roman" style:font-name-complex="Times New Roman" style:font-size-complex="14pt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0bbcf6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4pt" fo:language="uk" fo:country="UA" fo:font-weight="normal" officeooo:rsid="000bbcf6" officeooo:paragraph-rsid="000bbcf6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.025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1" fo:font-size="14pt" officeooo:paragraph-rsid="00095592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19cm" fo:text-align="start" style:justify-single-word="false" fo:text-indent="0cm" style:auto-text-indent="false"/>
      <style:text-properties style:font-name="Times New Roman1" fo:font-size="14pt" officeooo:paragraph-rsid="000cad3f" style:font-size-asian="14pt" style:font-size-complex="14pt"/>
    </style:style>
    <style:style style:name="P9" style:family="paragraph" style:parent-style-name="Standard">
      <style:paragraph-properties fo:margin-left="0cm" fo:margin-right="0.019cm" fo:text-align="start" style:justify-single-word="false" fo:text-indent="0cm" style:auto-text-indent="false"/>
      <style:text-properties fo:color="#000000" style:font-name="Times New Roman1" fo:font-size="14pt" fo:letter-spacing="-0.002cm" fo:language="uk" fo:country="UA" fo:font-weight="normal" officeooo:rsid="000cad3f" officeooo:paragraph-rsid="000cad3f" fo:background-color="transparent" style:font-name-asian="Times New Roman" style:font-size-asian="14pt" style:language-asian="uk" style:country-asian="UA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.019cm" fo:text-align="start" style:justify-single-word="false" fo:text-indent="0cm" style:auto-text-indent="false"/>
      <style:text-properties fo:color="#000000" style:font-name="Times New Roman1" fo:font-size="14pt" fo:letter-spacing="-0.002cm" fo:language="uk" fo:country="UA" fo:font-weight="normal" officeooo:rsid="001cc593" officeooo:paragraph-rsid="000e2696" fo:background-color="transparent" style:font-name-asian="Times New Roman" style:font-size-asian="14pt" style:language-asian="uk" style:country-asian="UA" style:font-name-complex="Times New Roman" style:font-size-complex="14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uk" fo:country="UA" officeooo:paragraph-rsid="00113a5a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14pt" fo:language="uk" fo:country="UA" officeooo:paragraph-rsid="001203a2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1" fo:font-size="14pt" officeooo:paragraph-rsid="000e2696" style:font-size-asian="14pt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1" fo:font-size="14pt" officeooo:paragraph-rsid="0012c58b" style:font-size-asian="14pt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uk" fo:country="UA" fo:font-weight="normal" officeooo:rsid="000bbcf6" officeooo:paragraph-rsid="000bbcf6" fo:background-color="transparen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text-align="start" style:justify-single-word="false"/>
      <style:text-properties officeooo:paragraph-rsid="000e2696"/>
    </style:style>
    <style:style style:name="P17" style:family="paragraph" style:parent-style-name="Standard">
      <style:paragraph-properties fo:margin-top="0cm" fo:margin-bottom="0.152cm" loext:contextual-spacing="false" fo:line-height="100%" fo:text-align="start" style:justify-single-word="false"/>
      <style:text-properties fo:color="#000000" fo:language="uk" fo:country="UA" officeooo:paragraph-rsid="000bbcf6" style:font-size-complex="14pt"/>
    </style:style>
    <style:style style:name="P18" style:family="paragraph" style:parent-style-name="Standard" style:master-page-name="Standard">
      <style:paragraph-properties fo:margin-left="0cm" fo:margin-right="0.019cm" fo:text-align="start" style:justify-single-word="false" fo:text-indent="0cm" style:auto-text-indent="false" style:page-number="8"/>
      <style:text-properties style:font-name="Times New Roman1" fo:font-size="14pt" officeooo:paragraph-rsid="000cad3f" style:font-size-asian="14pt" style:font-size-complex="14pt"/>
    </style:style>
    <style:style style:name="P19" style:family="paragraph" style:parent-style-name="Standard">
      <style:paragraph-properties fo:margin-left="0cm" fo:margin-right="0.019cm" fo:text-align="start" style:justify-single-word="false" fo:text-indent="0cm" style:auto-text-indent="false"/>
      <style:text-properties fo:color="#000000" style:font-name="Times New Roman1" fo:font-size="14pt" fo:letter-spacing="-0.002cm" fo:language="uk" fo:country="UA" fo:font-weight="bold" officeooo:rsid="001cc593" officeooo:paragraph-rsid="000e2696" fo:background-color="transparent" style:font-name-asian="Times New Roman" style:font-size-asian="14pt" style:language-asian="uk" style:country-asian="UA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.951cm" fo:margin-right="0cm" fo:line-height="100%" fo:text-align="start" style:justify-single-word="false" fo:text-indent="-0.951cm" style:auto-text-indent="false">
        <style:tab-stops>
          <style:tab-stop style:position="11.432cm"/>
        </style:tab-stops>
      </style:paragraph-properties>
      <style:text-properties style:use-window-font-color="true" style:font-name="Times New Roman" fo:font-size="14pt" fo:font-weight="normal" officeooo:paragraph-rsid="0013ca91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4pt" fo:font-weight="bold" officeooo:paragraph-rsid="00113a5a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1" fo:font-size="14pt" fo:font-weight="normal" officeooo:paragraph-rsid="00095592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.025cm" fo:margin-top="0cm" fo:margin-bottom="0cm" loext:contextual-spacing="false" fo:line-height="0.559cm" fo:text-align="center" style:justify-single-word="false" fo:hyphenation-ladder-count="no-limit" fo:text-indent="0cm" style:auto-text-indent="false"/>
      <style:text-properties fo:color="#000000" style:font-name="Times New Roman1" fo:font-size="14pt" fo:font-weight="normal" officeooo:paragraph-rsid="00095592" fo:background-color="transparent" style:font-name-asian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language="uk" fo:country="UA" fo:font-weight="normal" officeooo:rsid="000bbcf6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language="uk" fo:country="UA" fo:font-weight="normal" officeooo:rsid="000e2696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fo:font-weight="normal" officeooo:rsid="001c6a73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fo:font-weight="normal" officeooo:rsid="000bbcf6" fo:background-color="transparent" loext:char-shading-value="0" style:font-name-asian="Times New Roman" style:font-name-complex="Times New Roman"/>
    </style:style>
    <style:style style:name="T6" style:family="text">
      <style:text-properties fo:color="#000000"/>
    </style:style>
    <style:style style:name="T7" style:family="text">
      <style:text-properties fo:color="#000000" fo:letter-spacing="-0.002cm" style:language-asian="uk" style:country-asian="UA"/>
    </style:style>
    <style:style style:name="T8" style:family="text">
      <style:text-properties fo:color="#000000" fo:letter-spacing="-0.002cm" officeooo:rsid="000615a6" style:language-asian="uk" style:country-asian="UA"/>
    </style:style>
    <style:style style:name="T9" style:family="text">
      <style:text-properties fo:color="#000000" fo:letter-spacing="-0.002cm" style:language-asian="uk" style:country-asian="UA" style:font-weight-complex="normal"/>
    </style:style>
    <style:style style:name="T10" style:family="text">
      <style:text-properties fo:color="#000000" fo:letter-spacing="-0.002cm" style:language-asian="uk" style:country-asian="UA" style:font-weight-asian="normal" style:font-name-complex="Times New Roman1" style:font-weight-complex="normal"/>
    </style:style>
    <style:style style:name="T11" style:family="text">
      <style:text-properties fo:color="#000000" fo:letter-spacing="-0.002cm" fo:language="ru" fo:country="RU" officeooo:rsid="000615a6" style:language-asian="uk" style:country-asian="UA"/>
    </style:style>
    <style:style style:name="T12" style:family="text">
      <style:text-properties fo:color="#000000" fo:letter-spacing="-0.002cm" fo:language="ru" fo:country="RU" officeooo:rsid="0004da97" style:language-asian="uk" style:country-asian="UA" style:font-weight-asian="normal" style:font-name-complex="Times New Roman1" style:font-weight-complex="normal"/>
    </style:style>
    <style:style style:name="T13" style:family="text">
      <style:text-properties fo:color="#000000" fo:letter-spacing="-0.002cm" fo:language="ru" fo:country="RU" officeooo:rsid="000615a6" style:language-asian="uk" style:country-asian="UA" style:font-weight-asian="normal" style:font-name-complex="Times New Roman1" style:font-weight-complex="normal"/>
    </style:style>
    <style:style style:name="T14" style:family="text">
      <style:text-properties fo:color="#000000" fo:letter-spacing="-0.002cm" fo:language="ru" fo:country="RU" officeooo:rsid="0004da97" style:font-size-asian="14pt" style:language-asian="uk" style:country-asian="UA" style:font-weight-asian="normal" style:font-name-complex="Times New Roman1" style:font-size-complex="14pt" style:font-weight-complex="normal"/>
    </style:style>
    <style:style style:name="T15" style:family="text">
      <style:text-properties fo:color="#000000" fo:letter-spacing="-0.002cm" fo:language="ru" fo:country="RU" officeooo:rsid="000615a6" style:font-size-asian="14pt" style:language-asian="uk" style:country-asian="UA" style:font-weight-asian="normal" style:font-name-complex="Times New Roman1" style:font-size-complex="14pt" style:font-weight-complex="normal"/>
    </style:style>
    <style:style style:name="T16" style:family="text">
      <style:text-properties fo:color="#000000" fo:letter-spacing="-0.002cm" fo:language="ru" fo:country="RU" fo:font-weight="normal" officeooo:rsid="0004da97" style:language-asian="uk" style:country-asian="UA" style:font-weight-asian="normal" style:font-name-complex="Times New Roman1" style:font-weight-complex="normal"/>
    </style:style>
    <style:style style:name="T17" style:family="text">
      <style:text-properties fo:color="#000000" fo:letter-spacing="-0.002cm" style:font-size-asian="14pt" style:language-asian="uk" style:country-asian="UA" style:font-weight-asian="normal" style:font-name-complex="Times New Roman1" style:font-size-complex="14pt" style:font-weight-complex="normal"/>
    </style:style>
    <style:style style:name="T18" style:family="text">
      <style:text-properties fo:color="#000000" fo:letter-spacing="-0.002cm" style:font-size-asian="14pt" style:language-asian="uk" style:country-asian="UA" style:font-size-complex="14pt"/>
    </style:style>
    <style:style style:name="T19" style:family="text">
      <style:text-properties fo:color="#000000" fo:letter-spacing="-0.002cm" fo:language="uk" fo:country="UA" fo:font-weight="normal" officeooo:rsid="00078bee" style:language-asian="uk" style:country-asian="UA" style:font-weight-asian="normal" style:font-name-complex="Times New Roman1" style:font-weight-complex="normal"/>
    </style:style>
    <style:style style:name="T20" style:family="text">
      <style:text-properties fo:color="#000000" fo:letter-spacing="-0.002cm" fo:language="uk" fo:country="UA" fo:font-weight="normal" officeooo:rsid="000cad3f" fo:background-color="transparent" loext:char-shading-value="0" style:font-name-asian="Times New Roman" style:language-asian="uk" style:country-asian="UA" style:font-name-complex="Times New Roman" style:font-weight-complex="normal"/>
    </style:style>
    <style:style style:name="T21" style:family="text">
      <style:text-properties fo:color="#000000" fo:letter-spacing="-0.002cm" fo:language="uk" fo:country="UA" officeooo:rsid="000cad3f" style:language-asian="uk" style:country-asian="UA"/>
    </style:style>
    <style:style style:name="T22" style:family="text">
      <style:text-properties fo:color="#000000" fo:letter-spacing="-0.002cm" fo:font-weight="normal" fo:background-color="transparent" loext:char-shading-value="0" style:font-name-asian="Times New Roman" style:language-asian="uk" style:country-asian="UA" style:font-name-complex="Times New Roman" style:font-weight-complex="normal"/>
    </style:style>
    <style:style style:name="T23" style:family="text">
      <style:text-properties fo:color="#000000" fo:language="uk" fo:country="UA"/>
    </style:style>
    <style:style style:name="T24" style:family="text">
      <style:text-properties fo:color="#000000" fo:language="uk" fo:country="UA" officeooo:rsid="000cad3f"/>
    </style:style>
    <style:style style:name="T25" style:family="text">
      <style:text-properties fo:color="#000000" fo:language="uk" fo:country="UA" officeooo:rsid="000e2696"/>
    </style:style>
    <style:style style:name="T26" style:family="text">
      <style:text-properties fo:language="uk" fo:country="UA"/>
    </style:style>
    <style:style style:name="T27" style:family="text">
      <style:text-properties fo:language="uk" fo:country="UA" officeooo:rsid="00095592"/>
    </style:style>
    <style:style style:name="T28" style:family="text">
      <style:text-properties fo:language="uk" fo:country="UA" officeooo:rsid="000b4726"/>
    </style:style>
    <style:style style:name="T29" style:family="text">
      <style:text-properties fo:language="uk" fo:country="UA" officeooo:rsid="000e2696"/>
    </style:style>
    <style:style style:name="T30" style:family="text">
      <style:text-properties fo:language="uk" fo:country="UA" officeooo:rsid="00113a5a" style:font-size-asian="14pt" style:font-size-complex="14pt"/>
    </style:style>
    <style:style style:name="T31" style:family="text">
      <style:text-properties fo:language="uk" fo:country="UA" officeooo:rsid="0013c1fc"/>
    </style:style>
    <style:style style:name="T32" style:family="text">
      <style:text-properties fo:language="uk" fo:country="UA" officeooo:rsid="00113a5a"/>
    </style:style>
    <style:style style:name="T33" style:family="text">
      <style:text-properties fo:font-variant="normal" fo:text-transform="none" fo:color="#222222" style:font-name="Times New Roman1" fo:letter-spacing="normal" fo:language="uk" fo:country="UA" fo:font-style="normal" officeooo:rsid="0007debf" style:font-name-asian="Times New Roman1" style:font-size-asian="14pt" style:language-asian="zh" style:country-asian="CN" style:font-style-asian="normal" style:font-name-complex="Times New Roman1" style:font-size-complex="14pt" style:language-complex="ar" style:country-complex="SA"/>
    </style:style>
    <style:style style:name="T34" style:family="text">
      <style:text-properties style:font-size-asian="14pt" style:font-size-complex="14pt"/>
    </style:style>
    <style:style style:name="T35" style:family="text">
      <style:text-properties style:font-name="Times New Roman" fo:font-size="14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6" style:family="text">
      <style:text-properties officeooo:rsid="001c6a73"/>
    </style:style>
    <style:style style:name="T37" style:family="text">
      <style:text-properties fo:font-weight="bold" officeooo:rsid="001c6a73" style:font-weight-asian="bold" style:font-weight-complex="bold"/>
    </style:style>
    <style:style style:name="T38" style:family="text">
      <style:text-properties fo:font-weight="normal" officeooo:rsid="001c6a73" style:font-weight-asian="normal" style:font-weight-complex="normal"/>
    </style:style>
    <style:style style:name="T39" style:family="text">
      <style:text-properties fo:letter-spacing="-0.002cm" style:font-size-asian="14pt" style:language-asian="uk" style:country-asian="UA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ОРІВНЯЛЬНА ТАБЛИЦЯ</text:p>
      <text:p text:style-name="P23">до проекту рішення <text:span text:style-name="T32">Луцької міської ради </text:span><text:span text:style-name="T7">«</text:span><text:span text:style-name="T10">Про </text:span><text:span text:style-name="T12">затвердження </text:span><text:span text:style-name="T13">у новій редакції </text:span></text:p>
      <text:p text:style-name="P7"><text:span text:style-name="T19">міської цільової</text:span><text:span text:style-name="T16"> </text:span><text:span text:style-name="T7">Програм</text:span><text:span text:style-name="T11">и</text:span><text:span text:style-name="T8"> </text:span><text:span text:style-name="T7">«Впровадження </text:span><text:span text:style-name="T9">транскордонного проекту «Покращення безпеки транскордонної дорожньої </text:span><text:span text:style-name="T22">інфраструктури </text:span></text:p>
      <text:p text:style-name="P24"><text:span text:style-name="T39">Хелма і Луцька» </text:span></text:p>
      <text:p text:style-name="P24"><text:span text:style-name="T39"/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2"><text:span text:style-name="T28">Д</text:span><text:span text:style-name="T27">іюч</text:span><text:span text:style-name="T28">е</text:span><text:span text:style-name="T27"> </text:span>рішення Луцької міської ради від <text:span text:style-name="T33">27.02.2019 № 53/72</text:span> </text:p>
          </table:table-cell>
          <table:table-cell table:style-name="Таблиця1.B1" office:value-type="string">
            <text:p text:style-name="P21"><text:span text:style-name="T28">Пропонована редакція </text:span>проекту рішення Луцької міської ради із внесеними змінами</text:p>
          </table:table-cell>
        </table:table-row>
        <table:table-row table:style-name="Таблиця1.2">
          <table:table-cell table:style-name="Таблиця1.A2" office:value-type="string">
            <text:p text:style-name="P3">Пункт 4 Паспорту Програми:</text:p>
            <text:p text:style-name="P3">Відповідальний виконавець Програми: </text:p>
            <text:p text:style-name="P4">Управління міжнародного співробітництва та проектної діяльності. </text:p>
          </table:table-cell>
          <table:table-cell table:style-name="Таблиця1.B2" office:value-type="string">
            <text:p text:style-name="P3">Пункт 4 Паспорту Програми:</text:p>
            <text:p text:style-name="P5"><text:span text:style-name="T2">Відповідальний виконавець </text:span><text:span text:style-name="T3">П</text:span><text:span text:style-name="T2">рограми: </text:span></text:p>
            <text:p text:style-name="P17"><text:span text:style-name="T1">Управління міжнародного співробітництва та проектної діяльності, </text:span><text:span text:style-name="T35">департамент житлово-комунального господарства </text:span></text:p>
          </table:table-cell>
        </table:table-row>
        <table:table-row table:style-name="Таблиця1.2">
          <table:table-cell table:style-name="Таблиця1.A2" office:value-type="string">
            <text:p text:style-name="P3">Пункт 5 Паспорту Програми:</text:p>
            <text:p text:style-name="P6">Учасники Програми:</text:p>
            <text:p text:style-name="P6"/>
            <text:p text:style-name="P11">Управління міжнародного співробітництва та проектної діяльності, департамент житлово-комунального господарства, <text:span text:style-name="T5">департамент фінансів та бюджету, управління капітального будівництва, </text:span><text:span text:style-name="T4"><text:s/></text:span><text:span text:style-name="T5">відділ обліку та звітності</text:span></text:p>
          </table:table-cell>
          <table:table-cell table:style-name="Таблиця1.B2" office:value-type="string">
            <text:p text:style-name="P3">Пункт 5 Паспорту Програми:</text:p>
            <text:p text:style-name="P15">Учасники Програми:</text:p>
            <text:p text:style-name="P15"/>
            <text:p text:style-name="P12">Управління міжнародного співробітництва та проектної діяльності, департамент житлово-комунального господарства, <text:span text:style-name="T36"><text:s/></text:span>департамент фінансів та бюджету, управління капітального будівництва, відділ обліку та звітності, <text:s/><text:span text:style-name="T37">юридичний департамент</text:span><text:span text:style-name="T38">, </text:span><text:s/><text:span text:style-name="T37">управління транспорту та зв'язку</text:span></text:p>
          </table:table-cell>
        </table:table-row>
        <table:table-row table:style-name="Таблиця1.2">
          <table:table-cell table:style-name="Таблиця1.A2" office:value-type="string">
            <text:p text:style-name="P18"><text:span text:style-name="T23">Додат</text:span><text:span text:style-name="T25">о</text:span><text:span text:style-name="T23">к</text:span><text:span text:style-name="T6"> 2 до </text:span>Програми </text:p>
            <text:p text:style-name="P8"/>
            <text:p text:style-name="P8"><text:span text:style-name="T24">Пункт 1 </text:span><text:span text:style-name="T21">« Розвиток транскордонної транспортної інфраструктури</text:span><text:span text:style-name="T20">»:</text:span></text:p>
            <text:p text:style-name="P9"/>
            <text:p text:style-name="P13"><text:span text:style-name="T29">1.</text:span>1. Ремонт дороги на вулиці Рівненська, облаштування пішохідних та велосипедних доріжок (відрізок від вулиці Задворецької до вулиці Купріна) </text:p>
            <text:p text:style-name="P14">1.2. Модернізація вуличного освітлення на вулиці Конякіна та вулиці Рівненська</text:p>
            <text:p text:style-name="P14"><text:soft-page-break/>1.3. Розробка та впровадження автоматизованої системи управління рухом (заміна світлофорних об’єктів)</text:p>
            <text:p text:style-name="P14">1.4. Розробка комплексної системи організації руху в Луцьку</text:p>
            <text:p text:style-name="P10"/>
            <text:p text:style-name="P9"/>
            <text:p text:style-name="P16"/>
          </table:table-cell>
          <table:table-cell table:style-name="Таблиця1.B2" office:value-type="string">
            <text:p text:style-name="P18"><text:span text:style-name="T23">Додат</text:span><text:span text:style-name="T25">о</text:span><text:span text:style-name="T23">к</text:span><text:span text:style-name="T6"> 2 до </text:span>Програми </text:p>
            <text:p text:style-name="P8"/>
            <text:p text:style-name="P8"><text:span text:style-name="T24">Пункт 1 </text:span><text:span text:style-name="T21">« Розвиток транскордонної транспортної інфраструктури</text:span><text:span text:style-name="T20">»:</text:span></text:p>
            <text:p text:style-name="P9"/>
            <text:p text:style-name="P14"><text:span text:style-name="T29">1.</text:span>1. Ремонт дороги на вулиці Рівненська, облаштування пішохідних та велосипедних доріжок (відрізок від вулиці Задворецької до вулиці Купріна) </text:p>
            <text:p text:style-name="P14">1.2. Модернізація вуличного освітлення на вулиці Конякіна та вулиці Рівненська</text:p>
            <text:p text:style-name="P14"><text:soft-page-break/>1.3 Розробка та впровадження автоматизованої системи управління рухом (заміна світлофорних об’єктів)</text:p>
            <text:p text:style-name="P14">1.4. Розробка комплексної системи організації руху в Луцьку</text:p>
            <text:p text:style-name="P19">1.5. Здійснення технічного нагляду з метою контролю за дотриманням проектних рішень та вимог державних стандартів, будівельних норм і правил, а також контролю за якістю та обсягами виконаних робіт</text:p>
          </table:table-cell>
        </table:table-row>
      </table:table>
      <text:p text:style-name="P1"> </text:p>
      <text:p text:style-name="P20">Начальник управління </text:p>
      <text:p text:style-name="P20">міжнародного співробітництва </text:p>
      <text:p text:style-name="P20">та проектної діяльності <text:s text:c="54"/><text:span text:style-name="T26">В</text:span><text:span text:style-name="T31">ікторія ГОМОНЕЦЬ</text:span> <text:s text:c="29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.0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5T15:36:48.471000000</dc:date>
    <meta:editing-duration>PT2H50M12S</meta:editing-duration>
    <meta:editing-cycles>11</meta:editing-cycles>
    <meta:generator>LibreOffice/6.1.3.2$Windows_X86_64 LibreOffice_project/86daf60bf00efa86ad547e59e09d6bb77c699acb</meta:generator>
    <meta:print-date>2019-03-25T15:34:30.406000000</meta:print-date>
    <meta:document-statistic meta:table-count="1" meta:image-count="0" meta:object-count="0" meta:page-count="2" meta:paragraph-count="35" meta:word-count="286" meta:character-count="2536" meta:non-whitespace-character-count="2181"/>
  </office:meta>
</office:document-meta>
</file>