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2pt" fo:language="uk" fo:country="UA" fo:font-style="normal" fo:font-weight="normal" officeooo:rsid="0010e5fe" officeooo:paragraph-rsid="000c016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1" fo:font-size="12pt" officeooo:paragraph-rsid="001a647e" style:font-size-asian="12pt" style:font-size-complex="12pt" style:font-weight-complex="bold"/>
    </style:style>
    <style:style style:name="P3" style:family="paragraph" style:parent-style-name="Standard">
      <style:paragraph-properties fo:margin-top="0.157cm" fo:margin-bottom="0cm" loext:contextual-spacing="false" fo:text-align="center" style:justify-single-word="false"/>
      <style:text-properties officeooo:paragraph-rsid="001a647e"/>
    </style:style>
    <style:style style:name="P4" style:family="paragraph" style:parent-style-name="Standard">
      <style:paragraph-properties fo:margin-top="0.159cm" fo:margin-bottom="0cm" loext:contextual-spacing="false"/>
      <style:text-properties style:font-name="Times New Roman1" fo:font-size="12pt" officeooo:paragraph-rsid="001a647e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369dd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3e37e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rsid="0035f9c7" officeooo:paragraph-rsid="0035f9c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fo:font-size="12pt" officeooo:rsid="0035f9c7" officeooo:paragraph-rsid="0035f9c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rsid="00369dd1" officeooo:paragraph-rsid="00369dd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69dd1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01a647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1" fo:font-size="12pt" officeooo:paragraph-rsid="001a647e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49241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2b363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3d6ca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40118b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1" fo:font-size="12pt" officeooo:paragraph-rsid="001a647e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21f646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>
        <style:tab-stops>
          <style:tab-stop style:position="0cm"/>
          <style:tab-stop style:position="4.258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15%"/>
      <style:text-properties style:font-name="Times New Roman1" fo:font-size="12pt" fo:font-weight="bold" officeooo:paragraph-rsid="001a647e" style:font-size-asian="12pt" style:font-weight-asian="bold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a647e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1a647e" style:font-size-asian="12pt" style:font-size-complex="12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148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148cm"/>
        </style:tab-stops>
      </style:paragraph-properties>
      <style:text-properties style:font-name="Times New Roman1" fo:font-size="12pt" officeooo:paragraph-rsid="001a91ca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1df506" style:font-size-asian="12pt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369dd1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1df506" style:font-size-asian="12pt" style:language-asian="ru" style:country-asian="RU" style:font-size-complex="12pt"/>
    </style:style>
    <style:style style:name="P3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1a647e" style:font-size-asian="12pt" style:font-size-complex="12pt"/>
    </style:style>
    <style:style style:name="P3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2.609cm"/>
        </style:tab-stops>
      </style:paragraph-properties>
      <style:text-properties style:font-name="Times New Roman1" fo:font-size="12pt" officeooo:paragraph-rsid="003e37e3" style:font-size-asian="12pt" style:font-size-complex="12pt"/>
    </style:style>
    <style:style style:name="P34" style:family="paragraph" style:parent-style-name="List_20_Paragraph">
      <loext:graphic-properties draw:fill="none"/>
      <style:paragraph-properties fo:margin-left="0cm" fo:margin-right="0cm" fo:margin-top="0.212cm" fo:margin-bottom="0.212cm" loext:contextual-spacing="false" fo:line-height="101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fo:color="#000000" style:font-name="Times New Roman1" fo:font-size="12pt" fo:language="uk" fo:country="UA" fo:font-style="normal" officeooo:rsid="00120443" officeooo:paragraph-rsid="00120443" style:font-size-asian="12pt" style:font-style-asian="normal" style:font-name-complex="Arial2" style:font-size-complex="12pt" style:font-style-complex="normal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524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3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3741d5" style:font-size-asian="12pt" style:font-size-complex="12pt"/>
    </style:style>
    <style:style style:name="P3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3d6cae" style:font-size-asian="12pt" style:font-size-complex="12pt"/>
    </style:style>
    <style:style style:name="P3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weight="normal" officeooo:rsid="00393460" officeooo:paragraph-rsid="00393460" style:font-size-asian="12pt" style:font-weight-asian="normal" style:font-size-complex="12pt" style:font-weight-complex="normal"/>
    </style:style>
    <style:style style:name="P39" style:family="paragraph" style:parent-style-name="Heading_20_1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0" style:family="paragraph" style:parent-style-name="Text_20_body">
      <style:text-properties fo:font-size="8pt" fo:font-weight="bold" officeooo:paragraph-rsid="001a647e" style:font-size-asian="8pt" style:font-weight-asian="bold"/>
    </style:style>
    <style:style style:name="P41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2" style:family="paragraph" style:parent-style-name="Text_20_body">
      <style:paragraph-properties fo:margin-top="0.012cm" fo:margin-bottom="0cm" loext:contextual-spacing="false"/>
      <style:text-properties style:font-name="Times New Roman1" fo:font-size="12pt" fo:font-weight="bold" officeooo:paragraph-rsid="001a647e" style:font-size-asian="12pt" style:font-weight-asian="bold" style:font-size-complex="12pt"/>
    </style:style>
    <style:style style:name="P43" style:family="paragraph" style:parent-style-name="Standard">
      <style:paragraph-properties fo:margin-left="1.633cm" fo:margin-right="0.529cm" fo:margin-top="0cm" fo:margin-bottom="0cm" loext:contextual-spacing="false" fo:text-align="center" style:justify-single-word="false" fo:text-indent="0.101cm" style:auto-text-indent="false"/>
      <style:text-properties style:font-name="Times New Roman1" fo:font-size="12pt" fo:font-weight="bold" officeooo:paragraph-rsid="0035f9c7" style:font-size-asian="12pt" style:font-weight-asian="bold" style:font-size-complex="12pt"/>
    </style:style>
    <style:style style:name="P4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1" fo:font-size="12pt" officeooo:paragraph-rsid="00249241" style:font-size-asian="12pt" style:font-size-complex="12pt"/>
    </style:style>
    <style:style style:name="P45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style:font-name="Times New Roman1" fo:font-size="12pt" officeooo:rsid="00249241" officeooo:paragraph-rsid="00249241" style:font-size-asian="12pt" style:font-size-complex="12pt"/>
    </style:style>
    <style:style style:name="P46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794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7" style:family="paragraph" style:parent-style-name="List_20_Paragraph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1" fo:font-size="12pt" officeooo:paragraph-rsid="001a647e" style:font-size-asian="12pt" style:font-size-complex="12pt"/>
    </style:style>
    <style:style style:name="P48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49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language="uk" fo:country="UA" fo:font-style="normal" fo:font-weight="normal" officeooo:rsid="0010e5fe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fo:language="uk" fo:country="UA" fo:font-style="normal" fo:font-weight="normal" officeooo:rsid="0021f646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fo:language="uk" fo:country="UA" officeooo:rsid="001a91ca"/>
    </style:style>
    <style:style style:name="T5" style:family="text">
      <style:text-properties fo:color="#000000" fo:language="uk" fo:country="UA" officeooo:rsid="00334a70"/>
    </style:style>
    <style:style style:name="T6" style:family="text">
      <style:text-properties fo:color="#000000" officeooo:rsid="00237bfe"/>
    </style:style>
    <style:style style:name="T7" style:family="text">
      <style:text-properties fo:color="#000000" officeooo:rsid="001a91ca"/>
    </style:style>
    <style:style style:name="T8" style:family="text">
      <style:text-properties fo:color="#000000" fo:letter-spacing="-0.005cm" style:font-style-complex="italic" style:font-weight-complex="bold"/>
    </style:style>
    <style:style style:name="T9" style:family="text">
      <style:text-properties fo:color="#000000" fo:letter-spacing="-0.005cm" style:language-asian="pl" style:country-asian="PL" style:font-name-complex="Arial2" style:font-style-complex="italic" style:font-weight-complex="bold"/>
    </style:style>
    <style:style style:name="T10" style:family="text">
      <style:text-properties fo:color="#000000" fo:language="en" fo:country="US" officeooo:rsid="00334a70"/>
    </style:style>
    <style:style style:name="T11" style:family="text">
      <style:text-properties fo:color="#000000" fo:language="en" fo:country="US" officeooo:rsid="00424bea"/>
    </style:style>
    <style:style style:name="T12" style:family="text">
      <style:text-properties fo:color="#000000" officeooo:rsid="003db9cc"/>
    </style:style>
    <style:style style:name="T13" style:family="text">
      <style:text-properties fo:color="#0d0d0d"/>
    </style:style>
    <style:style style:name="T14" style:family="text">
      <style:text-properties fo:color="#0d0d0d" fo:font-size="14pt" fo:font-weight="bold" style:font-size-asian="14pt" style:font-weight-asian="bold"/>
    </style:style>
    <style:style style:name="T15" style:family="text">
      <style:text-properties fo:color="#0d0d0d" fo:font-size="14pt" fo:font-weight="bold" officeooo:rsid="001a647e" style:font-size-asian="14pt" style:font-weight-asian="bold"/>
    </style:style>
    <style:style style:name="T16" style:family="text">
      <style:text-properties fo:color="#0d0d0d" fo:font-weight="bold" style:font-weight-asian="bold"/>
    </style:style>
    <style:style style:name="T17" style:family="text">
      <style:text-properties fo:color="#0d0d0d" fo:letter-spacing="-0.004cm"/>
    </style:style>
    <style:style style:name="T18" style:family="text">
      <style:text-properties fo:color="#0d0d0d" fo:letter-spacing="-0.004cm" officeooo:rsid="0021f646"/>
    </style:style>
    <style:style style:name="T19" style:family="text">
      <style:text-properties fo:color="#0d0d0d" fo:letter-spacing="-0.002cm"/>
    </style:style>
    <style:style style:name="T20" style:family="text">
      <style:text-properties fo:color="#0d0d0d" fo:letter-spacing="-0.002cm" fo:language="uk" fo:country="UA" officeooo:rsid="0021f646"/>
    </style:style>
    <style:style style:name="T21" style:family="text">
      <style:text-properties fo:color="#0d0d0d" fo:letter-spacing="-0.005cm"/>
    </style:style>
    <style:style style:name="T22" style:family="text">
      <style:text-properties fo:color="#0d0d0d" fo:letter-spacing="-0.005cm" fo:language="uk" fo:country="UA" officeooo:rsid="0021f646"/>
    </style:style>
    <style:style style:name="T23" style:family="text">
      <style:text-properties fo:color="#0d0d0d" fo:language="uk" fo:country="UA" fo:font-style="normal" fo:font-weight="normal" officeooo:rsid="0010e5fe" style:font-style-asian="normal" style:font-weight-asian="normal" style:font-name-complex="Arial2" style:font-style-complex="normal" style:font-weight-complex="normal"/>
    </style:style>
    <style:style style:name="T24" style:family="text">
      <style:text-properties fo:color="#0d0d0d" fo:language="uk" fo:country="UA" fo:font-style="normal" fo:font-weight="normal" officeooo:rsid="0021f646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d0d0d" fo:language="uk" fo:country="UA" fo:font-style="normal" fo:font-weight="normal" officeooo:rsid="00249241" style:font-style-asian="normal" style:font-weight-asian="normal" style:font-name-complex="Arial2" style:font-style-complex="normal" style:font-weight-complex="normal"/>
    </style:style>
    <style:style style:name="T26" style:family="text">
      <style:text-properties fo:color="#0d0d0d" fo:language="uk" fo:country="UA" fo:font-style="normal" fo:font-weight="normal" officeooo:rsid="003db9cc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d0d0d" fo:language="uk" fo:country="UA" fo:font-style="normal" fo:font-weight="normal" officeooo:rsid="004284c9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d0d0d" fo:language="uk" fo:country="UA" fo:font-weight="bold" officeooo:rsid="0035f9c7" style:font-weight-asian="bold"/>
    </style:style>
    <style:style style:name="T29" style:family="text">
      <style:text-properties fo:color="#0d0d0d" officeooo:rsid="003db9cc"/>
    </style:style>
    <style:style style:name="T30" style:family="text">
      <style:text-properties fo:color="#0d0d0d" fo:language="en" fo:country="US" fo:font-weight="bold" officeooo:rsid="004109cc" style:font-weight-asian="bold"/>
    </style:style>
    <style:style style:name="T31" style:family="text">
      <style:text-properties fo:color="#0d0d0d" fo:language="en" fo:country="US" fo:font-weight="bold" officeooo:rsid="00424bea" style:font-weight-asian="bold"/>
    </style:style>
    <style:style style:name="T32" style:family="text">
      <style:text-properties fo:color="#0d0d0d" fo:language="en" fo:country="US" fo:font-weight="bold" officeooo:rsid="0044a335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a91ca" style:font-weight-asian="bold"/>
    </style:style>
    <style:style style:name="T35" style:family="text">
      <style:text-properties fo:font-weight="bold" officeooo:rsid="002b3631" style:font-weight-asian="bold" style:font-weight-complex="bold"/>
    </style:style>
    <style:style style:name="T36" style:family="text">
      <style:text-properties fo:font-weight="bold" officeooo:rsid="002d0a4b" style:font-weight-asian="bold" style:font-weight-complex="bold"/>
    </style:style>
    <style:style style:name="T37" style:family="text">
      <style:text-properties fo:color="#ff0000"/>
    </style:style>
    <style:style style:name="T38" style:family="text">
      <style:text-properties fo:letter-spacing="-0.002cm"/>
    </style:style>
    <style:style style:name="T39" style:family="text">
      <style:text-properties fo:letter-spacing="-0.005cm" style:language-asian="pl" style:country-asian="PL" style:font-name-complex="Arial2" style:font-style-complex="italic" style:font-weight-complex="bold"/>
    </style:style>
    <style:style style:name="T40" style:family="text">
      <style:text-properties fo:letter-spacing="-0.005cm" style:font-style-complex="italic" style:font-weight-complex="bold"/>
    </style:style>
    <style:style style:name="T41" style:family="text">
      <style:text-properties fo:letter-spacing="-0.005cm" fo:font-weight="normal" style:font-weight-asian="normal" style:font-style-complex="italic" style:font-weight-complex="normal"/>
    </style:style>
    <style:style style:name="T42" style:family="text">
      <style:text-properties fo:letter-spacing="-0.005cm" fo:font-weight="normal" style:language-asian="pl" style:country-asian="PL" style:font-weight-asian="normal" style:font-name-complex="Arial2" style:font-style-complex="italic" style:font-weight-complex="normal"/>
    </style:style>
    <style:style style:name="T43" style:family="text">
      <style:text-properties fo:letter-spacing="-0.005cm" fo:font-weight="normal" officeooo:rsid="00369dd1" style:language-asian="pl" style:country-asian="PL" style:font-weight-asian="normal" style:font-name-complex="Arial2" style:font-style-complex="italic" style:font-weight-complex="normal"/>
    </style:style>
    <style:style style:name="T44" style:family="text">
      <style:text-properties fo:letter-spacing="-0.018cm"/>
    </style:style>
    <style:style style:name="T45" style:family="text">
      <style:text-properties fo:letter-spacing="-0.018cm" style:text-underline-style="solid" style:text-underline-width="bold" style:text-underline-color="font-color" fo:font-weight="bold" style:font-weight-asian="bold"/>
    </style:style>
    <style:style style:name="T46" style:family="text">
      <style:text-properties fo:language="en" fo:country="US"/>
    </style:style>
    <style:style style:name="T47" style:family="text">
      <style:text-properties style:font-name="Times New Roman1" fo:font-size="12pt" fo:font-weight="bold" style:font-size-asian="12pt" style:font-weight-asian="bold" style:font-size-complex="12pt"/>
    </style:style>
    <style:style style:name="T4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fo:font-weight="bold" officeooo:rsid="00369dd1" style:font-size-asian="12pt" style:font-weight-asian="bold" style:font-size-complex="12pt" style:font-weight-complex="bold"/>
    </style:style>
    <style:style style:name="T50" style:family="text">
      <style:text-properties style:font-name="Times New Roman1" fo:font-size="12pt" style:font-size-asian="12pt" style:font-size-complex="12pt"/>
    </style:style>
    <style:style style:name="T51" style:family="text">
      <style:text-properties style:font-name="Times New Roman1" fo:font-size="12pt" officeooo:rsid="00369dd1" style:font-size-asian="12pt" style:font-size-complex="12pt"/>
    </style:style>
    <style:style style:name="T52" style:family="text">
      <style:text-properties style:language-asian="ru" style:country-asian="RU"/>
    </style:style>
    <style:style style:name="T53" style:family="text">
      <style:text-properties officeooo:rsid="00369dd1" style:language-asian="ru" style:country-asian="RU"/>
    </style:style>
    <style:style style:name="T54" style:family="text">
      <style:text-properties officeooo:rsid="003741d5" style:language-asian="ru" style:country-asian="RU"/>
    </style:style>
    <style:style style:name="T55" style:family="text">
      <style:text-properties style:text-underline-style="solid" style:text-underline-width="bold" style:text-underline-color="font-color"/>
    </style:style>
    <style:style style:name="T56" style:family="text">
      <style:text-properties style:text-underline-style="solid" style:text-underline-width="bold" style:text-underline-color="font-color" fo:font-weight="bold" style:font-weight-asian="bold"/>
    </style:style>
    <style:style style:name="T57" style:family="text">
      <style:text-properties officeooo:rsid="001a91c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1a91ca" style:font-weight-asian="normal" style:font-weight-complex="normal"/>
    </style:style>
    <style:style style:name="T60" style:family="text">
      <style:text-properties fo:font-weight="normal" officeooo:rsid="0035f9c7" style:font-weight-asian="normal" style:font-weight-complex="normal"/>
    </style:style>
    <style:style style:name="T61" style:family="text">
      <style:text-properties fo:font-weight="normal" officeooo:rsid="00369dd1" style:font-weight-asian="normal" style:font-weight-complex="normal"/>
    </style:style>
    <style:style style:name="T62" style:family="text">
      <style:text-properties officeooo:rsid="001f5a3e"/>
    </style:style>
    <style:style style:name="T63" style:family="text">
      <style:text-properties officeooo:rsid="0021f646"/>
    </style:style>
    <style:style style:name="T64" style:family="text">
      <style:text-properties officeooo:rsid="00249241"/>
    </style:style>
    <style:style style:name="T65" style:family="text">
      <style:text-properties officeooo:rsid="002b3631"/>
    </style:style>
    <style:style style:name="T66" style:family="text">
      <style:text-properties fo:language="uk" fo:country="UA" officeooo:rsid="00393460"/>
    </style:style>
    <style:style style:name="T67" style:family="text">
      <style:text-properties fo:language="uk" fo:country="UA" officeooo:rsid="003d6cae"/>
    </style:style>
    <style:style style:name="T68" style:family="text">
      <style:text-properties fo:language="uk" fo:country="UA" officeooo:rsid="0040118b"/>
    </style:style>
    <style:style style:name="T69" style:family="text">
      <style:text-properties officeooo:rsid="0035f9c7"/>
    </style:style>
    <style:style style:name="T70" style:family="text">
      <style:text-properties officeooo:rsid="00369dd1"/>
    </style:style>
    <style:style style:name="T71" style:family="text">
      <style:text-properties officeooo:rsid="003be8aa"/>
    </style:style>
    <style:style style:name="T72" style:family="text">
      <style:text-properties officeooo:rsid="003d6cae"/>
    </style:style>
    <style:style style:name="T73" style:family="text">
      <style:text-properties officeooo:rsid="003db9cc"/>
    </style:style>
    <style:style style:name="T74" style:family="text">
      <style:text-properties officeooo:rsid="00424bea"/>
    </style:style>
    <style:style style:name="T75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Запит </text:span><text:span text:style-name="T15">на надання </text:span><text:span text:style-name="T14">цінових пропозицій</text:span></text:p>
      <text:p text:style-name="P40"/>
      <text:p text:style-name="P4"><text:span text:style-name="T16">Дата: </text:span><text:span text:style-name="T30">2</text:span><text:span text:style-name="T32">6</text:span><text:span text:style-name="T16">.0</text:span><text:span text:style-name="T28">9</text:span><text:span text:style-name="T16">.2019</text:span></text:p>
      <text:p text:style-name="P42"/>
      <text:p text:style-name="P11">Виконавчий комітет Луцької міської ради</text:p>
      <text:h text:style-name="P32" text:outline-level="1">оголошує запит цінових пропозицій</text:h>
      <text:p text:style-name="P11"/>
      <text:p text:style-name="P43">серед незалежних аудиторів, які пройшли процедуру відбору і можуть залучатися до перевірки витрат за проектами в рамках спільної операційної програми транскордонного співробітництва Польща-Білорусь-Україна 2014-2020 Європейського інструменту сусідства (на підставі Наказу Міністерства фінансів України № 111 від 14.03.2019 року)</text:p>
      <text:p text:style-name="P12"/>
      <text:p text:style-name="P8">на перевірку</text:p>
      <text:p text:style-name="P7"/>
      <text:p text:style-name="P6"><text:span text:style-name="T69">витрат виконавчого комітету Луцької міської ради по</text:span> проекту <text:span text:style-name="T33">«Покращення безпеки транскордонної дорожньої інфраструктури Хелма і Луцька» </text:span><text:span text:style-name="T61">(далі - Проект)</text:span><text:span text:style-name="T58">, який співфінансується Європейським Союзом <text:s/></text:span><text:span text:style-name="T60">в рамках Програми транскордо</text:span><text:span text:style-name="T61">н</text:span><text:span text:style-name="T60">ного співробітництва</text:span><text:span text:style-name="T58"> Польща-Білорусь-Україна 2014-2020 </text:span><text:span text:style-name="T61">(далі - Програма),</text:span><text:span text:style-name="T58"> грантовий договір </text:span><text:span text:style-name="T41">№</text:span><text:span text:style-name="T42">PLBU.02.01.00-06-0511/17-00, </text:span><text:span text:style-name="T43">реєстраційна картка проекту від 18.06.2019 №4115, видана Міністерством економічного розвитку і торгівлі України</text:span><text:span text:style-name="T58">. </text:span></text:p>
      <text:p text:style-name="P24"/>
      <text:p text:style-name="P20"><text:span text:style-name="T33">Замовник: </text:span>Виконавчий комітет Луцької міської ради</text:p>
      <text:p text:style-name="P20"/>
      <text:p text:style-name="P25"><text:span text:style-name="T47">Контакт</text:span><text:span text:style-name="T50">: Андрій Сичук, </text:span><text:a xlink:type="simple" xlink:href="mailto:olga.parasotska@pbu2020.eu" text:style-name="ListLabel_20_76" text:visited-style-name="ListLabel_20_76"><text:span text:style-name="ListLabel_20_47"><text:span text:style-name="T50"><text:s/>lutsk.umspd@gmail.com,</text:span></text:span></text:a><text:span text:style-name="T50"> тел. +38 0332 777905</text:span></text:p>
      <text:p text:style-name="P5"/>
      <text:p text:style-name="P10"><text:span text:style-name="T48">Предметом даного запиту</text:span><text:span text:style-name="T50"> є порівняння цінових пропозицій з метою подальшого укладання Договору </text:span><text:span text:style-name="T51">про надання послуг з перевірки витрат, зазначених Замовником у підготовленому для Спільного Технічного Секретаріату Програми (далі - СТС) </text:span><text:span text:style-name="T49">проміжному звіті</text:span><text:span text:style-name="T51"> про хід реалізації Проекту. </text:span></text:p>
      <text:p text:style-name="P9"/>
      <text:p text:style-name="P9">До надання пропозицій запрошуються незалежні аудитори, які пройшли процедуру відбору і можуть залучатися до перевірки витрат за проектами в рамках спільної операційної програми транскордонного співробітництва Польща-Білорусь-Україна 2014-2020 Європейського інструменту сусідства (на підставі Наказу Міністерства фінансів України № 111 від 14.03.2019 року).</text:p>
      <text:p text:style-name="P9"/>
      <text:h text:style-name="P39" text:outline-level="1">І. МЕТ<text:span text:style-name="T70">А</text:span> РОБОТИ <text:span text:style-name="T70">АУДИТОРА</text:span></text:h>
      <text:p text:style-name="P30"><text:span text:style-name="T52">Метою роботи аудитора є гарантія того, що витрати, </text:span><text:span text:style-name="T53">зазначені Замовником у підготовленому для СТС проміжному звіті про хід реалізації Проекту, відповідають </text:span><text:span text:style-name="T52">законодавству </text:span><text:span text:style-name="T53">України</text:span><text:span text:style-name="T52">, документ</text:span><text:span text:style-name="T53">ам Програми, положенням Грантового договору та Партнерської угоди. </text:span><text:span text:style-name="T52">Завданням аудитора є підтвердження аудиторського сліду, включаючи підтвердження того, що послуги, </text:span><text:soft-page-break/><text:span text:style-name="T52">товари або роботи були надані, поставлені або виконані, витрати, заявлені </text:span><text:span text:style-name="T54">Замовником</text:span><text:span text:style-name="T52">, були ним оплачені. З цією метою аудитор повинен провести формальну, матеріальну і бухгалтерську перевірку звітності витрат, поданих </text:span><text:span text:style-name="T54">Замовником</text:span><text:span text:style-name="T52"> в </text:span><text:span text:style-name="T54">проміжному </text:span><text:span text:style-name="T52">звіті про хід реалізації </text:span><text:span text:style-name="T54">П</text:span><text:span text:style-name="T52">роекту для підтвердження того, що витрати:</text:span></text:p>
      <text:p text:style-name="P29"><text:span text:style-name="T52">1) були понесені відповідно до умов договору і бюджету </text:span><text:span text:style-name="T54">П</text:span><text:span text:style-name="T52">роекту;</text:span></text:p>
      <text:p text:style-name="P29"><text:span text:style-name="T52">2) перебувають у списку прийнятних витрат, викладених в документах </text:span><text:span text:style-name="T54">Програми</text:span><text:span text:style-name="T52">, що стосуються прийнятності витрат, </text:span><text:span text:style-name="T54">Грантовому </text:span><text:span text:style-name="T52">договорі </text:span><text:span text:style-name="T54">і Партнерській угоді</text:span><text:span text:style-name="T52">;</text:span></text:p>
      <text:p text:style-name="P29"><text:span text:style-name="T52">3) були фактично понесені </text:span><text:span text:style-name="T54">Замовником </text:span><text:span text:style-name="T52">протягом періоду прийнятності витрат </text:span><text:span text:style-name="T54">П</text:span><text:span text:style-name="T52">роекту;</text:span></text:p>
      <text:p text:style-name="P31">4) були понесені відповідно до принципів раціонального управління фінансами, зокрема, найкращого співвідношення між ресурсами і результатами (оптимальне співвідношення «ціна-якість»);</text:p>
      <text:p text:style-name="P31">5) були належним чином задокументовані;</text:p>
      <text:p text:style-name="P31">6) були зафіксовані в бухгалтерській звітності. </text:p>
      <text:p text:style-name="P31"/>
      <text:h text:style-name="P36" text:outline-level="1">ІІ. <text:span text:style-name="T66">ОБСЯГ ПЕРЕВІРКИ ВИТРАТ </text:span></text:h>
      <text:h text:style-name="P38" text:outline-level="1">Загальний бюджет Проекту по стороні Замовника становить 772 445,53 євро. Загальна кількість статей бюджету Проекту <text:span text:style-name="T71">по стороні Замовника </text:span>- 17. </text:h>
      <text:h text:style-name="P36" text:outline-level="1"/>
      <text:h text:style-name="P37" text:outline-level="1">ІІІ. ПЛАНОВАНИЙ ГРАФІК <text:span text:style-name="T62">ЗДІЙСНЕННЯ АУДИТУ</text:span></text:h>
      <text:p text:style-name="P2"><text:span text:style-name="T71">Аудитор</text:span> зобов'язаний <text:span text:style-name="T71">надати послуги перевірки витрат</text:span> з моменту підписання договору <text:span text:style-name="T72">між </text:span><text:span text:style-name="T67">Аудитором</text:span> та Замовником і <text:span text:style-name="T74">не пізніше, ніж за за 45 днів з моменту отримання Аудитором для перевірки проміжного звіту Замовника,</text:span> але у всякому випадку до повного виконання договірних зобов’язань в частині розрахунків. </text:p>
      <text:p text:style-name="P26"/>
      <text:h text:style-name="P33" text:outline-level="1"><text:span text:style-name="T46">IV.</text:span> УМОВИ<text:span text:style-name="T38"> </text:span>ОПЛАТИ</text:h>
      <text:p text:style-name="P16">Оплата згідно Договору <text:span text:style-name="T72">з надання послуг аудиту в рамках реалізації проекту </text:span>«Покращення безпеки транскордонної дорожньої інфраструктури Хелма і Луцька»,<text:span text:style-name="T58"> який співфінансується Європейським Союзом <text:s/>через Орган управління СОП «Польща-Білорусь-Україна 2014-2020»</text:span> (грантовий договір <text:span text:style-name="T40">№</text:span><text:span text:style-name="T39">PLBU.02.01.00-06-0511/17-00</text:span>) здійснюватиметься у наступний<text:span text:style-name="T44"> </text:span>спосіб:</text:p>
      <text:p text:style-name="P14">- протягом <text:span text:style-name="T72">3</text:span><text:span text:style-name="T6">0</text:span><text:span text:style-name="T37"> </text:span>днів з моменту підписання <text:span text:style-name="T72">Аудитором</text:span> і Замовником належним чином оформленого Акту <text:span text:style-name="T72">приймання-здачі </text:span>виконаних робіт.</text:p>
      <text:p text:style-name="P15"><text:span text:style-name="T65">Проект «Покращення безпеки транскордонної дорожньої інфраструктури Хелма і Луцька» зареєстрований в Міністерстві економічного розвитку і торгівлі України 18 червня 2016 року (реєстраційна картка проекту від 18.06.2019 №4115). Відповідно до ст. 3 Рамкової Угоди між Урядом України та Комісією Європейських Співтовариств від 12.12.2006 (ратифікована Законом України від 03.09.2008 № 360 - VI) та постанови КМУ «Про створення єдиної системи залучення, використання та моніторингу міжнародної технічної допомоги» від 15 лютого 2002 № 153,</text:span><text:span text:style-name="T35"> кошти на заходи в рамках Проекту звільня</text:span><text:span text:style-name="T36">ю</text:span><text:span text:style-name="T35">ться від сплати ПДВ. </text:span></text:p>
      <text:p text:style-name="P18"/>
      <text:h text:style-name="P35" text:outline-level="1"><text:span text:style-name="T46">V. </text:span>ЯК ПОДАТИ<text:span text:style-name="T38"> </text:span>ПРОПОЗИЦІЮ</text:h>
      <text:p text:style-name="P27">1. Пропозиція повинна бути подана українською мовою у <text:span text:style-name="T57">письмовій або електронній</text:span> <text:span text:style-name="T57">відсканованій </text:span>формі згідно форми пропозиції (<text:span text:style-name="T63">див. </text:span>Додаток <text:span text:style-name="T63">А</text:span>). Ціна повинна бути подана в грн без ПДВ. Форма пропозиції повинна супроводжуватися заповненими/<text:span text:style-name="T38"> </text:span>підписаними:</text:p>
      <text:list xml:id="list1760338810" text:style-name="WWNum2">
        <text:list-item>
          <text:list>
            <text:list-item>
              <text:p text:style-name="P44"><text:soft-page-break/>Додатком № 1 <text:span text:style-name="T64">— </text:span>Декларація про <text:span text:style-name="T63">добропорядність (див. Додаток Б</text:span>);</text:p>
            </text:list-item>
            <text:list-item>
              <text:p text:style-name="P45">Додатком № 2 — Лист-згода на обробку персональних даних (див. Додаток <text:span text:style-name="T68">В</text:span>). </text:p>
            </text:list-item>
            <text:list-item>
              <text:p text:style-name="P46">копіями <text:span text:style-name="T73">реєстраційних </text:span>документів <text:span text:style-name="T73">(в т.ч. Свідоцтво аудитора, видане АПУ)</text:span>. </text:p>
            </text:list-item>
          </text:list>
        </text:list-item>
      </text:list>
      <text:p text:style-name="P28">2. Пропозиція повинна бути надіслана <text:span text:style-name="T57">на електронну адресу </text:span><text:a xlink:type="simple" xlink:href="mailto:lutsk.umspd@gmail.com" text:style-name="Internet_20_link" text:visited-style-name="Visited_20_Internet_20_Link"><text:span text:style-name="ListLabel_20_47"><text:span text:style-name="T57">lutsk.umspd@gmail.com</text:span></text:span></text:a><text:span text:style-name="ListLabel_20_47"><text:span text:style-name="T57"> </text:span></text:span><text:span text:style-name="T59">або</text:span><text:span text:style-name="T34"> </text:span>надіслана/доставлена в закритому, непрозорому конверті<text:span text:style-name="T57"> в </text:span>приміщення Луцької міської ради, кімнату 312 за адресою: м. Луцьк, 43000, <text:span text:style-name="T1">вул. Богдана Хмельницького, 19. </text:span><text:span text:style-name="T7">Кінцевий термін надходження пропозицій — </text:span><text:span text:style-name="T11">30</text:span><text:span text:style-name="T10"> </text:span><text:span text:style-name="T5">вересня</text:span><text:span text:style-name="T7"> 2019 року (до 16:00 </text:span><text:span text:style-name="T12">год</text:span><text:span text:style-name="T7">). </text:span><text:span text:style-name="T4">Заголовок електронного листа або конверт </text:span><text:span text:style-name="T1"><text:s/>повинен містити напис: «Пропозиція </text:span><text:span text:style-name="T12">послуг аудиту</text:span><text:span text:style-name="T1"> </text:span><text:span text:style-name="T7">в</text:span><text:span text:style-name="T1"> рамках Грантового договору </text:span><text:span text:style-name="T8">№</text:span><text:span text:style-name="T9">PLBU.02.01.00-06-0511/17-00</text:span><text:span text:style-name="T1">». </text:span><text:span text:style-name="T7">На конверті та в тексті електронного листа також має міститись </text:span><text:span text:style-name="T1">назв</text:span><text:span text:style-name="T7">а</text:span><text:span text:style-name="T1"> та адрес</text:span><text:span text:style-name="T7">а</text:span><text:span text:style-name="T1"> </text:span><text:span text:style-name="T12">Аудитора</text:span><text:span text:style-name="T1">. </text:span></text:p>
      <text:p text:style-name="P21"/>
      <text:p text:style-name="P19"><text:span text:style-name="T13">З суб’єктом діяльності, який подасть повний пакет необхідної інформації та </text:span><text:span text:style-name="T16">запропонує найнижчу ціну</text:span><text:span text:style-name="T13">, буде підписано договір </text:span><text:span text:style-name="T29">з надання послуг аудиту</text:span><text:span text:style-name="T13">.</text:span></text:p>
      <text:h text:style-name="P39" text:outline-level="1"/>
      <text:h text:style-name="P39" text:outline-level="1">ІНШІ УМОВИ:</text:h>
      <text:list xml:id="list17055487" text:style-name="WWNum1">
        <text:list-item>
          <text:p text:style-name="P47">У випадку, якщо усі пропозиції перевищать доступний бюджет, Замовник залишає за собою право скасувати даний запит цінових пропозицій та оголосити<text:span text:style-name="T44"> </text:span>новий.</text:p>
        </text:list-item>
        <text:list-item>
          <text:p text:style-name="P47">Заявлена цінова пропозиція повинна бути подана у валюті грн.<text:span text:style-name="T55"> </text:span><text:span text:style-name="T56">без</text:span><text:span text:style-name="T45"> </text:span><text:span text:style-name="T56">ПДВ</text:span><text:span text:style-name="T55">.</text:span></text:p>
        </text:list-item>
        <text:list-item>
          <text:p text:style-name="P47">Платник: Виконавчий комітет Луцької міської ради. </text:p>
        </text:list-item>
      </text:list>
      <text:p text:style-name="P41"/>
      <text:h text:style-name="P39" text:outline-level="1">ДОДАТКИ:</text:h>
      <text:p text:style-name="P23"><text:span text:style-name="T13">Додаток</text:span><text:span text:style-name="T17"> </text:span><text:span text:style-name="T18">А</text:span><text:span text:style-name="T19"> </text:span><text:span text:style-name="T13">- Форма </text:span><text:span text:style-name="T21">пропозиції</text:span></text:p>
      <text:p text:style-name="P22"><text:span text:style-name="T22">Додаток Б</text:span><text:span text:style-name="T20"> </text:span><text:span text:style-name="T22">- </text:span><text:span text:style-name="T2">Декларація про </text:span><text:span text:style-name="T3">добропорядність </text:span></text:p>
      <text:p text:style-name="P13"><text:span text:style-name="T23">Додаток </text:span><text:span text:style-name="T26">В</text:span><text:span text:style-name="T24"> </text:span><text:span text:style-name="T23">- </text:span><text:span text:style-name="T25">Лист-згода на обробку персональних даних</text:span></text:p>
      <text:p text:style-name="P17"><text:span text:style-name="T23">Додаток </text:span><text:span text:style-name="T27">Г</text:span><text:span text:style-name="T23"> - </text:span><text:span text:style-name="T26">Реєстраційна картка Проекту</text:span></text:p>
      <text:p text:style-name="P1"/>
      <text:p text:style-name="P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3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3" style:font-family-asian="'Times New Roman'" style:font-family-generic-asian="system" style:font-pitch-asian="variable" style:font-size-asian="11pt" style:language-asian="uk" style:country-asian="UA" style:font-name-complex="Times New Roman3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3" style:font-family-asian="'Times New Roman'" style:font-family-generic-asian="system" style:font-pitch-asian="variable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3" style:font-family-asian="'Times New Roman'" style:font-family-generic-asian="system" style:font-pitch-asian="variable" style:font-size-asian="12pt" style:language-asian="uk" style:country-asian="UA" style:font-name-complex="Times New Roman3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style:font-name="Times New Roman2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style:font-name="Times New Roman2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501cm" fo:margin-left="2.261cm"/>
        </style:list-level-properties>
      </text:list-level-style-number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5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8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11"><draw:image xlink:href="Pictures/10000201000000580000006A12B0349DD8EF05CA.png" xlink:type="simple" xlink:show="embed" xlink:actuate="onLoad" loext:mime-type="image/png"/></draw:frame><draw:frame text:anchor-type="paragraph" draw:z-index="2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9-26T10:06:39.781000000</dc:date>
    <meta:editing-duration>PT4H47M4S</meta:editing-duration>
    <meta:editing-cycles>33</meta:editing-cycles>
    <meta:generator>LibreOffice/6.0.4.2$Windows_X86_64 LibreOffice_project/9b0d9b32d5dcda91d2f1a96dc04c645c450872bf</meta:generator>
    <meta:print-date>2019-07-08T11:42:37.009000000</meta:print-date>
    <meta:document-statistic meta:table-count="0" meta:image-count="3" meta:object-count="0" meta:page-count="3" meta:paragraph-count="43" meta:word-count="791" meta:character-count="6178" meta:non-whitespace-character-count="5417"/>
  </office:meta>
</office:document-meta>
</file>