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E00000189828DA5313045CAAA.jpg" manifest:media-type="image/jpeg"/>
  <manifest:file-entry manifest:full-path="Pictures/10000000000003F0000001C36112D1CCC370307F.jpg" manifest:media-type="image/jpeg"/>
  <manifest:file-entry manifest:full-path="Pictures/10000201000000580000006A12B0349DD8EF05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language="uk" fo:country="UA" fo:font-weight="bold" officeooo:paragraph-rsid="001a48ba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language="uk" fo:country="UA" officeooo:paragraph-rsid="001a48ba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6.324cm"/>
        </style:tab-stops>
      </style:paragraph-properties>
      <style:text-properties style:font-name="Times New Roman1" fo:font-size="14pt" fo:language="uk" fo:country="UA" officeooo:paragraph-rsid="001a48ba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>
        <style:tab-stops>
          <style:tab-stop style:position="6.324cm"/>
        </style:tab-stops>
      </style:paragraph-properties>
      <style:text-properties fo:color="#000000" style:font-name="Times New Roman1" fo:font-size="14pt" fo:language="uk" fo:country="UA" fo:font-style="normal" officeooo:rsid="00120443" officeooo:paragraph-rsid="001a48ba" style:font-size-asian="14pt" style:font-style-asian="normal" style:font-name-complex="Arial2" style:font-size-complex="14pt" style:font-style-complex="normal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imes New Roman1" fo:font-size="14pt" fo:language="uk" fo:country="UA" officeooo:paragraph-rsid="001a48ba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9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fo:color="#000000" style:font-name="Times New Roman1" fo:font-size="14pt" fo:language="uk" fo:country="UA" officeooo:paragraph-rsid="001a48ba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1" fo:font-size="14pt" fo:language="uk" fo:country="UA" officeooo:paragraph-rsid="001ec00d" style:font-size-asian="14pt" style:font-size-complex="14pt"/>
    </style:style>
    <style:style style:name="P11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language="en" fo:country="US" officeooo:rsid="0000aab5"/>
    </style:style>
    <style:style style:name="T2" style:family="text">
      <style:text-properties officeooo:rsid="0000aab5"/>
    </style:style>
    <style:style style:name="T3" style:family="text">
      <style:text-properties officeooo:rsid="0002375b"/>
    </style:style>
    <style:style style:name="T4" style:family="text">
      <style:text-properties fo:font-weight="bold" officeooo:rsid="0000aab5" style:font-weight-asian="bold"/>
    </style:style>
    <style:style style:name="T5" style:family="text">
      <style:text-properties fo:font-weight="bold" officeooo:rsid="0000aab5" style:font-weight-asian="bold" style:font-weight-complex="bold"/>
    </style:style>
    <style:style style:name="T6" style:family="text">
      <style:text-properties fo:letter-spacing="-0.005cm" fo:font-weight="bold" officeooo:rsid="0000aab5" style:font-weight-asian="bold" style:font-style-complex="italic" style:font-weight-complex="bold"/>
    </style:style>
    <style:style style:name="T7" style:family="text">
      <style:text-properties fo:letter-spacing="-0.005cm" fo:font-weight="bold" officeooo:rsid="0000aab5" style:language-asian="pl" style:country-asian="PL" style:font-weight-asian="bold" style:font-name-complex="Arial2" style:font-style-complex="italic" style:font-weight-complex="bold"/>
    </style:style>
    <style:style style:name="T8" style:family="text">
      <style:text-properties fo:font-size="12pt" officeooo:rsid="00369dd1" style:font-size-asian="12pt" style:font-size-complex="12pt"/>
    </style:style>
    <style:style style:name="T9" style:family="text">
      <style:text-properties fo:font-size="12pt" fo:font-weight="bold" officeooo:rsid="00369dd1" style:font-size-asian="12pt" style:font-weight-asian="bold" style:font-size-complex="12pt" style:font-weight-complex="bold"/>
    </style:style>
    <style:style style:name="T10" style:family="text">
      <style:text-properties fo:font-weight="normal" officeooo:rsid="0000aab5" style:font-weight-asian="normal" style:font-weight-complex="normal"/>
    </style:style>
    <style:style style:name="T1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ок <text:span text:style-name="T1">1</text:span></text:p>
      <text:p text:style-name="P1">до <text:span text:style-name="T2">цінової пропозиції</text:span></text:p>
      <text:p text:style-name="P2">Положення про добропорядність</text:p>
      <text:p text:style-name="P3"/>
      <text:p text:style-name="P10"><text:span text:style-name="T2">Учасник відбору цінових пропозицій з надання послуг з перевірки витрат, зазначених <text:s/>у </text:span><text:span text:style-name="T10">проміжному звіті </text:span><text:span text:style-name="T2">про хід реалізації проекту </text:span><text:span text:style-name="T4">“Покращення безпеки транскордонної дорожньої інфраструктури Хелма і Луцька”, який співфінансується Європейським Союзом <text:s/>через Орган управління СОП “Польща-Білорусь-Україна 2014-2020” (грантовий договір </text:span><text:span text:style-name="T6">№</text:span><text:span text:style-name="T7">PLBU.02.01.00-06-0511/17-00</text:span><text:span text:style-name="T4">), </text:span><text:span text:style-name="T2"><text:s/>_______________________________________________________ <text:s text:c="2"/></text:span><text:s/>_______________________________________________ зобов'язу<text:span text:style-name="T2">є</text:span>ться вжити всіх необхідних заходів, щоб уникнути корупційних практик під час проведення <text:span text:style-name="T2">відбору цінових пропозицій</text:span> та під час виконання контракту. У цьому документі «корупційні практики» слід розуміти як пропозицію хабара, подарунка, грошової винагороди чи комісійних будь-якій особі як заохочення або винагороду за певну дію або бездіяльність, пов’язану з укладанням договору або виконанням договору, вже укладеного із замовником.</text:p>
      <text:p text:style-name="P7"><text:span text:style-name="T2">Учасник відбору</text:span> повинен гарантувати, щоб його працівники не вимагали або не приймали особисто чи через членів сім'ї будь-які хабарі, подарунки, винагороду або комісійні у зв'язку з проведенням <text:span text:style-name="T2">відбору пропозицій</text:span>. Замовник відсторонить від участі у <text:span text:style-name="T2">конкурсі</text:span> <text:s/>всіх осіб, щодо неупередженості яких у нього є сумніви. </text:p>
      <text:p text:style-name="P7"><text:span text:style-name="T2">Учасник відбору</text:span> та, якщо це можливо, його субпідрядники та партнери у спільному підприємстві зобов'язуються дотримуватись наступних принципів під час участі у <text:span text:style-name="T2">відборі</text:span> та під час виконання контракту:</text:p>
      <text:p text:style-name="P9">• він не давав і не буде пропонувати або давати хабарі, подарунки, грошову винагороду чи комісійні для отримання або збереження договору;</text:p>
      <text:p text:style-name="P9">• він не змовився і не буде змовлятися з іншими учасниками <text:span text:style-name="T2">відбору</text:span>, щоб будь-яким чином сфальсифікувати процес <text:span text:style-name="T2">відбору </text:span>або вплинути на нього;</text:p>
      <text:p text:style-name="P9">• він відкриє для ознайомлення замовнику та аудиторам, вибраним замовником, інформацію про всі платежі, здійснені у зв'язку з виконанням відповідного контракту всім (включаючи агентів, брокерів або будь-яких інших посередників). Це стосується платежів, здійснених безпосередньо, а також опосередковано через членів сім'ї або треті сторони.</text:p>
      <text:p text:style-name="P7">Якщо учасник <text:span text:style-name="T2">відбору</text:span> до укладення контракту або під час виконання контракту вчинив порушення принципів положення про добропорядність, замовник має право дискваліфікувати учасника від участі <text:bookmark text:name="_GoBack"/>у процедурі <text:span text:style-name="T2">відбору пропозицій</text:span>.</text:p>
      <text:p text:style-name="P8"><text:soft-page-break/>Учасник <text:span text:style-name="T2">відбору</text:span> визнає, що порушення вимог щодо добропорядності може призвести до скасування <text:span text:style-name="T3">результатів відбору</text:span> або дострокового припинення договору з боку замовника.</text:p>
      <text:p text:style-name="P8">Замовник залишає за собою право повідомити відповідний регулюючий орган про підозри щодо порушення або антиконкурентну поведінку та надати цьому органу будь-яку відповідну інформацію.</text:p>
      <text:p text:style-name="P8">Сторонам договору слід пам’ятати, що санкції, встановлені внаслідок порушення положень щодо добропорядності, не виключають, не замінюють або не змінюють жодних заходів, передбачених законом, кримінальних, цивільних, дисциплінарних або адміністративних санкцій.</text:p>
      <text:p text:style-name="P6"/>
      <text:p text:style-name="P4">Дата __________ <text:s text:c="44"/>__________/ <text:s text:c="2"/>___________________/ <text:s text:c="3"/></text:p>
      <text:p text:style-name="P5"><text:s text:c="67"/>/Підпис/ <text:s text:c="18"/>/ПІБ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uk" fo:country="UA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9cm" fo:margin-right="0.393cm" fo:margin-top="0.208cm" fo:margin-bottom="0cm" loext:contextual-spacing="false" fo:text-align="justify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32" style:display-name="ListLabel 32" style:family="text">
      <style:text-properties style:font-name="Arial" fo:font-family="Arial" style:font-family-generic="roman" fo:font-size="10.5pt" style:font-name-asian="Times New Roman2" style:font-family-asian="'Times New Roman'" style:font-family-generic-asian="system" style:font-pitch-asian="variable" style:font-size-asian="10.5pt" style:text-scale="102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25cm"/>
        </style:list-level-properties>
      </text:list-level-style-number>
      <text:list-level-style-bullet text:level="2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2.29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 draw:fill-color="#ffffff"/>
      <style:paragraph-properties fo:text-align="center"/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T1" style:family="text">
      <style:text-properties fo:color="#000058"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Зображення1" text:anchor-type="paragraph" svg:y="-1.7cm" svg:width="2cm" svg:height="1.341cm" draw:z-index="3"><draw:image xlink:href="Pictures/100000000000024E00000189828DA5313045CAAA.jpg" xlink:type="simple" xlink:show="embed" xlink:actuate="onLoad" loext:mime-type="image/jpeg"/></draw:frame><draw:frame draw:style-name="Mfr2" draw:name="Зображення2" text:anchor-type="paragraph" svg:x="2.282cm" svg:y="-1.769cm" svg:width="3.461cm" svg:height="1.499cm" draw:z-index="5"><draw:image xlink:href="Pictures/10000000000003F0000001C36112D1CCC370307F.jpg" xlink:type="simple" xlink:show="embed" xlink:actuate="onLoad" loext:mime-type="image/jpeg"/></draw:frame><draw:frame draw:style-name="Mfr2" draw:name="Зображення3" text:anchor-type="paragraph" svg:x="16.323cm" svg:y="-1.974cm" svg:width="1.6cm" svg:height="1.921cm" draw:z-index="7"><draw:image xlink:href="Pictures/10000201000000580000006A12B0349DD8EF05CA.png" xlink:type="simple" xlink:show="embed" xlink:actuate="onLoad" loext:mime-type="image/png"/></draw:frame><draw:frame text:anchor-type="paragraph" draw:z-index="1" draw:name="Фігура1" draw:style-name="Mgr1" draw:text-style-name="MP2" svg:width="8.071cm" svg:height="1.523cm" svg:x="7.941cm" svg:y="-1.639cm"><draw:text-box><text:p text:style-name="MP1"><text:span text:style-name="MT1">Проект “Покращення безпеки транскордонної дорожньої інфраструктури Хелма і Луцька” (PLBU.02.01.00-06-0511/17-00)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1:53:23.772000000</meta:creation-date>
    <dc:date>2019-09-25T09:22:10.935000000</dc:date>
    <meta:editing-duration>PT36M44S</meta:editing-duration>
    <meta:editing-cycles>8</meta:editing-cycles>
    <meta:generator>LibreOffice/6.0.4.2$Windows_X86_64 LibreOffice_project/9b0d9b32d5dcda91d2f1a96dc04c645c450872bf</meta:generator>
    <meta:print-date>2019-07-04T12:09:33.504000000</meta:print-date>
    <meta:document-statistic meta:table-count="0" meta:image-count="3" meta:object-count="0" meta:page-count="2" meta:paragraph-count="15" meta:word-count="370" meta:character-count="3128" meta:non-whitespace-character-count="2630"/>
  </office:meta>
</office:document-meta>
</file>