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24cm"/>
        </style:tab-stops>
      </style:paragraph-properties>
      <style:text-properties style:font-name="Times New Roman1" fo:font-size="14pt" fo:language="uk" fo:country="UA" officeooo:paragraph-rsid="001a48ba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24cm"/>
        </style:tab-stops>
      </style:paragraph-properties>
      <style:text-properties fo:language="uk" fo:country="UA" fo:font-weight="bold" officeooo:paragraph-rsid="001a6e0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4" style:family="paragraph" style:parent-style-name="Standard">
      <style:paragraph-properties fo:text-align="end" style:justify-single-word="false"/>
      <style:text-properties fo:language="uk" fo:country="UA" officeooo:paragraph-rsid="001a6e0d"/>
    </style:style>
    <style:style style:name="P5" style:family="paragraph" style:parent-style-name="Standard">
      <style:text-properties fo:color="#000000" fo:language="uk" fo:country="UA" officeooo:paragraph-rsid="001a6e0d" style:font-style-complex="italic"/>
    </style:style>
    <style:style style:name="P6" style:family="paragraph" style:parent-style-name="Standard">
      <style:paragraph-properties fo:text-align="end" style:justify-single-word="false"/>
      <style:text-properties fo:color="#000000" fo:language="uk" fo:country="UA" officeooo:paragraph-rsid="001a6e0d" style:font-style-complex="italic"/>
    </style:style>
    <style:style style:name="P7" style:family="paragraph" style:parent-style-name="Standard">
      <style:paragraph-properties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officeooo:paragraph-rsid="001a6e0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fo:font-style="normal" officeooo:rsid="00120443" officeooo:paragraph-rsid="001a48ba" style:font-size-asian="14pt" style:font-style-asian="normal" style:font-name-complex="Arial2" style:font-size-complex="14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10" style:family="paragraph" style:parent-style-name="Standard">
      <style:paragraph-properties fo:margin-left="0cm" fo:margin-right="0cm" fo:text-indent="1.251cm" style:auto-text-indent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 officeooo:paragraph-rsid="001a6e0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 officeooo:paragraph-rsid="00210afb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fo:language="en" fo:country="US" fo:font-style="italic" officeooo:rsid="001ca457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a6e0d" style:font-weight-asian="bold"/>
    </style:style>
    <style:style style:name="T4" style:family="text">
      <style:text-properties fo:font-weight="bold" officeooo:rsid="001a6e0d" style:font-weight-asian="bold" style:font-weight-complex="bold"/>
    </style:style>
    <style:style style:name="T5" style:family="text">
      <style:text-properties officeooo:rsid="001a6e0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bold" officeooo:rsid="001b4c3b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a6e0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210afb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officeooo:rsid="001b4c3b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a6e0d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10afb" style:font-style-asian="normal" style:font-weight-asian="normal" style:font-style-complex="normal" style:font-weight-complex="normal"/>
    </style:style>
    <style:style style:name="T13" style:family="text">
      <style:text-properties style:font-name="Times New Roman1" fo:font-size="14pt" fo:font-style="normal" fo:font-weight="bold" officeooo:rsid="0000aab5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font-name="Times New Roman1" fo:font-size="14pt" fo:font-style="normal" fo:font-weight="normal" officeooo:rsid="0000aab5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weight="normal" officeooo:rsid="001a6e0d" style:font-weight-asian="normal" style:font-weight-complex="normal"/>
    </style:style>
    <style:style style:name="T16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Додаток </text:span><text:span text:style-name="T3">2</text:span></text:p>
      <text:p text:style-name="P6"/>
      <text:p text:style-name="P5"/>
      <text:p text:style-name="P2">ЛИСТ-ЗГОДА</text:p>
      <text:p text:style-name="P3">на обробку персональних даних</text:p>
      <text:p text:style-name="P12"/>
      <text:p text:style-name="P13"><text:span text:style-name="T1">(</text:span><text:span text:style-name="T6">Найменування Учасника</text:span><text:span text:style-name="T1">)</text:span>, надає згоду на обробку, зберігання та використання Замовником даних, наданих нами безпосередньо в <text:span text:style-name="T5">ціновій</text:span> пропозиції відповідно до умов <text:span text:style-name="T7">З</text:span><text:span text:style-name="T8">апиту на надання цінових пропозицій </text:span><text:span text:style-name="T9">з</text:span><text:span text:style-name="T8"> </text:span><text:span text:style-name="T9">надання послуг </text:span><text:span text:style-name="T13">з перевірки витрат, зазначених у проміжному звіті про хід реалізації проекту “Покращення безпеки транскордонної дорожньої інфраструктури Хелма і Луцька”, який співфінансується Європейським Союзом через Орган управління СОП “Польща-Білорусь-Україна 2014-2020”,</text:span><text:span text:style-name="T12"> </text:span><text:span text:style-name="T15"><text:s/></text:span>для їх обробки, зберігання та використання у порядку, передбаченому Законом України «Про захист персональних даних».</text:p>
      <text:p text:style-name="P9"/>
      <text:p text:style-name="P10"/>
      <text:p text:style-name="P7"/>
      <text:p text:style-name="P11"/>
      <text:p text:style-name="P1">Дата __________ <text:s text:c="44"/>__________/ <text:s text:c="2"/>___________________/ <text:s text:c="3"/></text:p>
      <text:p text:style-name="P8"><text:s text:c="67"/>/Підпис/ <text:s text:c="18"/>/ПІБ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1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2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3"><draw:image xlink:href="Pictures/10000201000000580000006A12B0349DD8EF05CA.png" xlink:type="simple" xlink:show="embed" xlink:actuate="onLoad" loext:mime-type="image/png"/></draw:frame><draw:frame text:anchor-type="paragraph" draw:z-index="0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9-25T09:25:10.104000000</dc:date>
    <meta:editing-duration>PT43M40S</meta:editing-duration>
    <meta:editing-cycles>11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1" meta:paragraph-count="6" meta:word-count="85" meta:character-count="837" meta:non-whitespace-character-count="622"/>
  </office:meta>
</office:document-meta>
</file>