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1cm" style:auto-text-indent="false">
        <style:tab-stops>
          <style:tab-stop style:position="0cm"/>
          <style:tab-stop style:position="4.258cm"/>
        </style:tab-stops>
      </style:paragraph-properties>
      <style:text-properties style:font-name="Times New Roman1" fo:font-size="12pt" officeooo:paragraph-rsid="000e9618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1" fo:font-size="12pt" officeooo:paragraph-rsid="000e9618" style:font-size-asian="12pt" style:font-size-complex="12pt"/>
    </style:style>
    <style:style style:name="P3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1cm" style:auto-text-indent="false"/>
      <style:text-properties style:font-name="Times New Roman1" fo:font-size="12pt" fo:font-weight="normal" officeooo:paragraph-rsid="000e9618" style:font-size-asian="12pt" style:font-weight-asian="normal" style:font-size-complex="12pt" style:font-weight-complex="normal"/>
    </style:style>
    <style:style style:name="P4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2pt" fo:font-weight="normal" officeooo:paragraph-rsid="000e9618" style:font-size-asian="12pt" style:font-weight-asian="normal" style:font-size-complex="12pt" style:font-weight-complex="normal"/>
    </style:style>
    <style:style style:name="P5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d0d0d" style:font-name="Times New Roman1" fo:font-size="12pt" fo:language="uk" fo:country="UA" fo:font-style="normal" fo:font-weight="normal" officeooo:rsid="00111aa0" officeooo:paragraph-rsid="00111aa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2.148cm"/>
        </style:tab-stops>
      </style:paragraph-properties>
      <style:text-properties fo:color="#0d0d0d" style:font-name="Times New Roman1" fo:font-size="12pt" fo:language="uk" fo:country="UA" fo:font-style="normal" fo:font-weight="normal" officeooo:rsid="00111aa0" officeooo:paragraph-rsid="001485f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officeooo:rsid="001c58d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58d7" style:font-weight-asian="bold" style:font-weight-complex="bold"/>
    </style:style>
    <style:style style:name="T4" style:family="text">
      <style:text-properties fo:letter-spacing="-0.005cm" style:font-style-complex="italic"/>
    </style:style>
    <style:style style:name="T5" style:family="text">
      <style:text-properties fo:letter-spacing="-0.005cm" style:language-asian="pl" style:country-asian="PL" style:font-name-complex="Arial" style:font-style-complex="italic"/>
    </style:style>
    <style:style style:name="T6" style:family="text">
      <style:text-properties officeooo:rsid="000e9618"/>
    </style:style>
    <style:style style:name="T7" style:family="text">
      <style:text-properties fo:language="uk" fo:country="UA" officeooo:rsid="000e9618"/>
    </style:style>
    <style:style style:name="T8" style:family="text">
      <style:text-properties fo:language="uk" fo:country="UA" officeooo:rsid="00111aa0"/>
    </style:style>
    <style:style style:name="T9" style:family="text">
      <style:text-properties fo:color="#0d0d0d"/>
    </style:style>
    <style:style style:name="T10" style:family="text">
      <style:text-properties fo:color="#0d0d0d" fo:letter-spacing="-0.004cm"/>
    </style:style>
    <style:style style:name="T11" style:family="text">
      <style:text-properties fo:color="#0d0d0d" fo:letter-spacing="-0.004cm" officeooo:rsid="0021f646"/>
    </style:style>
    <style:style style:name="T12" style:family="text">
      <style:text-properties fo:color="#0d0d0d" fo:letter-spacing="-0.002cm"/>
    </style:style>
    <style:style style:name="T13" style:family="text">
      <style:text-properties fo:color="#0d0d0d" fo:letter-spacing="-0.002cm" fo:language="uk" fo:country="UA" officeooo:rsid="0021f646"/>
    </style:style>
    <style:style style:name="T14" style:family="text">
      <style:text-properties fo:color="#0d0d0d" fo:letter-spacing="-0.002cm" officeooo:rsid="0021f646"/>
    </style:style>
    <style:style style:name="T15" style:family="text">
      <style:text-properties fo:color="#0d0d0d" fo:letter-spacing="-0.005cm"/>
    </style:style>
    <style:style style:name="T16" style:family="text">
      <style:text-properties fo:color="#0d0d0d" fo:letter-spacing="-0.005cm" fo:language="uk" fo:country="UA" officeooo:rsid="0021f646"/>
    </style:style>
    <style:style style:name="T17" style:family="text">
      <style:text-properties fo:color="#0d0d0d" fo:language="uk" fo:country="UA" fo:font-style="normal" fo:font-weight="normal" officeooo:rsid="0010e5fe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d0d0d" fo:language="uk" fo:country="UA" fo:font-style="normal" fo:font-weight="normal" officeooo:rsid="00249241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d0d0d" fo:language="uk" fo:country="UA" fo:font-style="normal" fo:font-weight="normal" officeooo:rsid="0021f646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d0d0d" fo:language="uk" fo:country="UA" fo:font-style="normal" officeooo:rsid="0010e5fe" style:font-style-asian="normal" style:font-name-complex="Arial" style:font-style-complex="normal"/>
    </style:style>
    <style:style style:name="T21" style:family="text">
      <style:text-properties fo:color="#0d0d0d" fo:language="uk" fo:country="UA" fo:font-style="normal" officeooo:rsid="00249241" style:font-style-asian="normal" style:font-name-complex="Arial" style:font-style-complex="normal"/>
    </style:style>
    <style:style style:name="T22" style:family="text">
      <style:text-properties fo:color="#0d0d0d" fo:letter-spacing="-0.009cm" fo:language="uk" fo:country="UA" fo:font-style="normal" officeooo:rsid="0010e5fe" style:font-style-asian="normal" style:font-name-complex="Arial" style:font-style-complex="normal"/>
    </style:style>
    <style:style style:name="T23" style:family="text">
      <style:text-properties fo:letter-spacing="-0.002cm"/>
    </style:style>
    <style:style style:name="T24" style:family="text">
      <style:text-properties fo:color="#000000" fo:language="uk" fo:country="UA" fo:font-style="normal" fo:font-weight="normal" officeooo:rsid="0010e5fe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fo:language="uk" fo:country="UA" fo:font-style="normal" fo:font-weight="normal" officeooo:rsid="0021f646" style:font-style-asian="normal" style:font-weight-asian="normal" style:font-name-complex="Arial" style:font-style-complex="normal" style:font-weight-complex="normal"/>
    </style:style>
    <style:style style:name="T26" style:family="text">
      <style:text-properties fo:color="#000000" officeooo:rsid="001a91ca"/>
    </style:style>
    <style:style style:name="T27" style:family="text">
      <style:text-properties fo:color="#000000" fo:language="en" fo:country="US" officeooo:rsid="00334a70"/>
    </style:style>
    <style:style style:name="T28" style:family="text">
      <style:text-properties fo:color="#000000" fo:language="en" fo:country="US" officeooo:rsid="00349020"/>
    </style:style>
    <style:style style:name="T29" style:family="text">
      <style:text-properties fo:color="#000000" officeooo:rsid="00334a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8">30</text:span><text:span text:style-name="T7">.0</text:span><text:span text:style-name="T8">8</text:span><text:span text:style-name="T7">.2019. З</text:span>апит <text:span text:style-name="T6">на надання </text:span>цінових пропозицій на проведення технічного нагляду <text:span text:style-name="T1">за виконанням будівельних робіт по об’єкту </text:span><text:span text:style-name="T3">«Капітальний ремонт світлофорних об’єктів в місті Луцьку»</text:span><text:span text:style-name="T1"> </text:span>в рамках реалізації проекту «Покращення безпеки транскордонної дорожньої інфраструктури Хелма і Луцька», який співфінансується Європейським Союзом через Орган управління СОП «Польща-Білорусь-Україна 2014-2020» (грантовий договір <text:span text:style-name="T4">№</text:span><text:span text:style-name="T5">PLBU.02.01.00-06-0511/17-00</text:span>). </text:h>
      <text:h text:style-name="P3" text:outline-level="1">- <text:span text:style-name="T6">Текст запиту цінових пропозицій</text:span></text:h>
      <text:h text:style-name="P3" text:outline-level="1">- <text:span text:style-name="T9">Додаток</text:span><text:span text:style-name="T10"> </text:span><text:span text:style-name="T11">А</text:span><text:span text:style-name="T12"> </text:span><text:span text:style-name="T9">- Форма </text:span><text:span text:style-name="T15">пропозиції </text:span><text:span text:style-name="T16">для юридичних осіб</text:span></text:h>
      <text:p text:style-name="P1"><text:span text:style-name="T16">- Додаток Б</text:span><text:span text:style-name="T13"> </text:span><text:span text:style-name="T16">- Форма пропозиції для фізичних осіб-підприємців</text:span></text:p>
      <text:p text:style-name="P1"><text:span text:style-name="T9">- Додаток</text:span><text:span text:style-name="T12"> </text:span><text:span text:style-name="T14">В</text:span><text:span text:style-name="T23"> </text:span>- <text:span text:style-name="T24">Декларація про </text:span><text:span text:style-name="T25">добропорядність </text:span></text:p>
      <text:p text:style-name="P2"><text:span text:style-name="T17">- Додаток </text:span><text:span text:style-name="T19">Г </text:span><text:span text:style-name="T17">- </text:span><text:span text:style-name="T18">Лист-згода на обробку персональних даних</text:span></text:p>
      <text:h text:style-name="P3" text:outline-level="1"><text:span text:style-name="T20">- Додаток </text:span><text:span text:style-name="T21">Д</text:span><text:span text:style-name="T20"> - Зразок Договору між Виконавцем та</text:span><text:span text:style-name="T22"> </text:span><text:span text:style-name="T20">Замовником </text:span></text:h>
      <text:h text:style-name="P5" text:outline-level="1"><text:span text:style-name="T2">Коротка інформація про об’єкт будівництва</text:span>: капітальний ремонт 40 світлофорних об’єктів, кількість транспортних світлофорів — 287, кількість пішоходних світлофорів — 193. Кількість пристроїв звукового оповіщення — 104, визивних пішоходних пристроїв — 18. Вартість будівельних робіт — 10631,564 тис. грн. Підрядник будівництва — КП “Луцьксвітло”. </text:h>
      <text:p text:style-name="P6"><text:span text:style-name="T26">Кінцевий термін надходження пропозицій — </text:span><text:span text:style-name="T27">0</text:span><text:span text:style-name="T28">4</text:span><text:span text:style-name="T27"> </text:span><text:span text:style-name="T29">вересня</text:span><text:span text:style-name="T26"> 2019 року (до 16:00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6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9cm" fo:margin-right="0.393cm" fo:margin-top="0.208cm" fo:margin-bottom="0cm" loext:contextual-spacing="false" fo:text-align="justify" style:justify-single-word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11:39:12.285000000</meta:creation-date>
    <dc:date>2019-08-30T09:11:26.820000000</dc:date>
    <meta:editing-duration>PT17M52S</meta:editing-duration>
    <meta:editing-cycles>5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9" meta:word-count="144" meta:character-count="1161" meta:non-whitespace-character-count="1014"/>
  </office:meta>
</office:document-meta>
</file>