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ans-Regular" svg:font-family="OpenSans-Regular, Arial, sans-serif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fo:language="uk" fo:country="UA" fo:font-style="normal" fo:font-weight="normal" officeooo:rsid="0010e5fe" officeooo:paragraph-rsid="000c016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a647e" style:font-size-asian="12pt" style:font-size-complex="12pt" style:font-weight-complex="bold"/>
    </style:style>
    <style:style style:name="P3" style:family="paragraph" style:parent-style-name="Standard">
      <style:paragraph-properties fo:margin-top="0.157cm" fo:margin-bottom="0cm" loext:contextual-spacing="false" fo:text-align="center" style:justify-single-word="false"/>
      <style:text-properties officeooo:paragraph-rsid="001a647e"/>
    </style:style>
    <style:style style:name="P4" style:family="paragraph" style:parent-style-name="Standard">
      <style:paragraph-properties fo:margin-top="0.159cm" fo:margin-bottom="0cm" loext:contextual-spacing="false"/>
      <style:text-properties style:font-name="Times New Roman1" fo:font-size="12pt" officeooo:paragraph-rsid="001a647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a647e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c58d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weight="bold" officeooo:rsid="00200cc5" officeooo:paragraph-rsid="00200cc5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34a70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1a647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1a647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49241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b3631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30c35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a647e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21f64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222337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/>
      <style:text-properties style:font-name="Times New Roman1" fo:font-size="12pt" fo:font-weight="bold" officeooo:paragraph-rsid="001a647e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a647e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148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148cm"/>
        </style:tab-stops>
      </style:paragraph-properties>
      <style:text-properties style:font-name="Times New Roman1" fo:font-size="12pt" officeooo:paragraph-rsid="001a91ca" style:font-size-asian="12pt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1a647e" style:font-size-asian="12pt" style:font-size-complex="12pt"/>
    </style:style>
    <style:style style:name="P28" style:family="paragraph" style:parent-style-name="List_20_Paragraph">
      <loext:graphic-properties draw:fill="none"/>
      <style:paragraph-properties fo:margin-left="0cm" fo:margin-right="0cm" fo:margin-top="0.212cm" fo:margin-bottom="0.212cm" loext:contextual-spacing="false" fo:line-height="101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fo:color="#000000" style:font-name="Times New Roman1" fo:font-size="12pt" fo:language="uk" fo:country="UA" fo:font-style="normal" officeooo:rsid="00120443" officeooo:paragraph-rsid="00120443" style:font-size-asian="12pt" style:font-style-asian="normal" style:font-name-complex="Arial2" style:font-size-complex="12pt" style:font-style-complex="normal"/>
    </style:style>
    <style:style style:name="P2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524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1" style:family="paragraph" style:parent-style-name="Heading_20_1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2" style:family="paragraph" style:parent-style-name="Heading_20_1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cm"/>
          <style:tab-stop style:position="2.609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3" style:family="paragraph" style:parent-style-name="Text_20_body">
      <style:text-properties fo:font-size="8pt" fo:font-weight="bold" officeooo:paragraph-rsid="001a647e" style:font-size-asian="8pt" style:font-weight-asian="bold"/>
    </style:style>
    <style:style style:name="P3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 style:font-weight-complex="bold"/>
    </style:style>
    <style:style style:name="P36" style:family="paragraph" style:parent-style-name="Text_20_body">
      <style:paragraph-properties fo:margin-top="0.012cm" fo:margin-bottom="0cm" loext:contextual-spacing="false"/>
      <style:text-properties style:font-name="Times New Roman1" fo:font-size="12pt" fo:font-weight="bold" officeooo:paragraph-rsid="001a647e" style:font-size-asian="12pt" style:font-weight-asian="bold" style:font-size-complex="12pt"/>
    </style:style>
    <style:style style:name="P37" style:family="paragraph" style:parent-style-name="Text_20_body">
      <style:paragraph-properties fo:margin-top="0.018cm" fo:margin-bottom="0cm" loext:contextual-spacing="false"/>
      <style:text-properties style:font-name="Times New Roman1" fo:font-size="12pt" officeooo:paragraph-rsid="001a647e" style:font-size-asian="12pt" style:font-size-complex="12pt"/>
    </style:style>
    <style:style style:name="P38" style:family="paragraph" style:parent-style-name="Footnote">
      <style:paragraph-properties fo:text-align="justify" style:justify-single-word="false"/>
      <style:text-properties officeooo:rsid="001df506" officeooo:paragraph-rsid="001df506"/>
    </style:style>
    <style:style style:name="P3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text:number-lines="false" text:line-number="0"/>
      <style:text-properties officeooo:rsid="001df506" officeooo:paragraph-rsid="001df506"/>
    </style:style>
    <style:style style:name="P40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1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1df506" style:font-size-asian="12pt" style:font-size-complex="12pt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3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4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style:font-name="Times New Roman1" fo:font-size="12pt" officeooo:rsid="00249241" officeooo:paragraph-rsid="00249241" style:font-size-asian="12pt" style:font-size-complex="12pt"/>
    </style:style>
    <style:style style:name="P4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1" fo:font-size="12pt" officeooo:paragraph-rsid="00249241" style:font-size-asian="12pt" style:font-size-complex="12pt"/>
    </style:style>
    <style:style style:name="P46" style:family="paragraph" style:parent-style-name="Text_20_body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7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 fo:font-style="normal" fo:font-weight="normal" officeooo:rsid="0010e5fe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fo:language="uk" fo:country="UA" fo:font-style="normal" fo:font-weight="normal" officeooo:rsid="0021f646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fo:language="uk" fo:country="UA" officeooo:rsid="001a91ca"/>
    </style:style>
    <style:style style:name="T5" style:family="text">
      <style:text-properties fo:color="#000000" fo:language="uk" fo:country="UA" officeooo:rsid="00334a70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officeooo:rsid="001a647e" style:language-asian="ru" style:country-asian="RU"/>
    </style:style>
    <style:style style:name="T8" style:family="text">
      <style:text-properties fo:color="#000000" fo:font-weight="bold" style:language-asian="ru" style:country-asian="RU" style:font-weight-asian="bold"/>
    </style:style>
    <style:style style:name="T9" style:family="text">
      <style:text-properties fo:color="#000000" officeooo:rsid="00237bfe"/>
    </style:style>
    <style:style style:name="T10" style:family="text">
      <style:text-properties fo:color="#000000" officeooo:rsid="001a91ca"/>
    </style:style>
    <style:style style:name="T11" style:family="text">
      <style:text-properties fo:color="#000000" fo:letter-spacing="-0.005cm" style:font-style-complex="italic" style:font-weight-complex="bold"/>
    </style:style>
    <style:style style:name="T12" style:family="text">
      <style:text-properties fo:color="#000000" fo:letter-spacing="-0.005cm" style:language-asian="pl" style:country-asian="PL" style:font-name-complex="Arial2" style:font-style-complex="italic" style:font-weight-complex="bold"/>
    </style:style>
    <style:style style:name="T13" style:family="text">
      <style:text-properties fo:color="#000000" fo:language="en" fo:country="US" officeooo:rsid="00334a70"/>
    </style:style>
    <style:style style:name="T14" style:family="text">
      <style:text-properties fo:color="#000000" fo:language="en" fo:country="US" officeooo:rsid="00349020"/>
    </style:style>
    <style:style style:name="T15" style:family="text">
      <style:text-properties fo:color="#000000" officeooo:rsid="002d0a4b"/>
    </style:style>
    <style:style style:name="T16" style:family="text">
      <style:text-properties fo:color="#000000" officeooo:rsid="003180f9"/>
    </style:style>
    <style:style style:name="T17" style:family="text">
      <style:text-properties fo:color="#000000" officeooo:rsid="00334a70"/>
    </style:style>
    <style:style style:name="T18" style:family="text">
      <style:text-properties fo:color="#0d0d0d"/>
    </style:style>
    <style:style style:name="T19" style:family="text">
      <style:text-properties fo:color="#0d0d0d" fo:font-size="14pt" fo:font-weight="bold" style:font-size-asian="14pt" style:font-weight-asian="bold"/>
    </style:style>
    <style:style style:name="T20" style:family="text">
      <style:text-properties fo:color="#0d0d0d" fo:font-size="14pt" fo:font-weight="bold" officeooo:rsid="001a647e" style:font-size-asian="14pt" style:font-weight-asian="bold"/>
    </style:style>
    <style:style style:name="T21" style:family="text">
      <style:text-properties fo:color="#0d0d0d" fo:font-weight="bold" style:font-weight-asian="bold"/>
    </style:style>
    <style:style style:name="T22" style:family="text">
      <style:text-properties fo:color="#0d0d0d" fo:letter-spacing="-0.004cm"/>
    </style:style>
    <style:style style:name="T23" style:family="text">
      <style:text-properties fo:color="#0d0d0d" fo:letter-spacing="-0.004cm" officeooo:rsid="0021f646"/>
    </style:style>
    <style:style style:name="T24" style:family="text">
      <style:text-properties fo:color="#0d0d0d" fo:letter-spacing="-0.002cm"/>
    </style:style>
    <style:style style:name="T25" style:family="text">
      <style:text-properties fo:color="#0d0d0d" fo:letter-spacing="-0.002cm" fo:language="uk" fo:country="UA" officeooo:rsid="0021f646"/>
    </style:style>
    <style:style style:name="T26" style:family="text">
      <style:text-properties fo:color="#0d0d0d" fo:letter-spacing="-0.002cm" officeooo:rsid="0021f646"/>
    </style:style>
    <style:style style:name="T27" style:family="text">
      <style:text-properties fo:color="#0d0d0d" fo:letter-spacing="-0.005cm"/>
    </style:style>
    <style:style style:name="T28" style:family="text">
      <style:text-properties fo:color="#0d0d0d" fo:letter-spacing="-0.005cm" fo:language="uk" fo:country="UA" officeooo:rsid="0021f646"/>
    </style:style>
    <style:style style:name="T29" style:family="text">
      <style:text-properties fo:color="#0d0d0d" fo:language="uk" fo:country="UA" fo:font-style="normal" fo:font-weight="normal" officeooo:rsid="0010e5fe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d0d0d" fo:language="uk" fo:country="UA" fo:font-style="normal" fo:font-weight="normal" officeooo:rsid="0021f646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d0d0d" fo:language="uk" fo:country="UA" fo:font-style="normal" fo:font-weight="normal" officeooo:rsid="00249241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d0d0d" officeooo:rsid="001c58d7"/>
    </style:style>
    <style:style style:name="T33" style:family="text">
      <style:text-properties fo:color="#0d0d0d" fo:letter-spacing="-0.009cm" fo:language="uk" fo:country="UA" fo:font-style="normal" fo:font-weight="normal" officeooo:rsid="0010e5fe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d0d0d" fo:language="en" fo:country="US" fo:font-weight="bold" officeooo:rsid="00334a70" style:font-weight-asian="bold"/>
    </style:style>
    <style:style style:name="T35" style:family="text">
      <style:text-properties fo:color="#0d0d0d" fo:language="en" fo:country="US" fo:font-weight="bold" officeooo:rsid="0033fbe2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1a91ca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b3631" style:font-weight-asian="bold" style:font-weight-complex="bold"/>
    </style:style>
    <style:style style:name="T40" style:family="text">
      <style:text-properties fo:font-weight="bold" officeooo:rsid="002d0a4b" style:font-weight-asian="bold" style:font-weight-complex="bold"/>
    </style:style>
    <style:style style:name="T41" style:family="text">
      <style:text-properties fo:font-weight="bold" style:language-asian="ru" style:country-asian="RU" style:font-weight-asian="bold"/>
    </style:style>
    <style:style style:name="T42" style:family="text">
      <style:text-properties fo:letter-spacing="-0.021cm"/>
    </style:style>
    <style:style style:name="T43" style:family="text">
      <style:text-properties fo:color="#ff0000"/>
    </style:style>
    <style:style style:name="T44" style:family="text">
      <style:text-properties fo:letter-spacing="-0.002cm"/>
    </style:style>
    <style:style style:name="T45" style:family="text">
      <style:text-properties fo:letter-spacing="-0.005cm" style:language-asian="pl" style:country-asian="PL" style:font-name-complex="Arial2" style:font-style-complex="italic" style:font-weight-complex="bold"/>
    </style:style>
    <style:style style:name="T46" style:family="text">
      <style:text-properties fo:letter-spacing="-0.005cm" fo:font-weight="bold" style:font-weight-asian="bold" style:font-style-complex="italic" style:font-weight-complex="bold"/>
    </style:style>
    <style:style style:name="T47" style:family="text">
      <style:text-properties fo:letter-spacing="-0.005cm" fo:font-weight="bold" style:language-asian="pl" style:country-asian="PL" style:font-weight-asian="bold" style:font-name-complex="Arial2" style:font-style-complex="italic" style:font-weight-complex="bold"/>
    </style:style>
    <style:style style:name="T48" style:family="text">
      <style:text-properties fo:letter-spacing="-0.005cm" style:font-style-complex="italic" style:font-weight-complex="bold"/>
    </style:style>
    <style:style style:name="T49" style:family="text">
      <style:text-properties fo:letter-spacing="-0.018cm"/>
    </style:style>
    <style:style style:name="T50" style:family="text">
      <style:text-properties fo:letter-spacing="-0.018cm" style:text-underline-style="solid" style:text-underline-width="bold" style:text-underline-color="font-color" fo:font-weight="bold" style:font-weight-asian="bold"/>
    </style:style>
    <style:style style:name="T51" style:family="text">
      <style:text-properties fo:language="en" fo:country="US"/>
    </style:style>
    <style:style style:name="T52" style:family="text">
      <style:text-properties fo:language="en" fo:country="US" officeooo:rsid="00200cc5"/>
    </style:style>
    <style:style style:name="T53" style:family="text">
      <style:text-properties style:font-name="Times New Roman1" fo:font-size="12pt" fo:font-weight="bold" style:font-size-asian="12pt" style:font-weight-asian="bold" style:font-size-complex="12pt"/>
    </style:style>
    <style:style style:name="T54" style:family="text">
      <style:text-properties style:font-name="Times New Roman1" fo:font-size="12pt" fo:font-weight="bold" officeooo:rsid="00200cc5" style:font-size-asian="12pt" style:font-weight-asian="bold" style:font-size-complex="12pt"/>
    </style:style>
    <style:style style:name="T55" style:family="text">
      <style:text-properties style:font-name="Times New Roman1" fo:font-size="12pt" style:font-size-asian="12pt" style:font-size-complex="12pt"/>
    </style:style>
    <style:style style:name="T56" style:family="text">
      <style:text-properties style:font-name="Times New Roman1" fo:font-size="12pt" officeooo:rsid="001c58d7" style:font-size-asian="12pt" style:font-size-complex="12pt"/>
    </style:style>
    <style:style style:name="T57" style:family="text">
      <style:text-properties style:font-name="Times New Roman1" fo:font-size="12pt" fo:letter-spacing="-0.005cm" fo:font-weight="bold" officeooo:rsid="00200cc5" style:font-size-asian="12pt" style:font-weight-asian="bold" style:font-size-complex="12pt" style:font-style-complex="italic" style:font-weight-complex="bold"/>
    </style:style>
    <style:style style:name="T58" style:family="text">
      <style:text-properties style:font-name="Times New Roman1" fo:font-size="12pt" fo:letter-spacing="-0.005cm" fo:font-weight="bold" officeooo:rsid="00200cc5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59" style:family="text">
      <style:text-properties style:language-asian="ru" style:country-asian="RU"/>
    </style:style>
    <style:style style:name="T60" style:family="text">
      <style:text-properties style:text-underline-style="solid" style:text-underline-width="bold" style:text-underline-color="font-color"/>
    </style:style>
    <style:style style:name="T61" style:family="text">
      <style:text-properties style:text-underline-style="solid" style:text-underline-width="bold" style:text-underline-color="font-color" fo:font-weight="bold" style:font-weight-asian="bold"/>
    </style:style>
    <style:style style:name="T62" style:family="text">
      <style:text-properties officeooo:rsid="001a91ca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a91ca" style:font-weight-asian="normal" style:font-weight-complex="normal"/>
    </style:style>
    <style:style style:name="T65" style:family="text">
      <style:text-properties officeooo:rsid="001c58d7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1f5a3e"/>
    </style:style>
    <style:style style:name="T68" style:family="text">
      <style:text-properties officeooo:rsid="0021f646"/>
    </style:style>
    <style:style style:name="T69" style:family="text">
      <style:text-properties officeooo:rsid="00249241"/>
    </style:style>
    <style:style style:name="T70" style:family="text">
      <style:text-properties officeooo:rsid="002b3631"/>
    </style:style>
    <style:style style:name="T71" style:family="text">
      <style:text-properties officeooo:rsid="0030c352"/>
    </style:style>
    <style:style style:name="T72" style:family="text">
      <style:text-properties fo:font-variant="normal" fo:text-transform="none" fo:color="#454545" style:font-name="Times New Roman1" fo:font-size="12pt" fo:letter-spacing="normal" fo:font-style="normal" fo:font-weight="bold" officeooo:rsid="00200cc5" style:font-size-asian="12pt" style:font-weight-asian="bold" style:font-size-complex="12pt"/>
    </style:style>
    <style:style style:name="T73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Запит </text:span><text:span text:style-name="T20">на надання </text:span><text:span text:style-name="T19">цінових пропозицій</text:span></text:p>
      <text:p text:style-name="P33"/>
      <text:p text:style-name="P4"><text:span text:style-name="T21">Дата: </text:span><text:span text:style-name="T35">30</text:span><text:span text:style-name="T21">.0</text:span><text:span text:style-name="T34">8</text:span><text:span text:style-name="T21">.2019</text:span></text:p>
      <text:p text:style-name="P36"/>
      <text:p text:style-name="P9">Виконавчий комітет Луцької міської ради</text:p>
      <text:h text:style-name="P27" text:outline-level="1">оголошує запит цінових пропозицій</text:h>
      <text:p text:style-name="P9">на проведення технічного нагляду </text:p>
      <text:p text:style-name="P10"/>
      <text:p text:style-name="P6"><text:span text:style-name="T65">за виконанням будівельних робіт по об’єкту «Капітальний ремонт світлофорних об’єктів в місті Луцьку» </text:span>в рамках реалізації проекту <text:span text:style-name="T36">«Покращення безпеки транскордонної дорожньої інфраструктури Хелма і Луцька», який співфінансується Європейським Союзом <text:s/>через Орган управління СОП «Польща-Білорусь-Україна 2014-2020» (грантовий договір </text:span><text:span text:style-name="T46">№</text:span><text:span text:style-name="T47">PLBU.02.01.00-06-0511/17-00</text:span><text:span text:style-name="T36">). </text:span></text:p>
      <text:p text:style-name="P23"/>
      <text:p text:style-name="P18"><text:span text:style-name="T36">Замовник: </text:span>Виконавчий комітет Луцької міської ради</text:p>
      <text:p text:style-name="P18"/>
      <text:p text:style-name="P24"><text:span text:style-name="T53">Контакт</text:span><text:span text:style-name="T55">: Андрій Сичук, </text:span><text:a xlink:type="simple" xlink:href="mailto:olga.parasotska@pbu2020.eu" text:style-name="ListLabel_20_76" text:visited-style-name="ListLabel_20_76"><text:span text:style-name="ListLabel_20_47"><text:span text:style-name="T55"><text:s/>lutsk.umspd@gmail.com,</text:span></text:span></text:a><text:span text:style-name="T55"> тел. +38 0332 777905</text:span></text:p>
      <text:p text:style-name="P5"/>
      <text:p text:style-name="P8"><text:span text:style-name="T55">Предметом даного запиту є порівняння цінових пропозицій з метою подальшого укладання Договору про</text:span><text:span text:style-name="T56">ведення технічного нагляду за виконанням будівельних робіт по об’єкту «Капітальний ремонт світлофорних об’єктів в місті Луцьку» </text:span><text:span text:style-name="T55">в рамках реалізації проекту </text:span><text:span text:style-name="T53">«Покращення безпеки транскордонної дорожньої інфраструктури Хелма і Луцька», який співфінансується Європейським Союзом <text:s/>через Орган управління СОП «Польща-Білорусь-Україна 2014-2020» (грантовий договір</text:span><text:span text:style-name="T54"> </text:span><text:span text:style-name="T57">№</text:span><text:span text:style-name="T58">PLBU.02.01.00-06-0511/17-00</text:span><text:span text:style-name="T54">). Ідентифікатор закупівлі: </text:span><text:span text:style-name="T72">UA-2019-05-17-000554-c</text:span><text:span text:style-name="T54"> </text:span></text:p>
      <text:p text:style-name="P7"/>
      <text:p text:style-name="P17">До надання пропозицій запрошуються юридичні особи та фізичні особи-підприємці, які <text:span text:style-name="T6">відповідають таким </text:span><text:span text:style-name="T8">кваліфікаційним вимогам</text:span><text:span text:style-name="T6">: </text:span></text:p>
      <text:list xml:id="list361008347" text:style-name="WWNum4">
        <text:list-item>
          <text:p text:style-name="P46">Мати встановлені законодавством України відповідні дозвільні документи на виконання робіт з Технічного нагляду (<text:span text:style-name="T6">наявність у штаті або залученого за цивільно-правовими угодами</text:span> сертифікованого в установленому порядку спеціаліста з технічного нагляду за будівництвом) та забезпечити їх дійсність протягом всього строку дії цього<text:span text:style-name="T42"> </text:span>Договору. </text:p>
        </text:list-item>
        <text:list-item>
          <text:p text:style-name="P40"><text:span text:style-name="T6">Мати підтверджене належне виконання </text:span><text:span text:style-name="T7">принаймні одного</text:span><text:span text:style-name="T43"> </text:span><text:span text:style-name="T6">договор</text:span><text:span text:style-name="T7">у</text:span><text:span text:style-name="T6"> </text:span><text:span text:style-name="T7">зі</text:span><text:span text:style-name="T6"> здійснення технічного нагляду на об’єктах, клас наслідків яких не нижче СС2.</text:span></text:p>
        </text:list-item>
      </text:list>
      <text:p text:style-name="P37"/>
      <text:h text:style-name="P31" text:outline-level="1">І. МЕТОЮ РОБОТИ ВИКОНАВЦЯ Є:</text:h>
      <text:list xml:id="list3260238435" text:style-name="WWNum3">
        <text:list-item>
          <text:p text:style-name="P41"><text:span text:style-name="T59">Виконання робіт із технічного нагляду</text:span><text:span text:style-name="T41"> </text:span><text:span text:style-name="T59">за якістю виконання будівельних робіт та їх приймання відповідно до вимог державних стандартів України і проектно-кошторисної документації на об’єкт «Капітальний ремонт світлофорних об’єктів в місті Луцьку» </text:span><text:span text:style-name="T52">(Ідентифікатор закупівлі: UA-2019-05-17-000554-c)</text:span><text:span text:style-name="T59">, в порядку та на умовах, визначених постановою Кабінету Міністрів України від 11.07.2007 № 903 «Про авторський та технічний нагляд під час будівництва об'єкта архітектури».</text:span></text:p>
        </text:list-item>
      </text:list>
      <text:h text:style-name="P29" text:outline-level="1"><text:soft-page-break/></text:h>
      <text:h text:style-name="P29" text:outline-level="1">ІІ. ПЛАНОВАНИЙ ГРАФІК <text:span text:style-name="T67">ЗДІЙСНЕННЯ РОБІТ</text:span> З ТЕХНІЧНОГО НАГЛЯДУ</text:h>
      <text:p text:style-name="P2">Виконавець зобов'язаний <text:span text:style-name="T67">здійснити роботи</text:span> з моменту підписання договору Виконавцем та Замовником і діє до 3<text:span text:style-name="T71">0</text:span>.<text:span text:style-name="T71">04.</text:span>20<text:span text:style-name="T71">20</text:span> р. але у всякому випадку до повного виконання договірних зобов’язань в частині розрахунків. </text:p>
      <text:p text:style-name="P35"/>
      <text:h text:style-name="P32" text:outline-level="1">ІІІ. УМОВИ<text:span text:style-name="T44"> </text:span>ОПЛАТИ</text:h>
      <text:p text:style-name="P14">Оплата згідно Договору про<text:span text:style-name="T65">ведення технічного нагляду за виконанням будівельних робіт по об’єкту «Капітальний ремонт світлофорних об’єктів в місті Луцьку» </text:span>в рамках реалізації проекту «Покращення безпеки транскордонної дорожньої інфраструктури Хелма і Луцька»,<text:span text:style-name="T63"> який співфінансується Європейським Союзом <text:s/>через Орган управління СОП «Польща-Білорусь-Україна 2014-2020»</text:span> (грантовий договір <text:span text:style-name="T48">№</text:span><text:span text:style-name="T45">PLBU.02.01.00-06-0511/17-00</text:span>) здійснюватиметься у наступний<text:span text:style-name="T49"> </text:span>спосіб:</text:p>
      <text:p text:style-name="P12">- протягом <text:span text:style-name="T9">10</text:span><text:span text:style-name="T43"> </text:span>робочих днів з моменту підписання Виконавцем і Замовником належним чином оформленого Акту виконаних робіт.</text:p>
      <text:p text:style-name="P13"><text:span text:style-name="T70">Проект «Покращення безпеки транскордонної дорожньої інфраструктури Хелма і Луцька» зареєстрований в Міністерстві економічного розвитку і торгівлі України 18 червня 2016 року (реєстраційна картка проекту №4115). Відповідно до ст. 3 Рамкової Угоди між Урядом України та Комісією Європейських Співтовариств від 12.12.2006 (ратифікована Законом України від 03.09.2008 № 360 - VI) та постанови КМУ «Про створення єдиної системи залучення, використання та моніторингу міжнародної технічної допомоги» від 15 лютого 2002 р. № 153,</text:span><text:span text:style-name="T39"> кошти на заходи в рамках Проекту звільня</text:span><text:span text:style-name="T40">ю</text:span><text:span text:style-name="T39">ться від сплати ПДВ. </text:span></text:p>
      <text:p text:style-name="P15"/>
      <text:h text:style-name="P30" text:outline-level="1"><text:span text:style-name="T51">IV. </text:span>ЯК ПОДАТИ<text:span text:style-name="T44"> </text:span>ПРОПОЗИЦІЮ</text:h>
      <text:p text:style-name="P25">1. Пропозиція повинна бути подана українською мовою у <text:span text:style-name="T62">письмовій або електронній</text:span> <text:span text:style-name="T62">відсканованій </text:span>формі згідно форми пропозиції (<text:span text:style-name="T68">див. </text:span>Додаток <text:span text:style-name="T68">А для юридичних осіб і Додаток Б — для фізичних осіб-підприємців</text:span>). Ціна повинна бути подана в грн без ПДВ. Форма пропозиції повинна супроводжуватися заповненими/<text:span text:style-name="T44"> </text:span>підписаними:</text:p>
      <text:list xml:id="list2648079930" text:style-name="WWNum2">
        <text:list-item>
          <text:list>
            <text:list-item>
              <text:p text:style-name="P45">Додатком № 1 <text:span text:style-name="T69">— </text:span>Декларація про <text:span text:style-name="T68">добропорядність (див. Додаток В</text:span>);</text:p>
            </text:list-item>
            <text:list-item>
              <text:p text:style-name="P44">Додатком № 2 — Лист-згода на обробку персональних даних (див. Додаток Г). </text:p>
            </text:list-item>
            <text:list-item>
              <text:p text:style-name="P43">копіями документів, які підтверджують кваліфікаційні вимоги<text:note text:id="ftn1" text:note-class="footnote"><text:note-citation>1</text:note-citation><text:note-body><text:p text:style-name="P38"><text:span text:style-name="T38">Для документів, що підтверджують кваліфікаційну вимогу №1:</text:span> 1) Копії кваліфікаційних сертифікатів інженерів технічного нагляду, виданих уповноваженим органом, та дійсних на час подання пропозиції. 2) Копії документів, що підтверджують прийняття на роботу таких працівників (витяги з трудових книжок або накази на прийняття) або цивільно-правові угоди: <text:span text:style-name="T66">не стосується фізичних осіб-підприємців</text:span>. </text:p><text:p text:style-name="P39"><text:span text:style-name="T38">Для документів, що підтверджують кваліфікаційну вимогу №2: </text:span>1) Копія договору (договорів) зі здійснення технічного нагляду на об’єктах, клас наслідків яких не нижче СС2. 2) Копії документів, що засвідчують факт виконання робіт за договором (договорами). </text:p></text:note-body></text:note>. </text:p>
            </text:list-item>
          </text:list>
        </text:list-item>
      </text:list>
      <text:p text:style-name="P26">2. Пропозиція повинна бути надіслана <text:span text:style-name="T62">на електронну адресу </text:span><text:a xlink:type="simple" xlink:href="mailto:lutsk.umspd@gmail.com" text:style-name="Internet_20_link" text:visited-style-name="Visited_20_Internet_20_Link"><text:span text:style-name="ListLabel_20_47"><text:span text:style-name="T62">lutsk.umspd@gmail.com</text:span></text:span></text:a><text:span text:style-name="ListLabel_20_47"><text:span text:style-name="T62"> </text:span></text:span><text:span text:style-name="T64">або</text:span><text:span text:style-name="T37"> </text:span>надіслана/доставлена в закритому, непрозорому конверті<text:span text:style-name="T62"> в </text:span>приміщення Луцької міської ради, кімнату 312 за адресою: м. Луцьк, 43000, <text:span text:style-name="T1">вул. Богдана Хмельницького, 19. </text:span><text:span text:style-name="T10">Кінцевий термін надходження пропозицій — </text:span><text:span text:style-name="T13">0</text:span><text:span text:style-name="T14">4</text:span><text:span text:style-name="T13"> </text:span><text:span text:style-name="T5">вересня</text:span><text:span text:style-name="T10"> 2019 року (до 16:00). </text:span><text:span text:style-name="T4">Заголовок електронного листа або конверт </text:span><text:span text:style-name="T1"><text:s/>повинен містити напис: «Пропозиція </text:span><text:span text:style-name="T10">робіт</text:span><text:span text:style-name="T1"> <text:s/>із технічного нагляду </text:span><text:span text:style-name="T10">робіт </text:span><text:span text:style-name="T16">з </text:span><text:soft-page-break/><text:span text:style-name="T16">капітального ремонту </text:span><text:span text:style-name="T17">світлофорних об’єктів</text:span><text:span text:style-name="T1"> в м</text:span><text:span text:style-name="T15">істі</text:span><text:span text:style-name="T1"> Луцьку </text:span><text:span text:style-name="T10">в</text:span><text:span text:style-name="T1"> рамках Грантового договору </text:span><text:span text:style-name="T11">№</text:span><text:span text:style-name="T12">PLBU.02.01.00-06-0511/17-00</text:span><text:span text:style-name="T1">». </text:span><text:span text:style-name="T10">На конверті та в тексті електронного листа також має міститись </text:span><text:span text:style-name="T1">назв</text:span><text:span text:style-name="T10">а</text:span><text:span text:style-name="T1"> та адрес</text:span><text:span text:style-name="T10">а</text:span><text:span text:style-name="T1"> Виконавця. </text:span></text:p>
      <text:p text:style-name="P19"/>
      <text:p text:style-name="P16"><text:span text:style-name="T18">З суб’єктом діяльності, який подасть повний пакет необхідної інформації та </text:span><text:span text:style-name="T21">запропонує найнижчу ціну</text:span><text:span text:style-name="T18">, буде підписано договір </text:span><text:span text:style-name="T32">проведення технічного нагляду</text:span><text:span text:style-name="T18">.</text:span></text:p>
      <text:h text:style-name="P31" text:outline-level="1">ІНШІ УМОВИ:</text:h>
      <text:list xml:id="list3326271088" text:style-name="WWNum1">
        <text:list-item>
          <text:p text:style-name="P42">У випадку, якщо усі пропозиції перевищать доступний бюджет, Замовник залишає за собою право скасувати даний запит цінових пропозицій та оголосити<text:span text:style-name="T49"> </text:span>новий.</text:p>
        </text:list-item>
        <text:list-item>
          <text:p text:style-name="P42">Заявлена цінова пропозиція повинна бути подана у валюті грн.<text:span text:style-name="T60"> </text:span><text:span text:style-name="T61">без</text:span><text:span text:style-name="T50"> </text:span><text:span text:style-name="T61">ПДВ</text:span><text:span text:style-name="T60">.</text:span></text:p>
        </text:list-item>
        <text:list-item>
          <text:p text:style-name="P42">Платник: Виконавчий комітет Луцької міської ради. </text:p>
        </text:list-item>
      </text:list>
      <text:p text:style-name="P34"/>
      <text:h text:style-name="P31" text:outline-level="1">ДОДАТКИ:</text:h>
      <text:p text:style-name="P21"><text:span text:style-name="T18">Додаток</text:span><text:span text:style-name="T22"> </text:span><text:span text:style-name="T23">А</text:span><text:span text:style-name="T24"> </text:span><text:span text:style-name="T18">- Форма </text:span><text:span text:style-name="T27">пропозиції </text:span><text:span text:style-name="T28">для юридичних осіб</text:span></text:p>
      <text:p text:style-name="P20"><text:span text:style-name="T28">Додаток Б</text:span><text:span text:style-name="T25"> </text:span><text:span text:style-name="T28">- Форма пропозиції для фізичних осіб-підприємців</text:span></text:p>
      <text:p text:style-name="P22"><text:span text:style-name="T18">Додаток</text:span><text:span text:style-name="T24"> </text:span><text:span text:style-name="T26">В</text:span><text:span text:style-name="T44"> </text:span>- <text:span text:style-name="T2">Декларація про </text:span><text:span text:style-name="T3">добропорядність </text:span></text:p>
      <text:p text:style-name="P11"><text:span text:style-name="T29">Додаток </text:span><text:span text:style-name="T30">Г </text:span><text:span text:style-name="T29">- </text:span><text:span text:style-name="T31">Лист-згода на обробку персональних даних</text:span></text:p>
      <text:p text:style-name="P11"><text:span text:style-name="T29">Додаток </text:span><text:span text:style-name="T31">Д</text:span><text:span text:style-name="T29"> - Зразок Договору між Виконавцем та</text:span><text:span text:style-name="T33"> </text:span><text:span text:style-name="T29">Замовником </text:span></text:p>
      <text:p text:style-name="P1"/>
      <text:p text:style-name="P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OpenSans-Regular" svg:font-family="OpenSans-Regular, Arial, sans-serif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3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3" style:font-family-asian="'Times New Roman'" style:font-family-generic-asian="system" style:font-pitch-asian="variable" style:font-size-asian="11pt" style:language-asian="uk" style:country-asian="UA" style:font-name-complex="Times New Roman3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3" style:font-family-asian="'Times New Roman'" style:font-family-generic-asian="system" style:font-pitch-asian="variable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3" style:font-family-asian="'Times New Roman'" style:font-family-generic-asian="system" style:font-pitch-asian="variable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style:font-name="Times New Roman2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style:font-name="Times New Roman2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501cm" fo:margin-left="2.261cm"/>
        </style:list-level-properties>
      </text:list-level-style-number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5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8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11"><draw:image xlink:href="Pictures/10000201000000580000006A12B0349DD8EF05CA.png" xlink:type="simple" xlink:show="embed" xlink:actuate="onLoad" loext:mime-type="image/png"/></draw:frame><draw:frame text:anchor-type="paragraph" draw:z-index="2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8-30T09:11:01.525000000</dc:date>
    <meta:editing-duration>PT4H9M13S</meta:editing-duration>
    <meta:editing-cycles>25</meta:editing-cycles>
    <meta:generator>LibreOffice/6.0.4.2$Windows_X86_64 LibreOffice_project/9b0d9b32d5dcda91d2f1a96dc04c645c450872bf</meta:generator>
    <meta:print-date>2019-07-08T11:42:37.009000000</meta:print-date>
    <meta:document-statistic meta:table-count="0" meta:image-count="3" meta:object-count="0" meta:page-count="3" meta:paragraph-count="39" meta:word-count="793" meta:character-count="6245" meta:non-whitespace-character-count="5475"/>
  </office:meta>
</office:document-meta>
</file>