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E00000189828DA5313045CAAA.jpg" manifest:media-type="image/jpeg"/>
  <manifest:file-entry manifest:full-path="Pictures/10000000000003F0000001C36112D1CCC370307F.jpg" manifest:media-type="image/jpeg"/>
  <manifest:file-entry manifest:full-path="Pictures/10000201000000580000006A12B0349DD8EF05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ru" fo:country="RU" officeooo:paragraph-rsid="001aa8bd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f8959"/>
    </style:style>
    <style:style style:name="P3" style:family="paragraph" style:parent-style-name="Звичайний_20__28_веб_29_1">
      <style:paragraph-properties fo:margin-top="0cm" fo:margin-bottom="0cm" loext:contextual-spacing="false" fo:text-align="justify" style:justify-single-word="false"/>
      <style:text-properties officeooo:paragraph-rsid="001aa8bd"/>
    </style:style>
    <style:style style:name="P4" style:family="paragraph" style:parent-style-name="Звичайний_20__28_веб_29_1">
      <style:paragraph-properties fo:margin-top="0cm" fo:margin-bottom="0cm" loext:contextual-spacing="false" fo:text-align="justify" style:justify-single-word="false"/>
      <style:text-properties style:font-name="Times New Roman" fo:font-size="12pt" fo:language="uk" fo:country="UA" fo:font-style="italic" fo:font-weight="bold" officeooo:paragraph-rsid="001aa8b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Звичайний_20__28_веб_29_1">
      <style:paragraph-properties fo:margin-top="0cm" fo:margin-bottom="0cm" loext:contextual-spacing="false"/>
      <style:text-properties style:font-name="Times New Roman" fo:font-size="12pt" fo:language="uk" fo:country="UA" officeooo:paragraph-rsid="001aa8bd" style:font-size-asian="12pt" style:font-size-complex="12pt"/>
    </style:style>
    <style:style style:name="P6" style:family="paragraph" style:parent-style-name="Звичайний_20__28_веб_29_1">
      <style:paragraph-properties fo:margin-top="0cm" fo:margin-bottom="0cm" loext:contextual-spacing="false" fo:text-align="justify" style:justify-single-word="false"/>
      <style:text-properties style:font-name="Times New Roman" fo:font-size="12pt" fo:language="uk" fo:country="UA" officeooo:paragraph-rsid="001aa8bd" style:font-size-asian="12pt" style:font-size-complex="12pt"/>
    </style:style>
    <style:style style:name="P7" style:family="paragraph" style:parent-style-name="Body_20_text_20__28_14_29_1">
      <loext:graphic-properties draw:fill-color="#ffffff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language="ru" fo:country="RU" officeooo:paragraph-rsid="001aa8bd" style:font-size-asian="12pt" style:font-size-complex="12pt"/>
    </style:style>
    <style:style style:name="P8" style:family="paragraph" style:parent-style-name="Body_20_text_20__28_14_29_1">
      <loext:graphic-properties draw:fill-color="#ffffff"/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size="12pt" fo:font-style="italic" officeooo:paragraph-rsid="001aa8bd" style:font-size-asian="12pt" style:font-style-asian="italic" style:font-size-complex="12pt" style:font-weight-complex="normal"/>
    </style:style>
    <style:style style:name="P9" style:family="paragraph" style:parent-style-name="Body_20_text_20__28_14_29_1">
      <loext:graphic-properties draw:fill-color="#ffffff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1aa8bd" style:font-size-asian="12pt" style:font-size-complex="12pt"/>
    </style:style>
    <style:style style:name="P10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aa8bd"/>
    </style:style>
    <style:style style:name="P11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uk" fo:country="UA" officeooo:paragraph-rsid="001c77c2" style:font-size-asian="12pt" style:font-size-complex="12pt"/>
    </style:style>
    <style:style style:name="P12" style:family="paragraph" style:parent-style-name="Звичайний_20__28_веб_29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uk" fo:country="UA" officeooo:paragraph-rsid="001aa8bd" style:font-size-asian="12pt" style:font-size-complex="12pt"/>
    </style:style>
    <style:style style:name="P13" style:family="paragraph" style:parent-style-name="Звичайний_20__28_веб_29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aa8bd"/>
    </style:style>
    <style:style style:name="P14" style:family="paragraph" style:parent-style-name="Body_20_Text_20_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officeooo:paragraph-rsid="001dc814" style:font-size-asian="12pt" style:font-size-complex="12pt"/>
    </style:style>
    <style:style style:name="P15" style:family="paragraph" style:parent-style-name="Standard">
      <style:paragraph-properties fo:margin-top="0cm" fo:margin-bottom="0.353cm" loext:contextual-spacing="false" fo:text-align="justify" style:justify-single-word="false"/>
      <style:text-properties fo:color="#0d0d0d" style:font-name="Times New Roman" fo:font-size="12pt" fo:language="uk" fo:country="UA" fo:font-style="italic" fo:font-weight="bold" officeooo:rsid="00120443" officeooo:paragraph-rsid="001aa8bd" style:font-size-asian="12pt" style:font-style-asian="italic" style:font-weight-asian="bold" style:font-name-complex="Arial2" style:font-size-complex="12pt" style:font-style-complex="italic" style:font-weight-complex="bold"/>
    </style:style>
    <style:style style:name="P16" style:family="paragraph" style:parent-style-name="Body_20_Text_20_2">
      <style:paragraph-properties fo:margin-left="0cm" fo:margin-right="-0.35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officeooo:paragraph-rsid="001aa8bd" style:font-size-asian="12pt" style:font-size-complex="12pt"/>
    </style:style>
    <style:style style:name="P17" style:family="paragraph" style:parent-style-name="Body_20_text_20__28_14_29_1" style:master-page-name="Standard">
      <loext:graphic-properties draw:fill-color="#ffffff"/>
      <style:paragraph-properties fo:margin-left="0cm" fo:margin-right="0cm" fo:line-height="115%" fo:text-align="end" style:justify-single-word="false" fo:text-indent="0cm" style:auto-text-indent="false" style:page-number="auto"/>
      <style:text-properties style:font-name="Times New Roman" fo:font-size="12pt" fo:font-style="italic" officeooo:paragraph-rsid="001aa8bd" style:font-size-asian="12pt" style:font-style-asian="italic" style:font-size-complex="12pt" style:font-weight-complex="normal"/>
    </style:style>
    <style:style style:name="P18" style:family="paragraph" style:parent-style-name="Body_20_Text_20_2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style:font-name="Times New Roman" fo:font-size="12pt" officeooo:paragraph-rsid="001aa8bd" style:font-size-asian="12pt" style:font-size-complex="12pt"/>
    </style:style>
    <style:style style:name="P19" style:family="paragraph" style:parent-style-name="Body_20_Text_20_2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style:font-name="Times New Roman" fo:font-size="12pt" officeooo:paragraph-rsid="001aa8bd" style:font-size-asian="12pt" style:font-size-complex="12pt"/>
    </style:style>
    <style:style style:name="P20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P21" style:family="paragraph">
      <style:paragraph-properties fo:text-align="center"/>
    </style:style>
    <style:style style:name="T1" style:family="text">
      <style:text-properties style:font-name="Times New Roman1" fo:font-size="12pt" fo:font-weight="bold" officeooo:rsid="001c58d7" style:font-size-asian="12pt" style:language-asian="ru" style:country-asian="RU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b6dbe" style:font-size-asian="12pt" style:font-size-complex="12pt"/>
    </style:style>
    <style:style style:name="T4" style:family="text">
      <style:text-properties style:font-name="Times New Roman" fo:font-size="12pt" officeooo:rsid="001c77c2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officeooo:rsid="001b6dbe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1c987e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24aae5" style:font-size-asian="12pt" style:font-weight-asian="bold" style:font-size-complex="12pt"/>
    </style:style>
    <style:style style:name="T9" style:family="text">
      <style:text-properties style:font-name="Times New Roman" fo:font-size="12pt" fo:font-weight="bold" officeooo:rsid="0022ef93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1" style:family="text">
      <style:text-properties style:font-name="Times New Roman" fo:font-size="12pt" fo:letter-spacing="-0.005cm" fo:font-weight="bold" style:font-size-asian="12pt" style:font-weight-asian="bold" style:font-size-complex="12pt" style:font-style-complex="italic" style:font-weight-complex="bold"/>
    </style:style>
    <style:style style:name="T12" style:family="text">
      <style:text-properties style:font-name="Times New Roman" fo:font-size="12pt" fo:letter-spacing="-0.005cm" fo:font-weight="bold" style:font-size-asian="12pt" style:language-asian="pl" style:country-asian="PL" style:font-weight-asian="bold" style:font-name-complex="Arial2" style:font-size-complex="12pt" style:font-style-complex="italic" style:font-weight-complex="bold"/>
    </style:style>
    <style:style style:name="T13" style:family="text">
      <style:text-properties style:font-name="Times New Roman" fo:font-size="12pt" fo:language="uk" fo:country="UA" style:font-size-asian="12pt" style:font-size-complex="12pt"/>
    </style:style>
    <style:style style:name="T14" style:family="text">
      <style:text-properties style:font-name="Times New Roman" fo:font-size="12pt" fo:language="uk" fo:country="UA" style:font-size-asian="12pt" style:font-size-complex="12pt" style:font-style-complex="italic" style:font-weight-complex="bold"/>
    </style:style>
    <style:style style:name="T15" style:family="text">
      <style:text-properties style:font-name="Times New Roman" fo:font-size="12pt" fo:language="uk" fo:country="UA" officeooo:rsid="001c987e" style:font-size-asian="12pt" style:font-size-complex="12pt" style:font-style-complex="italic" style:font-weight-complex="bold"/>
    </style:style>
    <style:style style:name="T16" style:family="text">
      <style:text-properties style:font-name="Times New Roman" fo:font-size="12pt" fo:language="uk" fo:country="UA" officeooo:rsid="001c77c2" style:font-size-asian="12pt" style:font-size-complex="12pt"/>
    </style:style>
    <style:style style:name="T17" style:family="text">
      <style:text-properties style:font-name="Times New Roman" fo:font-size="12pt" fo:language="uk" fo:country="UA" officeooo:rsid="001c987e" style:font-size-asian="12pt" style:font-size-complex="12pt"/>
    </style:style>
    <style:style style:name="T18" style:family="text"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uk" fo:country="UA" fo:font-weight="normal" officeooo:rsid="001c4dde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uk" fo:country="UA" fo:font-weight="normal" officeooo:rsid="001c77c2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uk" fo:country="UA" fo:font-weight="normal" officeooo:rsid="001cf983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uk" fo:country="UA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Times New Roman" fo:font-size="12pt" fo:language="pl" fo:country="PL" style:font-size-asian="12pt" style:font-size-complex="12pt"/>
    </style:style>
    <style:style style:name="T24" style:family="text">
      <style:text-properties officeooo:rsid="001c77c2"/>
    </style:style>
    <style:style style:name="T25" style:family="text">
      <style:text-properties officeooo:rsid="001c987e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language-asian="ru" style:country-asian="RU" style:font-weight-asian="normal" style:font-weight-complex="normal"/>
    </style:style>
    <style:style style:name="T28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Додаток 1 </text:p>
      <text:p text:style-name="P8">до Запиту цінових пропозицій <text:s/></text:p>
      <text:p text:style-name="P7"/>
      <text:p text:style-name="P9">ФОРМА ПРОПОЗИЦІЇ</text:p>
      <text:p text:style-name="P7"/>
      <text:p text:style-name="P7"/>
      <text:p text:style-name="P2"><text:span text:style-name="T4">Я</text:span><text:span text:style-name="T2">, _____________________________________________________________________________ (назва Учасника-</text:span><text:span text:style-name="T4">фізичної особи-підприємця</text:span><text:span text:style-name="T2">), уважно вивчивши документацію запиту Замовника </text:span><text:span text:style-name="T3">на надання</text:span><text:span text:style-name="T2"> цінових пропозицій з метою подальшого укладання </text:span><text:span text:style-name="T5">Договору </text:span><text:span text:style-name="T7">про </text:span><text:span text:style-name="T6">проведення</text:span><text:span text:style-name="T10"> технічного нагляду </text:span><text:span text:style-name="T1">за виконанням будівельних робіт по об’єкту </text:span><text:span text:style-name="T10">«</text:span><text:span text:style-name="T5">Реконструкція мереж зовнішнього освітлення на вул. Рівненська в м</text:span><text:span text:style-name="T9">істі </text:span><text:span text:style-name="T5">Луцьку» </text:span><text:span text:style-name="T8">в рамках реалізації проекту “Покращення безпеки транскордонної дорожньої інфраструктури Хелма і Луцька”, </text:span><text:span text:style-name="T5">що співфінансується <text:s/>Європейським Союзом <text:s/>через Орган управління СОП </text:span><text:span text:style-name="T10">«</text:span><text:span text:style-name="T5">Польща-Білорусь-Україна 2014-2020» (грантовий договір </text:span><text:span text:style-name="T11">№</text:span><text:span text:style-name="T12">PLBU.02.01.00-06-0511/17-00</text:span><text:span text:style-name="T5">) – </text:span><text:span text:style-name="T2">уповноважен</text:span><text:span text:style-name="T4">ий</text:span><text:span text:style-name="T2"> на підписання Договору, ма</text:span><text:span text:style-name="T4">ю</text:span><text:span text:style-name="T2"> можливість та погоджу</text:span><text:span text:style-name="T4">юсь</text:span><text:span text:style-name="T2"> виконати вимоги Замовника, цим нада</text:span><text:span text:style-name="T4">ю</text:span><text:span text:style-name="T2"> свою пропозицію.</text:span><text:bookmark text:name="_GoBack"/></text:p>
      <text:p text:style-name="P1"/>
      <text:p text:style-name="P5">1. Повне найменування Учасника: _________________________________________________</text:p>
      <text:p text:style-name="P5">_______________________________________________________________________________</text:p>
      <text:p text:style-name="P6">2. Адреса (юридична, поштова): __________________________________________________</text:p>
      <text:p text:style-name="P6">3. <text:span text:style-name="T24">Індивідуальний податковий номер</text:span>:________________________________________________</text:p>
      <text:p text:style-name="P6">4. Банківські реквізити:___________________________________________________________</text:p>
      <text:p text:style-name="P6"><text:span text:style-name="T24">5</text:span>. Телефон, факс, ел. пошта: ______________________________________________________</text:p>
      <text:p text:style-name="P3"><text:span text:style-name="T20">6</text:span><text:span text:style-name="T18">. Загальна сума </text:span><text:span text:style-name="T20">моєї</text:span><text:span text:style-name="T18"> пропозиції становить: _________________________________________ <text:s/>__________________________________________________________ грн. без ПДВ (</text:span><text:span text:style-name="T22">прописом</text:span><text:span text:style-name="T18">). Загальна </text:span><text:span text:style-name="T19">сума</text:span><text:span text:style-name="T18"> </text:span><text:span text:style-name="T21">цінової</text:span><text:span text:style-name="T18"> пропозиції </text:span><text:span text:style-name="T19">містить</text:span><text:span text:style-name="T18"> усі податки та збори, що сплачуються або мають бути сплачені, в тому числі на страхування та інше.</text:span></text:p>
      <text:p text:style-name="P10"><text:span text:style-name="T17">7</text:span><text:span text:style-name="T13">. </text:span><text:span text:style-name="T16">Я</text:span><text:span text:style-name="T13"> нада</text:span><text:span text:style-name="T16">ю</text:span><text:span text:style-name="T13"> згоду дотримуватись умов </text:span><text:span text:style-name="T16">цієї</text:span><text:span text:style-name="T13"> пропозиції протягом </text:span><text:span text:style-name="T23">3</text:span><text:span text:style-name="T13">0 календарних днів. </text:span><text:span text:style-name="T16">Моя</text:span><text:span text:style-name="T13"> пропозиція буде обов’язковою для </text:span><text:span text:style-name="T16">мене</text:span><text:span text:style-name="T13"> і може бути прийнята </text:span><text:span text:style-name="T16">Замовником</text:span><text:span text:style-name="T13"> у будь-який час до закінчення зазначеного терміну.</text:span></text:p>
      <text:p text:style-name="P11"><text:span text:style-name="T25">8</text:span>. <text:span text:style-name="T24">Я</text:span> погоджу<text:span text:style-name="T24">ю</text:span>сь, що якщо <text:span text:style-name="T24">дана</text:span> пропозиція не буде відповідати вимогам документації запиту цінових пропозицій, <text:span text:style-name="T24">Замовник</text:span> маєте право відхилити <text:span text:style-name="T24">цю</text:span> пропозицію.</text:p>
      <text:p text:style-name="P11"><text:span text:style-name="T25">9</text:span>. <text:span text:style-name="T24">Я</text:span> погоджу<text:span text:style-name="T24">ю</text:span>ся з умовами, що <text:span text:style-name="T24">Замовник</text:span> може відхилити <text:span text:style-name="T24">мою</text:span>, чи всі пропозиції запиту цінових пропозиції згідно до умов <text:s/>документації даного запиту.</text:p>
      <text:p text:style-name="P12">1<text:span text:style-name="T25">0</text:span>. Якщо <text:span text:style-name="T24">моя</text:span> пропозиція буде прийнята, <text:span text:style-name="T24">я</text:span> візьм<text:span text:style-name="T24">у</text:span> на себе зобов’язання виконати всі умови, передбачені Договором.</text:p>
      <text:p text:style-name="P12">1<text:span text:style-name="T25">1</text:span>. Якщо <text:span text:style-name="T24">моя</text:span> пропозиція <text:s/>буде прийнята, <text:span text:style-name="T24">я</text:span> зобов'язу<text:span text:style-name="T24">юсь</text:span> підписати Договір із Замовником не пізніше, ніж через 5 робочих днів з дати поінформування <text:span text:style-name="T24">мене</text:span> про прийняття <text:s/>пропозиції.</text:p>
      <text:p text:style-name="P13"><text:span text:style-name="T14">1</text:span><text:span text:style-name="T15">2</text:span><text:span text:style-name="T14">. </text:span><text:span text:style-name="T13">Деклару</text:span><text:span text:style-name="T16">ю</text:span><text:span text:style-name="T13">, що </text:span><text:span text:style-name="T16">я</text:span><text:span text:style-name="T13"> НЕ:</text:span></text:p>
      <text:list xml:id="list1128597459" text:style-name="WWNum1">
        <text:list-item>
          <text:p text:style-name="P18">знаход<text:span text:style-name="T24">жусь</text:span> в стані неспроможності або в перебігу ліквідації <text:span text:style-name="T24">мого статусу підприємця</text:span>, <text:span text:style-name="T24">мій</text:span> бізнес управляється судовими органами, укла<text:span text:style-name="T24">в</text:span> угоди з кредиторами, припини<text:span text:style-name="T24">в</text:span> свою комерційну діяльність, <text:span text:style-name="T24">є</text:span> предмет<text:span text:style-name="T24">ом</text:span> процедур зв'язаних з такого роду проблемами або знаход<text:span text:style-name="T24">жусь</text:span> в аналогічній ситуації, яка витікає з однакової процедури, яка передбачена національним законодавством або регламентами; </text:p>
        </text:list-item>
        <text:list-item>
          <text:p text:style-name="P18">бу<text:span text:style-name="T24">в</text:span> засуджен<text:span text:style-name="T24">ий </text:span>за правопорушення, які пов'язані з професійною поведінкою, через остаточне судове рішення (res judicata); </text:p>
        </text:list-item>
        <text:list-item>
          <text:p text:style-name="P19"><text:soft-page-break/><text:span text:style-name="T24">є </text:span>винн<text:span text:style-name="T24">им</text:span> за важкі професійні помилки, доведені будь-якими методами, які Замовник може обґрунтувати; </text:p>
        </text:list-item>
        <text:list-item>
          <text:p text:style-name="P19">не викона<text:span text:style-name="T24">в</text:span> свої зобов'язання, які пов'язані з оплатою соціального страхування або оплатою податків відповідно до законних положень з країни в якій знаходиться офіс або з країни Замовника або з країни в якій впроваджується проект; </text:p>
        </text:list-item>
        <text:list-item>
          <text:p text:style-name="P19">бу<text:span text:style-name="T24">в</text:span> предметом остаточного судового рішення (res judicata) за шахрайство, корупцію, причетн<text:span text:style-name="T24">ий</text:span> до кримінальної організації або іншої незаконної діяльності в збиток фінансовим інтересам ЄС. <text:s/></text:p>
        </text:list-item>
      </text:list>
      <text:p text:style-name="P14">1<text:span text:style-name="T25">3</text:span>. Деклару<text:span text:style-name="T24">ю</text:span>, що <text:span text:style-name="T24">я</text:span> не маю конфлікту інтересів з <text:s text:c="2"/>Виконавчим комітетом Луцької міської ради та виконавцем будівельних робіт — Комунальним підприємством <text:span text:style-name="T27">«</text:span><text:span text:style-name="T26">Луцьке електротехнічне підприємство-Луцьксвітло».</text:span></text:p>
      <text:p text:style-name="P16"/>
      <text:p text:style-name="P4">_____________________________________________________________________________</text:p>
      <text:p text:style-name="P4"/>
      <text:p text:style-name="P15"><text:span text:style-name="T24">П</text:span>різвище, ініціали та підпис Учасника-<text:span text:style-name="T24">фізичної особи підприємця</text:span>, д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9cm" fo:margin-right="0.393cm" fo:margin-top="0.208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Body_20_text_20__28_14_29_1" style:display-name="Body text (14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0.372cm" fo:text-indent="-3.14cm" style:auto-text-indent="false" fo:background-color="#ffffff"/>
      <style:text-properties style:font-name="Arial" fo:font-family="Arial" style:font-family-generic="roman" fo:font-size="7.5pt" fo:font-weight="bold" style:font-size-asian="7.5pt" style:font-weight-asian="bold" style:font-size-complex="7.5pt" style:font-weight-complex="bold"/>
    </style:style>
    <style:style style:name="Звичайний_20__28_веб_29_1" style:display-name="Звичайний (веб)1" style:family="paragraph" style:parent-style-name="Standard" style:default-outline-level="">
      <style:paragraph-properties fo:margin-top="0.494cm" fo:margin-bottom="0.21cm" loext:contextual-spacing="false"/>
      <style:text-properties fo:language="ru" fo:country="RU" style:font-name-asian="Calibri" style:font-family-asian="Calibri" style:font-family-generic-asian="system" style:font-pitch-asian="variable"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ListLabel_20_32" style:display-name="ListLabel 32" style:family="text">
      <style:text-properties style:font-name="Arial" fo:font-family="Arial" style:font-family-generic="roman" fo:font-size="10.5pt" style:font-name-asian="Times New Roman2" style:font-family-asian="'Times New Roman'" style:font-family-generic-asian="system" style:font-pitch-asian="variable" style:font-size-asian="10.5pt" style:text-scale="102%"/>
    </style:style>
    <style:style style:name="ListLabel_20_47" style:display-name="ListLabel 47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6" style:display-name="ListLabel 76" style:family="text"/>
    <style:style style:name="ListLabel_20_75" style:display-name="ListLabel 75" style:family="text">
      <style:text-properties fo:color="#000000" fo:font-size="11pt" style:font-size-asian="11pt"/>
    </style:style>
    <style:style style:name="ListLabel_20_66" style:display-name="ListLabel 66" style:family="text">
      <style:text-properties fo:font-size="12pt" fo:letter-spacing="-0.026cm" fo:language="uk" fo:country="UA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67" style:display-name="ListLabel 67" style:family="text">
      <style:text-properties fo:font-size="11pt" fo:language="uk" fo:country="UA" style:font-name-asian="Times New Roman2" style:font-family-asian="'Times New Roman'" style:font-family-generic-asian="system" style:font-pitch-asian="variable" style:font-size-asian="11pt" style:language-asian="uk" style:country-asian="UA" style:font-name-complex="Times New Roman2" style:font-family-complex="'Times New Roman'" style:font-family-generic-complex="system" style:font-pitch-complex="variable" style:font-size-complex="11pt" style:language-complex="uk" style:country-complex="UA" style:text-scale="100%"/>
    </style:style>
    <style:style style:name="ListLabel_20_68" style:display-name="ListLabel 68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9" style:display-name="ListLabel 6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0" style:display-name="ListLabel 7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1" style:display-name="ListLabel 7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2" style:display-name="ListLabel 7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3" style:display-name="ListLabel 7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4" style:display-name="ListLabel 7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7" style:display-name="ListLabel 57" style:family="text">
      <style:text-properties fo:font-size="12pt" fo:letter-spacing="-0.048cm" fo:language="uk" fo:country="UA" style:font-name-asian="Times New Roman2" style:font-family-asian="'Times New Roman'" style:font-family-generic-asian="system" style:font-pitch-asian="variable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58" style:display-name="ListLabel 58" style:family="text">
      <style:text-properties fo:font-size="12pt" fo:letter-spacing="-0.014cm" fo:language="uk" fo:country="UA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99%"/>
    </style:style>
    <style:style style:name="ListLabel_20_59" style:display-name="ListLabel 5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0" style:display-name="ListLabel 6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1" style:display-name="ListLabel 6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2" style:display-name="ListLabel 6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3" style:display-name="ListLabel 6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4" style:display-name="ListLabel 6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5" style:display-name="ListLabel 65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48" style:display-name="ListLabel 48" style:family="text">
      <style:text-properties fo:font-size="12pt" fo:letter-spacing="-0.035cm" fo:language="uk" fo:country="UA" style:font-name-asian="Times New Roman2" style:font-family-asian="'Times New Roman'" style:font-family-generic-asian="system" style:font-pitch-asian="variable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49" style:display-name="ListLabel 4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0" style:display-name="ListLabel 5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1" style:display-name="ListLabel 5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2" style:display-name="ListLabel 5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3" style:display-name="ListLabel 5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4" style:display-name="ListLabel 5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5" style:display-name="ListLabel 55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6" style:display-name="ListLabel 56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2.29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6" style:num-suffix="•" text:bullet-char="•">
        <style:list-level-properties text:list-level-position-and-space-mode="label-alignment">
          <style:list-level-label-alignment text:label-followed-by="listtab" fo:text-indent="-0.347cm" fo:margin-left="1.76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text:style-name="ListLabel_20_67" style:num-suffix=")" style:num-format="1">
        <style:list-level-properties text:list-level-position-and-space-mode="label-alignment">
          <style:list-level-label-alignment text:label-followed-by="listtab" fo:text-indent="-0.496cm" fo:margin-left="3.009cm"/>
        </style:list-level-properties>
      </text:list-level-style-number>
      <text:list-level-style-bullet text:level="3" text:style-name="ListLabel_20_68" style:num-suffix="" text:bullet-char="">
        <style:list-level-properties text:list-level-position-and-space-mode="label-alignment">
          <style:list-level-label-alignment text:label-followed-by="listtab" fo:text-indent="-0.496cm" fo:margin-left="4.766cm"/>
        </style:list-level-properties>
        <style:text-properties style:font-name="Symbol"/>
      </text:list-level-style-bullet>
      <text:list-level-style-bullet text:level="4" text:style-name="ListLabel_20_69" style:num-suffix="" text:bullet-char="">
        <style:list-level-properties text:list-level-position-and-space-mode="label-alignment">
          <style:list-level-label-alignment text:label-followed-by="listtab" fo:text-indent="-0.496cm" fo:margin-left="6.535cm"/>
        </style:list-level-properties>
        <style:text-properties style:font-name="Symbol"/>
      </text:list-level-style-bullet>
      <text:list-level-style-bullet text:level="5" text:style-name="ListLabel_20_70" style:num-suffix="" text:bullet-char="">
        <style:list-level-properties text:list-level-position-and-space-mode="label-alignment">
          <style:list-level-label-alignment text:label-followed-by="listtab" fo:text-indent="-0.496cm" fo:margin-left="8.304cm"/>
        </style:list-level-properties>
        <style:text-properties style:font-name="Symbol"/>
      </text:list-level-style-bullet>
      <text:list-level-style-bullet text:level="6" text:style-name="ListLabel_20_71" style:num-suffix="" text:bullet-char="">
        <style:list-level-properties text:list-level-position-and-space-mode="label-alignment">
          <style:list-level-label-alignment text:label-followed-by="listtab" fo:text-indent="-0.496cm" fo:margin-left="10.074cm"/>
        </style:list-level-properties>
        <style:text-properties style:font-name="Symbol"/>
      </text:list-level-style-bullet>
      <text:list-level-style-bullet text:level="7" text:style-name="ListLabel_20_72" style:num-suffix="" text:bullet-char="">
        <style:list-level-properties text:list-level-position-and-space-mode="label-alignment">
          <style:list-level-label-alignment text:label-followed-by="listtab" fo:text-indent="-0.496cm" fo:margin-left="11.843cm"/>
        </style:list-level-properties>
        <style:text-properties style:font-name="Symbol"/>
      </text:list-level-style-bullet>
      <text:list-level-style-bullet text:level="8" text:style-name="ListLabel_20_73" style:num-suffix="" text:bullet-char="">
        <style:list-level-properties text:list-level-position-and-space-mode="label-alignment">
          <style:list-level-label-alignment text:label-followed-by="listtab" fo:text-indent="-0.496cm" fo:margin-left="13.612cm"/>
        </style:list-level-properties>
        <style:text-properties style:font-name="Symbol"/>
      </text:list-level-style-bullet>
      <text:list-level-style-bullet text:level="9" text:style-name="ListLabel_20_74" style:num-suffix="" text:bullet-char="">
        <style:list-level-properties text:list-level-position-and-space-mode="label-alignment">
          <style:list-level-label-alignment text:label-followed-by="listtab" fo:text-indent="-0.496cm" fo:margin-left="15.38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bullet text:level="2" text:style-name="ListLabel_20_58" style:num-suffix="-" text:bullet-char="-">
        <style:list-level-properties text:list-level-position-and-space-mode="label-alignment">
          <style:list-level-label-alignment text:label-followed-by="listtab" fo:text-indent="-0.353cm" fo:margin-left="2.49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59" style:num-suffix="" text:bullet-char="">
        <style:list-level-properties text:list-level-position-and-space-mode="label-alignment">
          <style:list-level-label-alignment text:label-followed-by="listtab" fo:text-indent="-0.353cm" fo:margin-left="4.329cm"/>
        </style:list-level-properties>
        <style:text-properties style:font-name="Symbol"/>
      </text:list-level-style-bullet>
      <text:list-level-style-bullet text:level="4" text:style-name="ListLabel_20_60" style:num-suffix="" text:bullet-char="">
        <style:list-level-properties text:list-level-position-and-space-mode="label-alignment">
          <style:list-level-label-alignment text:label-followed-by="listtab" fo:text-indent="-0.353cm" fo:margin-left="6.152cm"/>
        </style:list-level-properties>
        <style:text-properties style:font-name="Symbol"/>
      </text:list-level-style-bullet>
      <text:list-level-style-bullet text:level="5" text:style-name="ListLabel_20_61" style:num-suffix="" text:bullet-char="">
        <style:list-level-properties text:list-level-position-and-space-mode="label-alignment">
          <style:list-level-label-alignment text:label-followed-by="listtab" fo:text-indent="-0.353cm" fo:margin-left="7.976cm"/>
        </style:list-level-properties>
        <style:text-properties style:font-name="Symbol"/>
      </text:list-level-style-bullet>
      <text:list-level-style-bullet text:level="6" text:style-name="ListLabel_20_62" style:num-suffix="" text:bullet-char="">
        <style:list-level-properties text:list-level-position-and-space-mode="label-alignment">
          <style:list-level-label-alignment text:label-followed-by="listtab" fo:text-indent="-0.353cm" fo:margin-left="9.8cm"/>
        </style:list-level-properties>
        <style:text-properties style:font-name="Symbol"/>
      </text:list-level-style-bullet>
      <text:list-level-style-bullet text:level="7" text:style-name="ListLabel_20_63" style:num-suffix="" text:bullet-char="">
        <style:list-level-properties text:list-level-position-and-space-mode="label-alignment">
          <style:list-level-label-alignment text:label-followed-by="listtab" fo:text-indent="-0.353cm" fo:margin-left="11.624cm"/>
        </style:list-level-properties>
        <style:text-properties style:font-name="Symbol"/>
      </text:list-level-style-bullet>
      <text:list-level-style-bullet text:level="8" text:style-name="ListLabel_20_64" style:num-suffix="" text:bullet-char="">
        <style:list-level-properties text:list-level-position-and-space-mode="label-alignment">
          <style:list-level-label-alignment text:label-followed-by="listtab" fo:text-indent="-0.353cm" fo:margin-left="13.448cm"/>
        </style:list-level-properties>
        <style:text-properties style:font-name="Symbol"/>
      </text:list-level-style-bullet>
      <text:list-level-style-bullet text:level="9" text:style-name="ListLabel_20_65" style:num-suffix="" text:bullet-char="">
        <style:list-level-properties text:list-level-position-and-space-mode="label-alignment">
          <style:list-level-label-alignment text:label-followed-by="listtab" fo:text-indent="-0.353cm" fo:margin-left="15.27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501cm" fo:margin-left="2.261cm"/>
        </style:list-level-properties>
        <style:text-properties style:font-name="OpenSymbol"/>
      </text:list-level-style-bullet>
      <text:list-level-style-bullet text:level="2" text:style-name="ListLabel_20_49" style:num-suffix="" text:bullet-char="">
        <style:list-level-properties text:list-level-position-and-space-mode="label-alignment">
          <style:list-level-label-alignment text:label-followed-by="listtab" fo:text-indent="-0.501cm" fo:margin-left="3.923cm"/>
        </style:list-level-properties>
        <style:text-properties style:font-name="Symbol"/>
      </text:list-level-style-bullet>
      <text:list-level-style-bullet text:level="3" text:style-name="ListLabel_20_50" style:num-suffix="" text:bullet-char="">
        <style:list-level-properties text:list-level-position-and-space-mode="label-alignment">
          <style:list-level-label-alignment text:label-followed-by="listtab" fo:text-indent="-0.501cm" fo:margin-left="5.59cm"/>
        </style:list-level-properties>
        <style:text-properties style:font-name="Symbol"/>
      </text:list-level-style-bullet>
      <text:list-level-style-bullet text:level="4" text:style-name="ListLabel_20_51" style:num-suffix="" text:bullet-char="">
        <style:list-level-properties text:list-level-position-and-space-mode="label-alignment">
          <style:list-level-label-alignment text:label-followed-by="listtab" fo:text-indent="-0.501cm" fo:margin-left="7.255cm"/>
        </style:list-level-properties>
        <style:text-properties style:font-name="Symbol"/>
      </text:list-level-style-bullet>
      <text:list-level-style-bullet text:level="5" text:style-name="ListLabel_20_52" style:num-suffix="" text:bullet-char="">
        <style:list-level-properties text:list-level-position-and-space-mode="label-alignment">
          <style:list-level-label-alignment text:label-followed-by="listtab" fo:text-indent="-0.501cm" fo:margin-left="8.922cm"/>
        </style:list-level-properties>
        <style:text-properties style:font-name="Symbol"/>
      </text:list-level-style-bullet>
      <text:list-level-style-bullet text:level="6" text:style-name="ListLabel_20_53" style:num-suffix="" text:bullet-char="">
        <style:list-level-properties text:list-level-position-and-space-mode="label-alignment">
          <style:list-level-label-alignment text:label-followed-by="listtab" fo:text-indent="-0.501cm" fo:margin-left="10.589cm"/>
        </style:list-level-properties>
        <style:text-properties style:font-name="Symbol"/>
      </text:list-level-style-bullet>
      <text:list-level-style-bullet text:level="7" text:style-name="ListLabel_20_54" style:num-suffix="" text:bullet-char="">
        <style:list-level-properties text:list-level-position-and-space-mode="label-alignment">
          <style:list-level-label-alignment text:label-followed-by="listtab" fo:text-indent="-0.501cm" fo:margin-left="12.254cm"/>
        </style:list-level-properties>
        <style:text-properties style:font-name="Symbol"/>
      </text:list-level-style-bullet>
      <text:list-level-style-bullet text:level="8" text:style-name="ListLabel_20_55" style:num-suffix="" text:bullet-char="">
        <style:list-level-properties text:list-level-position-and-space-mode="label-alignment">
          <style:list-level-label-alignment text:label-followed-by="listtab" fo:text-indent="-0.501cm" fo:margin-left="13.921cm"/>
        </style:list-level-properties>
        <style:text-properties style:font-name="Symbol"/>
      </text:list-level-style-bullet>
      <text:list-level-style-bullet text:level="9" text:style-name="ListLabel_20_56" style:num-suffix="" text:bullet-char="">
        <style:list-level-properties text:list-level-position-and-space-mode="label-alignment">
          <style:list-level-label-alignment text:label-followed-by="listtab" fo:text-indent="-0.501cm" fo:margin-left="15.5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Зображення1" text:anchor-type="paragraph" svg:y="-1.7cm" svg:width="2cm" svg:height="1.341cm" draw:z-index="3"><draw:image xlink:href="Pictures/100000000000024E00000189828DA5313045CAAA.jpg" xlink:type="simple" xlink:show="embed" xlink:actuate="onLoad" loext:mime-type="image/jpeg"/></draw:frame><draw:frame draw:style-name="Mfr2" draw:name="Зображення2" text:anchor-type="paragraph" svg:x="2.282cm" svg:y="-1.769cm" svg:width="3.461cm" svg:height="1.499cm" draw:z-index="5"><draw:image xlink:href="Pictures/10000000000003F0000001C36112D1CCC370307F.jpg" xlink:type="simple" xlink:show="embed" xlink:actuate="onLoad" loext:mime-type="image/jpeg"/></draw:frame><draw:frame draw:style-name="Mfr2" draw:name="Зображення3" text:anchor-type="paragraph" svg:x="16.323cm" svg:y="-1.974cm" svg:width="1.6cm" svg:height="1.921cm" draw:z-index="7"><draw:image xlink:href="Pictures/10000201000000580000006A12B0349DD8EF05CA.png" xlink:type="simple" xlink:show="embed" xlink:actuate="onLoad" loext:mime-type="image/png"/></draw:frame><draw:frame text:anchor-type="paragraph" draw:z-index="1" draw:name="Фігура1" draw:style-name="Mgr1" draw:text-style-name="MP2" svg:width="8.071cm" svg:height="1.523cm" svg:x="7.941cm" svg:y="-1.639cm"><draw:text-box><text:p text:style-name="MP1"><text:span text:style-name="MT1">Проект “Покращення безпеки транскордонної дорожньої інфраструктури Хелма і Луцька” (PLBU.02.01.00-06-0511/17-00)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53:23.772000000</meta:creation-date>
    <dc:date>2019-07-10T16:41:54.349000000</dc:date>
    <meta:editing-duration>PT1H29M</meta:editing-duration>
    <meta:editing-cycles>13</meta:editing-cycles>
    <meta:generator>LibreOffice/6.0.4.2$Windows_X86_64 LibreOffice_project/9b0d9b32d5dcda91d2f1a96dc04c645c450872bf</meta:generator>
    <meta:print-date>2019-07-04T12:09:33.504000000</meta:print-date>
    <meta:document-statistic meta:table-count="0" meta:image-count="3" meta:object-count="0" meta:page-count="2" meta:paragraph-count="25" meta:word-count="435" meta:character-count="3824" meta:non-whitespace-character-count="3400"/>
  </office:meta>
</office:document-meta>
</file>