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uk" fo:country="UA" officeooo:paragraph-rsid="001a48b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10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language="en" fo:country="US" officeooo:rsid="0000aab5"/>
    </style:style>
    <style:style style:name="T2" style:family="text">
      <style:text-properties officeooo:rsid="0000aab5"/>
    </style:style>
    <style:style style:name="T3" style:family="text">
      <style:text-properties officeooo:rsid="0002375b"/>
    </style:style>
    <style:style style:name="T4" style:family="text">
      <style:text-properties officeooo:rsid="001c58d7"/>
    </style:style>
    <style:style style:name="T5" style:family="text">
      <style:text-properties officeooo:rsid="001c58d7" style:language-asian="ru" style:country-asian="RU"/>
    </style:style>
    <style:style style:name="T6" style:family="text">
      <style:text-properties fo:font-weight="bold" officeooo:rsid="0000aab5" style:font-weight-asian="bold"/>
    </style:style>
    <style:style style:name="T7" style:family="text">
      <style:text-properties fo:letter-spacing="-0.005cm" fo:font-weight="bold" officeooo:rsid="0000aab5" style:font-weight-asian="bold" style:font-style-complex="italic" style:font-weight-complex="bold"/>
    </style:style>
    <style:style style:name="T8" style:family="text">
      <style:text-properties fo:letter-spacing="-0.005cm" fo:font-weight="bold" officeooo:rsid="0000aab5" style:language-asian="pl" style:country-asian="PL" style:font-weight-asian="bold" style:font-name-complex="Arial2" style:font-style-complex="italic" style:font-weight-complex="bold"/>
    </style:style>
    <style:style style:name="T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<text:span text:style-name="T1">1</text:span></text:p>
      <text:p text:style-name="P1">до <text:span text:style-name="T2">цінової пропозиції</text:span></text:p>
      <text:p text:style-name="P2">Положення про добропорядність</text:p>
      <text:p text:style-name="P3"/>
      <text:p text:style-name="P9"><text:span text:style-name="T2">Учасник відбору цінових пропозицій на проведення технічного нагляду за виконанням будівельних робіт по об’єкту </text:span><text:span text:style-name="T5">«</text:span><text:span text:style-name="T4">Реконструкція мереж зовнішнього освітлення на вул. Рівненська в місті Луцьку» (ДК 021:2015: 45310000-3 — Електромонтажні роботи) в рамках реалізації проекту </text:span><text:span text:style-name="T6">“Покращення безпеки транскордонної дорожньої інфраструктури Хелма і Луцька”, який співфінансується Європейським Союзом <text:s/>через Орган управління СОП “Польща-Білорусь-Україна 2014-2020” (грантовий договір </text:span><text:span text:style-name="T7">№</text:span><text:span text:style-name="T8">PLBU.02.01.00-06-0511/17-00</text:span><text:span text:style-name="T6">), </text:span><text:span text:style-name="T2"><text:s/>_______________________________________________________ <text:s text:c="2"/></text:span><text:s/>_______________________________________________ зобов'язу<text:span text:style-name="T2">є</text:span>ться вжити всіх необхідних заходів, щоб уникнути корупційних практик під час проведення <text:span text:style-name="T2">відбору цінових пропозицій</text:span> та під час виконання контракту. У цьому документі «корупційні практики» слід розуміти як пропозицію хабара, подарунка, грошової винагороди чи комісійних будь-якій особі як заохочення або винагороду за певну дію або бездіяльність, пов’язану з укладанням договору або виконанням договору, вже укладеного із замовником.</text:p>
      <text:p text:style-name="P7"><text:span text:style-name="T2">Учасник відбору</text:span> повинен гарантувати, щоб його працівники не вимагали або не приймали особисто чи через членів сім'ї будь-які хабарі, подарунки, винагороду або комісійні у зв'язку з проведенням <text:span text:style-name="T2">відбору пропозицій</text:span>. Замовник відсторонить від участі у <text:span text:style-name="T2">конкурсі</text:span> <text:s/>всіх осіб, щодо неупередженості яких у нього є сумніви. </text:p>
      <text:p text:style-name="P7"><text:span text:style-name="T2">Учасник відбору</text:span> та, якщо це можливо, його субпідрядники та партнери у спільному підприємстві зобов'язуються дотримуватись наступних принципів під час участі у <text:span text:style-name="T2">відборі</text:span> та під час виконання контракту:</text:p>
      <text:p text:style-name="P10">• він не давав і не буде пропонувати або давати хабарі, подарунки, грошову винагороду чи комісійні для отримання або збереження договору;</text:p>
      <text:p text:style-name="P10">• він не змовився і не буде змовлятися з іншими учасниками <text:span text:style-name="T2">відбору</text:span>, щоб будь-яким чином сфальсифікувати процес <text:span text:style-name="T2">відбору </text:span>або вплинути на нього;</text:p>
      <text:p text:style-name="P10">• він відкриє для ознайомлення замовнику та аудиторам, вибраним замовником, інформацію про всі платежі, здійснені у зв'язку з виконанням відповідного контракту всім (включаючи агентів, брокерів або будь-яких інших посередників). Це стосується платежів, здійснених безпосередньо, а також опосередковано через членів сім'ї або треті сторони.</text:p>
      <text:p text:style-name="P7">Якщо учасник <text:span text:style-name="T2">відбору</text:span> до укладення контракту або під час виконання контракту вчинив порушення принципів положення про добропорядність, <text:soft-page-break/>замовник має право дискваліфікувати учасника від участі <text:bookmark text:name="_GoBack"/>у процедурі <text:span text:style-name="T2">відбору пропозицій</text:span>.</text:p>
      <text:p text:style-name="P8">Учасник <text:span text:style-name="T2">відбору</text:span> визнає, що порушення вимог щодо добропорядності може призвести до скасування <text:span text:style-name="T3">результатів відбору</text:span> або дострокового припинення договору з боку замовника.</text:p>
      <text:p text:style-name="P8">Замовник залишає за собою право повідомити відповідний регулюючий орган про підозри щодо порушення або антиконкурентну поведінку та надати цьому органу будь-яку відповідну інформацію.</text:p>
      <text:p text:style-name="P8">Сторонам договору слід пам’ятати, що санкції, встановлені внаслідок порушення положень щодо добропорядності, не виключають, не замінюють або не змінюють жодних заходів, передбачених законом, кримінальних, цивільних, дисциплінарних або адміністративних санкцій.</text:p>
      <text:p text:style-name="P6"/>
      <text:p text:style-name="P4">Дата __________ <text:s text:c="44"/>__________/ <text:s text:c="2"/>___________________/ <text:s text:c="3"/></text:p>
      <text:p text:style-name="P5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0T16:42:14.500000000</dc:date>
    <meta:editing-duration>PT32M27S</meta:editing-duration>
    <meta:editing-cycles>5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15" meta:word-count="385" meta:character-count="3267" meta:non-whitespace-character-count="2754"/>
  </office:meta>
</office:document-meta>
</file>